
<file path=META-INF/manifest.xml><?xml version="1.0" encoding="utf-8"?>
<manifest:manifest xmlns:manifest="urn:oasis:names:tc:opendocument:xmlns:manifest:1.0">
  <manifest:file-entry manifest:media-type="application/vnd.oasis.opendocument.graphics-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6DA000009B0EA6635D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stroke="none" draw:fill="solid" draw:fill-color="#0066cc" draw:textarea-horizontal-align="center" draw:textarea-vertical-align="middle" fo:wrap-option="no-wrap"/>
    </style:style>
    <style:style style:name="gr2" style:family="graphic" style:parent-style-name="standard">
      <style:graphic-properties draw:stroke="none" draw:fill="solid" draw:fill-color="#ffffff" draw:textarea-horizontal-align="center" draw:textarea-vertical-align="middle" fo:wrap-option="no-wrap"/>
    </style:style>
    <style:style style:name="gr3" style:family="graphic" style:parent-style-name="headline">
      <style:graphic-properties fo:min-height="3.185cm" fo:wrap-option="no-wrap"/>
    </style:style>
    <style:style style:name="gr4" style:family="graphic" style:parent-style-name="title">
      <style:graphic-properties draw:fill="none" draw:fill-color="#ffffff" fo:min-height="2.84cm" fo:wrap-option="no-wrap"/>
    </style:style>
    <style:style style:name="gr5" style:family="graphic" style:parent-style-name="text">
      <style:graphic-properties draw:fill="none" draw:fill-color="#ffffff" draw:opacity="100%" fo:min-height="4.43cm" fo:wrap-option="no-wrap" draw:shadow-opacity="100%"/>
    </style:style>
    <style:style style:name="gr6" style:family="graphic" style:parent-style-name="textbodyindent" style:list-style-name="L2">
      <style:graphic-properties draw:fill="none" draw:fill-color="#ffffff" draw:opacity="70%" fo:min-height="8.66cm" fo:wrap-option="no-wrap" draw:shadow-opacity="70%"/>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indent="0cm"/>
    </style:style>
    <style:style style:name="P4" style:family="paragraph">
      <style:paragraph-properties text:enable-numbering="true" fo:margin-left="2.1cm" fo:margin-right="0cm" fo:text-indent="-1.5cm"/>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6cm" text:min-label-width="1.5cm"/>
        <style:text-properties fo:font-family="OpenSymbol" style:font-style-name="Regular" style:font-pitch="variable" style:font-charset="x-symbol" fo:color="#800000" fo:font-size="45%"/>
      </text:list-level-style-bullet>
      <text:list-level-style-bullet text:level="2" text:bullet-char="">
        <style:list-level-properties text:space-before="0.6cm" text:min-label-width="1.5cm"/>
        <style:text-properties fo:font-family="OpenSymbol" style:font-style-name="Regular" style:font-pitch="variable" style:font-charset="x-symbol" fo:color="#800000" fo:font-size="45%"/>
      </text:list-level-style-bullet>
      <text:list-level-style-bullet text:level="3" text:bullet-char="">
        <style:list-level-properties text:space-before="1.2cm" text:min-label-width="1.5cm"/>
        <style:text-properties fo:font-family="OpenSymbol" style:font-style-name="Regular" style:font-pitch="variable" style:font-charset="x-symbol" fo:color="#800000" fo:font-size="45%"/>
      </text:list-level-style-bullet>
      <text:list-level-style-bullet text:level="4" text:bullet-char="">
        <style:list-level-properties text:space-before="1.8cm" text:min-label-width="1.5cm"/>
        <style:text-properties fo:font-family="OpenSymbol" style:font-style-name="Regular" style:font-pitch="variable" style:font-charset="x-symbol" fo:color="#800000" fo:font-size="45%"/>
      </text:list-level-style-bullet>
      <text:list-level-style-bullet text:level="5" text:bullet-char="">
        <style:list-level-properties text:space-before="2.4cm" text:min-label-width="1.5cm"/>
        <style:text-properties fo:font-family="OpenSymbol" style:font-style-name="Regular" style:font-pitch="variable" style:font-charset="x-symbol" fo:color="#800000" fo:font-size="45%"/>
      </text:list-level-style-bullet>
      <text:list-level-style-bullet text:level="6" text:bullet-char="">
        <style:list-level-properties text:space-before="3cm" text:min-label-width="1.5cm"/>
        <style:text-properties fo:font-family="OpenSymbol" style:font-style-name="Regular" style:font-pitch="variable" style:font-charset="x-symbol" fo:color="#800000" fo:font-size="45%"/>
      </text:list-level-style-bullet>
      <text:list-level-style-bullet text:level="7" text:bullet-char="">
        <style:list-level-properties text:space-before="3.6cm" text:min-label-width="1.5cm"/>
        <style:text-properties fo:font-family="OpenSymbol" style:font-style-name="Regular" style:font-pitch="variable" style:font-charset="x-symbol" fo:color="#800000" fo:font-size="45%"/>
      </text:list-level-style-bullet>
      <text:list-level-style-bullet text:level="8" text:bullet-char="">
        <style:list-level-properties text:space-before="4.2cm" text:min-label-width="1.5cm"/>
        <style:text-properties fo:font-family="OpenSymbol" style:font-style-name="Regular" style:font-pitch="variable" style:font-charset="x-symbol" fo:color="#800000" fo:font-size="45%"/>
      </text:list-level-style-bullet>
      <text:list-level-style-bullet text:level="9" text:bullet-char="">
        <style:list-level-properties text:space-before="4.8cm" text:min-label-width="1.5cm"/>
        <style:text-properties fo:font-family="OpenSymbol" style:font-style-name="Regular" style:font-pitch="variable" style:font-charset="x-symbol" fo:color="#800000" fo:font-size="45%"/>
      </text:list-level-style-bullet>
      <text:list-level-style-bullet text:level="10" text:bullet-char="">
        <style:list-level-properties text:space-before="5.4cm" text:min-label-width="1.5cm"/>
        <style:text-properties fo:font-family="OpenSymbol" style:font-style-name="Regular" style:font-pitch="variable" style:font-charset="x-symbol" fo:color="#800000" fo:font-size="45%"/>
      </text:list-level-style-bullet>
    </text:list-style>
  </office:automatic-styles>
  <office:body>
    <office:drawing>
      <draw:page draw:name="page1" draw:style-name="dp1" draw:master-page-name="_30_2_5f_event_5f_poster">
        <office:forms form:automatic-focus="false" form:apply-design-mode="false"/>
        <draw:g>
          <draw:g>
            <draw:polygon draw:style-name="gr1" draw:text-style-name="P1" draw:layer="layout" svg:width="8.814cm" svg:height="6.783cm" svg:x="18.635cm" svg:y="2cm" svg:viewBox="0 0 8815 6784" draw:points="8597,0 8636,7 8680,15 8713,36 8750,68 8776,101 8797,132 8802,150 8809,163 8809,176 8815,215 8815,3391 8815,6567 8809,6611 8797,6649 8776,6688 8750,6720 8713,6746 8680,6772 8662,6778 8636,6784 8597,6784 4408,6784 217,6784 173,6784 135,6772 97,6746 65,6720 39,6688 20,6649 6,6630 6,6624 0,6611 0,6567 0,3391 0,215 0,176 20,132 39,101 65,68 97,36 135,15 154,11 173,7 217,0 4408,0">
              <text:p/>
            </draw:polygon>
            <draw:polygon draw:style-name="gr2" draw:text-style-name="P1" draw:layer="layout" svg:width="7.945cm" svg:height="5.915cm" svg:x="19.07cm" svg:y="2.433cm" svg:viewBox="0 0 7946 5916" draw:points="7946,0 3973,0 0,0 0,2958 0,5916 3973,5916 7946,5916 7946,2958">
              <text:p/>
            </draw:polygon>
            <draw:polygon draw:style-name="gr1" draw:text-style-name="P1" draw:layer="layout" svg:width="3.673cm" svg:height="3.681cm" svg:x="17.651cm" svg:y="4.551cm" svg:viewBox="0 0 3674 3682" draw:points="3380,52 3393,40 3405,26 3443,8 3476,0 3507,0 3539,8 3571,13 3597,33 3622,52 3641,78 3661,103 3666,135 3674,168 3674,200 3666,238 3661,251 3648,270 3636,283 3622,302 301,3632 288,3643 270,3657 237,3669 205,3682 173,3682 140,3676 109,3664 84,3650 59,3625 33,3606 20,3573 8,3541 0,3510 0,3477 13,3446 20,3433 26,3414 38,3395 59,3381">
              <text:p/>
            </draw:polygon>
            <draw:polygon draw:style-name="gr1" draw:text-style-name="P1" draw:layer="layout" svg:width="3.498cm" svg:height="3.508cm" svg:x="17.742cm" svg:y="4.635cm" svg:viewBox="0 0 3499 3509" draw:points="26,3362 3346,33 3365,19 3378,7 3397,7 3410,0 3429,7 3443,12 3455,19 3469,33 3480,45 3487,58 3492,63 3492,71 3499,90 3492,121 3480,134 3469,154 146,3483 132,3497 114,3502 102,3509 82,3509 70,3509 49,3502 38,3497 26,3483 12,3471 5,3457 5,3452 0,3439 0,3426 5,3393 12,3374">
              <text:p/>
            </draw:polygon>
            <draw:polygon draw:style-name="gr1" draw:text-style-name="P1" draw:layer="layout" svg:width="4.616cm" svg:height="11.318cm" svg:x="13.45cm" svg:y="2.011cm" svg:viewBox="0 0 4617 11319" draw:points="4617,6139 4617,6209 4610,6242 4603,6274 4591,6338 4572,6401 4547,6466 4533,6497 4515,6529 4476,6587 4438,6652 4394,6709 4341,6761 4285,6818 4221,6870 4156,6920 4094,6971 4016,7017 3940,7062 3940,10250 3940,10308 3933,10359 3920,10417 3908,10468 3889,10519 3871,10570 3845,10621 3811,10665 3780,10717 3741,10762 3704,10806 3665,10852 3614,10891 3569,10927 3518,10967 3460,11006 3403,11044 3345,11075 3289,11108 3224,11140 3154,11166 3083,11192 3013,11216 2943,11236 2873,11254 2797,11275 2719,11287 2636,11301 2560,11306 2478,11313 2311,11319 2145,11313 2062,11306 1978,11301 1901,11287 1825,11275 1672,11236 1602,11216 1531,11192 1461,11166 1397,11140 1269,11075 1155,11006 1104,10967 1053,10927 1002,10891 957,10852 912,10806 875,10762 842,10717 804,10665 778,10621 752,10570 727,10519 713,10468 695,10417 688,10359 682,10308 676,10250 676,7062 599,7017 529,6971 458,6920 395,6870 337,6818 280,6761 228,6709 184,6652 139,6587 101,6529 75,6466 43,6401 25,6338 17,6305 11,6274 4,6209 0,6139 0,3533 0,3482 4,3424 17,3367 30,3315 50,3264 69,3214 95,3162 126,3111 158,3059 191,3009 235,2963 273,2919 319,2874 370,2830 420,2784 477,2745 593,2662 720,2592 861,2522 931,2490 1007,2457 1160,2407 1244,2381 1327,2355 1501,2316 1584,2298 1678,2278 1607,2239 1551,2195 1487,2144 1461,2118 1436,2093 1378,2035 1334,1977 1290,1913 1244,1850 1213,1785 1181,1715 1148,1638 1129,1562 1111,1484 1098,1402 1085,1319 1085,1228 1085,1164 1090,1106 1098,1043 1111,985 1123,922 1142,862 1160,806 1181,754 1231,646 1295,544 1366,447 1404,403 1443,364 1487,319 1531,281 1577,243 1628,210 1672,178 1724,146 1781,121 1831,95 1890,76 1948,57 2005,37 2062,25 2126,18 2184,4 2247,4 2311,0 2374,4 2433,4 2496,18 2553,25 2618,37 2675,57 2733,76 2784,95 2891,146 2995,210 3090,281 3135,319 3174,364 3218,403 3257,447 3289,491 3327,544 3359,595 3384,646 3416,697 3442,754 3460,806 3480,862 3499,922 3512,985 3518,1043 3530,1106 3530,1164 3538,1228 3530,1319 3525,1402 3512,1484 3493,1562 3468,1638 3442,1715 3410,1785 3372,1850 3333,1913 3289,1977 3236,2035 3187,2093 3128,2144 3071,2195 3007,2239 2943,2278 3033,2298 3122,2316 3206,2336 3294,2355 3377,2381 3454,2407 3538,2432 3614,2457 3691,2490 3762,2522 3831,2553 3901,2592 3965,2624 4029,2662 4086,2701 4144,2745 4195,2784 4253,2830 4271,2849 4297,2874 4341,2919 4387,2963 4424,3009 4464,3059 4494,3111 4521,3162 4547,3214 4565,3264 4585,3315 4598,3367 4610,3424 4617,3482 4617,3533">
              <text:p/>
            </draw:polygon>
          </draw:g>
          <draw:frame draw:style-name="gr3" draw:text-style-name="P2" draw:layer="layout" svg:width="7.55cm" svg:height="3.435cm" svg:x="19.65cm" svg:y="5.565cm">
            <draw:text-box>
              <text:p text:style-name="P2">Replace</text:p>
              <text:p text:style-name="P2">Logo of Event</text:p>
            </draw:text-box>
          </draw:frame>
        </draw:g>
        <draw:frame draw:style-name="gr4" draw:text-style-name="P3" draw:layer="layout" svg:width="20cm" svg:height="3.09cm" svg:x="0.9cm" svg:y="30.524cm">
          <draw:text-box>
            <text:p text:style-name="P3">&lt;Event Name&gt;</text:p>
          </draw:text-box>
        </draw:frame>
        <draw:frame draw:style-name="gr5" draw:text-style-name="P3" draw:layer="layout" svg:width="18.7cm" svg:height="4.68cm" svg:x="9.4cm" svg:y="35.32cm">
          <draw:text-box>
            <text:p text:style-name="P3">&lt;Date&gt;</text:p>
            <text:p text:style-name="P3">&lt;Venue&gt;</text:p>
          </draw:text-box>
        </draw:frame>
        <draw:frame draw:style-name="gr6" draw:text-style-name="P4" draw:layer="layout" svg:width="20.7cm" svg:height="8.662cm" svg:x="7cm" svg:y="16.67cm">
          <draw:text-box>
            <text:list text:style-name="L2">
              <text:list-item>
                <text:p text:style-name="P3">&lt;Item 1&gt;</text:p>
              </text:list-item>
              <text:list-item>
                <text:p text:style-name="P3">&lt;Item 2&gt;</text:p>
              </text:list-item>
              <text:list-item>
                <text:p text:style-name="P3">&lt;Item 3&gt;</text:p>
              </text:list-item>
              <text:list-item>
                <text:p text:style-name="P3">&lt;Item 4&gt;</text:p>
              </text:list-item>
            </text:list>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hatch draw:name="Hatch_20_46" draw:display-name="Hatch 46" draw:style="single" draw:color="#000000" draw:distance="0.02cm" draw:rotation="0"/>
    <draw:fill-image draw:name="Empty" xlink:href="Pictures/100000000000000800000008913C8356.png" xlink:type="simple" xlink:show="embed" xlink:actuate="onLoad"/>
    <draw:fill-image draw:name="box_5f_unten1" draw:display-name="box_unten1" xlink:href="Pictures/10000000000006DA000009B0EA6635D1.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de" fo:country="DE" style:font-family-asian="'Andale Sans UI'"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none" draw:stroke-dash="Dash_20_1" svg:stroke-width="0cm" svg:stroke-color="#000000" draw:marker-start-width="0.3cm" draw:marker-start-center="false" draw:marker-end-width="0.3cm" draw:marker-end-center="false" svg:stroke-opacity="100%" draw:stroke-linejoin="round" draw:fill="solid" draw:fill-color="#c0c0c0" draw:secondary-fill-color="#99ccff" draw:fill-gradient-name="Gradient_20_1" draw:gradient-step-count="0" draw:fill-hatch-name="Hatch_20_46" draw:fill-hatch-solid="false" draw:fill-image-name="Empty"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4.426cm" fo:min-width="11.3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066cc" style:text-outline="false" style:text-line-through-style="none" style:text-position="0% 100%" fo:font-family="'Liberation Sans'" style:font-style-name="Fett" style:font-family-generic="swiss" style:font-pitch="variable" fo:font-size="120pt" fo:letter-spacing="normal" fo:language="en" fo:country="US" fo:font-style="normal" fo:text-shadow="none" style:text-underline-style="none" fo:font-weight="bold" style:text-underline-mode="continuous" style:text-line-through-mode="continuous" style:letter-kerning="false" style:font-family-asian="'HG Mincho Light J'"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fo:hyphenate="false"/>
    </style:style>
    <style:style style:name="objectwitharrow" style:family="graphic" style:parent-style-name="standard">
      <style:graphic-properties draw:stroke="solid" svg:stroke-width="0.15cm" svg:stroke-color="#000000" draw:marker-start="Arrow" draw:marker-start-width="0.7cm" draw:marker-start-center="true" draw:marker-end-width="0.3cm" fo:wrap-option="wrap"/>
    </style:style>
    <style:style style:name="objectwithshadow" style:family="graphic" style:parent-style-name="standard">
      <style:graphic-properties fo:wrap-option="wrap" draw:shadow="visible" draw:shadow-offset-x="0.3cm" draw:shadow-offset-y="0.3cm" draw:shadow-color="#808080"/>
    </style:style>
    <style:style style:name="objectwithoutfill" style:family="graphic" style:parent-style-name="standard">
      <style:graphic-properties draw:fill="none" fo:wrap-option="wrap"/>
    </style:style>
    <style:style style:name="text" style:family="graphic" style:parent-style-name="standard">
      <style:graphic-properties draw:stroke="none" draw:fill="none" fo:wrap-option="wrap"/>
      <style:text-properties fo:color="#ffffff" fo:font-size="54pt"/>
    </style:style>
    <style:style style:name="textbody" style:family="graphic" style:parent-style-name="standard">
      <style:graphic-properties draw:stroke="none" draw:fill="none" fo:wrap-option="wrap"/>
      <style:text-properties fo:font-size="16pt"/>
    </style:style>
    <style:style style:name="textbodyjustfied" style:family="graphic" style:parent-style-name="standard">
      <style:graphic-properties draw:stroke="none" draw:fill="none" fo:wrap-option="wrap"/>
      <style:paragraph-properties fo:text-align="justify"/>
    </style:style>
    <style:style style:name="textbodyindent" style:family="graphic" style:parent-style-name="standard">
      <style:graphic-properties fo:padding-top="0cm" fo:padding-bottom="0cm" fo:padding-left="0cm" fo:padding-right="0cm" fo:wrap-option="wrap">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50%" fo:text-align="end" fo:text-indent="0.6cm">
        <style:tab-stops/>
      </style:paragraph-properties>
      <style:text-properties fo:font-size="40pt"/>
    </style:style>
    <style:style style:name="title" style:family="graphic" style:parent-style-name="standard">
      <style:graphic-properties draw:stroke="none" draw:fill="none" fo:wrap-option="wrap"/>
      <style:text-properties fo:color="#ffffff" fo:font-size="72pt"/>
    </style:style>
    <style:style style:name="title1" style:family="graphic" style:parent-style-name="standard">
      <style:graphic-properties draw:stroke="none" draw:fill="solid" draw:fill-color="#008080" fo:wrap-option="wrap"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fo:wrap-option="wrap"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fo:wrap-option="wrap"/>
      <style:text-properties fo:font-size="28pt"/>
    </style:style>
    <style:style style:name="headline1" style:family="graphic" style:parent-style-name="standard">
      <style:graphic-properties draw:stroke="none" draw:fill="none" fo:wrap-option="wrap"/>
      <style:paragraph-properties fo:margin-top="0.42cm" fo:margin-bottom="0.21cm"/>
      <style:text-properties fo:font-size="18pt" fo:font-weight="bold"/>
    </style:style>
    <style:style style:name="headline2" style:family="graphic" style:parent-style-name="standard">
      <style:graphic-properties draw:stroke="none" draw:fill="none" fo:wrap-option="wrap"/>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fo:wrap-option="wrap"/>
      <style:text-properties fo:font-size="12pt"/>
    </style:style>
  </office:styles>
  <office:automatic-styles>
    <style:page-layout style:name="PM0">
      <style:page-layout-properties fo:margin-top="0cm" fo:margin-bottom="0cm" fo:margin-left="0cm" fo:margin-right="0cm" fo:page-width="29.7cm" fo:page-height="42cm" style:print-orientation="portrait"/>
    </style:page-layout>
    <style:style style:name="Mdp1" style:family="drawing-page">
      <style:drawing-page-properties draw:background-size="border" draw:fill="bitmap" draw:fill-image-name="box_5f_unten1" draw:fill-image-width="0cm" draw:fill-image-height="0cm" style:repeat="repeat" draw:fill-image-ref-point="bottom"/>
    </style:style>
  </office:automatic-styles>
  <office:master-styles>
    <draw:layer-set>
      <draw:layer draw:name="layout"/>
      <draw:layer draw:name="background"/>
      <draw:layer draw:name="backgroundobjects"/>
      <draw:layer draw:name="controls"/>
      <draw:layer draw:name="measurelines"/>
    </draw:layer-set>
    <style:master-page style:name="_30_2_5f_event_5f_poster" style:display-name="02_event_poster"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StarOffice/9$Win32 OpenOffice.org_project/300m7$Build-9354</meta:generator>
    <dc:title>Event Poster 2</dc:title>
    <dc:description>Template created by Sun Microsystems</dc:description>
    <meta:initial-creator>Volker Ahrendt, Sun Microsystems</meta:initial-creator>
    <meta:creation-date>2008-06-13T13:00:00</meta:creation-date>
    <dc:creator>Volker Ahrendt</dc:creator>
    <dc:date>2008-10-06T15:43:44.06</dc:date>
    <dc:language>de-DE</dc:language>
    <meta:editing-cycles>7</meta:editing-cycles>
    <meta:editing-duration>PT03H06M28S</meta:editing-duration>
    <meta:print-date>0-12-30T00:00:00</meta:print-date>
    <meta:keyword>miscellaneous</meta:keyword>
    <meta:keyword>marketing</meta:keyword>
    <dc:subject>Template for an event poster (red)</dc:subject>
    <meta:document-statistic meta:object-count="11"/>
    <meta:user-defined meta:name="Info 2"/>
    <meta:user-defined meta:name="Info 3"/>
    <meta:user-defined meta:name="Info 4"/>
    <meta:user-defined meta:name="License">&lt;a href="http://www.openoffice.org/licenses/BSD.pdf"&gt;BSD&lt;/a&gt; </meta:user-defined>
  </office:meta>
</office:document-meta>
</file>