
<file path=META-INF/manifest.xml><?xml version="1.0" encoding="utf-8"?>
<manifest:manifest xmlns:manifest="urn:oasis:names:tc:opendocument:xmlns:manifest:1.0" manifest:version="1.2">
  <manifest:file-entry manifest:media-type="application/vnd.oasis.opendocument.graphics-template" manifest:version="1.2" manifest:full-path="/"/>
  <manifest:file-entry manifest:media-type="image/png" manifest:full-path="Thumbnails/thumbnail.png"/>
  <manifest:file-entry manifest:media-type="text/xml" manifest:full-path="meta.xml"/>
  <manifest:file-entry manifest:media-type="image/png" manifest:full-path="Pictures/1000000000000A00000007B300EAD103.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_32_023">
        <draw:frame draw:style-name="gr1" draw:text-style-name="P1" draw:layer="layout" svg:width="18.999cm" svg:height="14.627cm" svg:x="1.122cm" svg:y="7.609cm">
          <draw:image xlink:href="Pictures/1000000000000A00000007B300EAD103.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tr" fo:country="T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lgusuz_20_ve_20_çizgisiz_20_nesne" style:display-name="Dolgusuz ve çizgisiz nes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_32_023" style:display-name="202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editing-cycles>3</meta:editing-cycles>
    <meta:editing-duration>PT4M41S</meta:editing-duration>
    <dc:description>&lt;p&gt;Use our free&lt;a href="https://www.typecalendar.com/printable-calendar"&gt; printable 2023 calendars&lt;/a&gt; to plan ahead and get organized. Our many calendars include holiday calendars, major world holidays, religious festivals, and birthdays of famous people. Add these calendars to your office or home planner to keep track of important dates and create a personalized schedule at no charge. Easy-to-print pdf templates are available as well as Excel spreadsheet formats and Microsoft Word templates. Create your 2023 yearly calendar in under a minute! Just download, print and fill it in. It&amp;#39;s that easy!&lt;br /&gt;
Contact Information:&lt;br /&gt;
Website: &lt;a href="https://www.typecalendar.com/printable-calendar"&gt;https://www.typecalendar.com/printable-calendar&lt;/a&gt;&lt;br /&gt;
Address: 108 Crescent St, Norwich, CT 06360&lt;br /&gt;
Phone: (860) 425-4902&lt;br /&gt;
Hashtag: #2023calendar #printable #yearly #calendar #calendar2023 #2023calendarwithholidays&lt;/p&gt;

&lt;p&gt;&lt;img alt="2023 Calendar" src="https://www.typecalendar.com/wp-content/uploads/2022/01/2023-Calendar-scaled.jpg" style="height:516px; width:670px" /&gt;&lt;/p&gt;</dc:description>
    <dc:subject>2023 Calendars</dc:subject>
    <dc:title>2023 Calendars</dc:title>
    <meta:generator>OpenOffice/4.1.13$Unix OpenOffice.org_project/4113m1$Build-9810</meta:generator>
    <meta:creation-date>2022-08-02T11:29:25</meta:creation-date>
    <dc:date>2022-10-30T17:04:55</dc:date>
    <meta:keyword>2023 Calendars</meta:keyword>
    <meta:document-statistic meta:object-count="1"/>
    <meta:user-defined meta:name="License">https://www.typecalendar.com/printable-calendar</meta:user-defined>
    <meta:user-defined meta:name="Sahibi">https://www.typecalendar.com/printable-calendar</meta:user-defined>
    <meta:user-defined meta:name="Yayımcı">https://www.typecalendar.com/printable-calendar</meta:user-defined>
    <meta:user-defined meta:name="Yazan">https://www.typecalendar.com/printable-calendar</meta:user-defined>
  </office:meta>
</office:document-meta>
</file>