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4_198Template">
        <draw:circle draw:style-name="gr1" draw:text-style-name="P1" draw:layer="layout" svg:width="5.08cm" svg:height="5.08cm" svg:x="1.2cm" svg:y="1cm">
          <text:p/>
        </draw:circle>
        <draw:circle draw:style-name="gr1" draw:text-style-name="P1" draw:layer="layout" svg:width="5.08cm" svg:height="5.08cm" svg:x="8.253cm" svg:y="1cm">
          <text:p/>
        </draw:circle>
        <draw:circle draw:style-name="gr1" draw:text-style-name="P1" draw:layer="layout" svg:width="5.08cm" svg:height="5.08cm" svg:x="15.21cm" svg:y="1cm">
          <text:p/>
        </draw:circle>
        <draw:circle draw:style-name="gr1" draw:text-style-name="P1" draw:layer="layout" svg:width="5.08cm" svg:height="5.08cm" svg:x="1.2cm" svg:y="7.4cm">
          <text:p/>
        </draw:circle>
        <draw:circle draw:style-name="gr1" draw:text-style-name="P1" draw:layer="layout" svg:width="5.08cm" svg:height="5.08cm" svg:x="8.253cm" svg:y="7.4cm">
          <text:p/>
        </draw:circle>
        <draw:circle draw:style-name="gr1" draw:text-style-name="P1" draw:layer="layout" svg:width="5.08cm" svg:height="5.08cm" svg:x="15.21cm" svg:y="7.4cm">
          <text:p/>
        </draw:circle>
        <draw:circle draw:style-name="gr1" draw:text-style-name="P1" draw:layer="layout" svg:width="5.08cm" svg:height="5.08cm" svg:x="1.2cm" svg:y="13.7cm">
          <text:p/>
        </draw:circle>
        <draw:circle draw:style-name="gr1" draw:text-style-name="P1" draw:layer="layout" svg:width="5.08cm" svg:height="5.08cm" svg:x="8.253cm" svg:y="13.7cm">
          <text:p/>
        </draw:circle>
        <draw:circle draw:style-name="gr1" draw:text-style-name="P1" draw:layer="layout" svg:width="5.08cm" svg:height="5.08cm" svg:x="15.21cm" svg:y="13.7cm">
          <text:p/>
        </draw:circle>
        <draw:circle draw:style-name="gr1" draw:text-style-name="P1" draw:layer="layout" svg:width="5.08cm" svg:height="5.08cm" svg:x="1.2cm" svg:y="20.1cm">
          <text:p/>
        </draw:circle>
        <draw:circle draw:style-name="gr1" draw:text-style-name="P1" draw:layer="layout" svg:width="5.08cm" svg:height="5.08cm" svg:x="8.253cm" svg:y="20.1cm">
          <text:p/>
        </draw:circle>
        <draw:circle draw:style-name="gr1" draw:text-style-name="P1" draw:layer="layout" svg:width="5.08cm" svg:height="5.08cm" svg:x="15.21cm" svg:y="20.1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</draw:layer-set>
    <style:master-page style:name="_34_198Template" style:display-name="4198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5-11-16T10:19:34.39</meta:creation-date>
    <dc:date>2015-11-16T10:59:17.57</dc:date>
    <dc:creator>Rick Fry</dc:creator>
    <meta:editing-duration>PT39M42S</meta:editing-duration>
    <meta:editing-cycles>8</meta:editing-cycles>
    <meta:generator>OpenOffice.org/3.3$Win32 OpenOffice.org_project/330m20$Build-9567</meta:generator>
    <meta:printed-by>Rick Fry</meta:printed-by>
    <meta:print-date>2015-11-16T10:51:06.10</meta:print-date>
    <meta:keyword>4198</meta:keyword>
    <meta:keyword>labels</meta:keyword>
    <meta:keyword>stickers</meta:keyword>
    <meta:keyword>Label</meta:keyword>
    <meta:keyword>sheets</meta:keyword>
    <meta:keyword>template</meta:keyword>
    <meta:keyword>open office draw</meta:keyword>
    <meta:keyword>prolabel</meta:keyword>
    <meta:keyword>professional</meta:keyword>
    <meta:keyword>stickers</meta:keyword>
    <dc:subject>4198 Series Label sheets template</dc:subject>
    <dc:title>4198 Series Label sheets template</dc:title>
    <dc:description>Template for 4198 Label Sheets from Prolabel.com and ProfessionalLabel.com. Laser Gloss, Inkjet Gloss, Clear, and Matte Label sheets.</dc:description>
    <meta:document-statistic meta:object-count="12"/>
    <meta:user-defined meta:name="License">Template for 4198 Label Sheets from Prolabel.com</meta:user-defined>
  </office:meta>
</office:document-meta>
</file>