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52cm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_34_78template">
        <draw:rect draw:style-name="gr1" draw:text-style-name="P1" draw:layer="layout" svg:width="12.37cm" svg:height="12.065cm" svg:x="4.618cm" svg:y="1.432cm">
          <text:p/>
        </draw:rect>
        <draw:rect draw:style-name="gr1" draw:text-style-name="P1" draw:layer="layout" svg:width="12.37cm" svg:height="12.065cm" svg:x="4.578cm" svg:y="14.493cm">
          <text:p/>
        </draw:rect>
        <draw:rect draw:style-name="gr2" draw:text-style-name="P1" draw:layer="measurelines" svg:width="21.59cm" svg:height="27.94cm" svg:x="0cm" svg:y="0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4_78template" style:display-name="478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k Fry</meta:initial-creator>
    <meta:creation-date>2012-12-16T08:33:33.38</meta:creation-date>
    <dc:date>2012-12-23T08:29:18.15</dc:date>
    <dc:creator>Rick Fry</dc:creator>
    <meta:editing-duration>PT22H45M57S</meta:editing-duration>
    <meta:editing-cycles>4</meta:editing-cycles>
    <meta:generator>OpenOffice.org/3.3$Win32 OpenOffice.org_project/330m20$Build-9567</meta:generator>
    <meta:printed-by>Rick Fry</meta:printed-by>
    <meta:print-date>2012-12-16T08:39:12.01</meta:print-date>
    <dc:title>478M CD Sleeve Labels from ProfessionalLabel.com</dc:title>
    <dc:description>478M CD, DVD or Blu-ray Disc Sleeve Labels from ProfessionalLabel.com</dc:description>
    <meta:keyword>478M</meta:keyword>
    <meta:keyword>478</meta:keyword>
    <meta:keyword>CD</meta:keyword>
    <meta:keyword>DVD</meta:keyword>
    <meta:keyword>Sleeve</meta:keyword>
    <meta:keyword>Disc</meta:keyword>
    <meta:keyword>Labels</meta:keyword>
    <meta:keyword>Professional Label</meta:keyword>
    <dc:subject>478M CD Sleeve Labels from ProfessionalLabel.com</dc:subject>
    <meta:document-statistic meta:object-count="3"/>
    <meta:user-defined meta:name="License">ProfessionalLabel.com</meta:user-defined>
  </office:meta>
</office:document-meta>
</file>