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_35_14PC">
        <draw:line draw:style-name="gr1" draw:text-style-name="P1" draw:layer="layout" svg:x1="0cm" svg:y1="10.666cm" svg:x2="27.94cm" svg:y2="10.666cm">
          <text:p/>
        </draw:line>
        <draw:line draw:style-name="gr1" draw:text-style-name="P1" draw:layer="layout" svg:x1="13.84cm" svg:y1="0cm" svg:x2="13.832cm" svg:y2="21.5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35_14PC" style:display-name="514PC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k Fry</meta:initial-creator>
    <meta:creation-date>2013-03-27T09:09:02.63</meta:creation-date>
    <dc:date>2013-03-27T09:21:42.73</dc:date>
    <dc:creator>Rick Fry</dc:creator>
    <meta:editing-duration>PT12M39S</meta:editing-duration>
    <meta:editing-cycles>3</meta:editing-cycles>
    <meta:generator>OpenOffice.org/3.3$Win32 OpenOffice.org_project/330m20$Build-9567</meta:generator>
    <dc:description>125lb printable postcards 4up 5 1/2 x 4 1/4 postcards per sheet, matte white for laser or inkjet printers. ProfessionalLabel.com</dc:description>
    <meta:keyword>514PC</meta:keyword>
    <meta:keyword>Printable</meta:keyword>
    <meta:keyword>Postcard</meta:keyword>
    <meta:keyword>Sheets</meta:keyword>
    <meta:keyword>ProfessionalLabel.com</meta:keyword>
    <meta:keyword>post</meta:keyword>
    <meta:keyword>card</meta:keyword>
    <meta:keyword>paper</meta:keyword>
    <meta:keyword>card</meta:keyword>
    <meta:keyword>stock</meta:keyword>
    <meta:keyword>matte</meta:keyword>
    <meta:keyword>5 1/2 x 4 1/4</meta:keyword>
    <meta:keyword>125</meta:keyword>
    <meta:keyword>lb</meta:keyword>
    <dc:subject>514PC Printable Postcard Sheets ProfessionalLabel.com</dc:subject>
    <dc:title>514PC Printable Postcard Sheets ProfessionalLabel.com</dc:title>
    <meta:document-statistic meta:object-count="2"/>
    <meta:user-defined meta:name="License">ProfessionalLabel.com</meta:user-defined>
  </office:meta>
</office:document-meta>
</file>