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B200000EA6C16E2245.png"/>
  <manifest:file-entry manifest:media-type="image/png" manifest:full-path="Pictures/1000020100000AB200000EA62F4594AD.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standard">
      <style:graphic-properties draw:fill="solid" draw:fill-color="#ffcc99" draw:textarea-horizontal-align="justify" draw:textarea-vertical-align="middle" draw:auto-grow-height="false" style:protect="position size"/>
    </style:style>
    <style:style style:name="gr4" style:family="graphic" style:parent-style-name="standard">
      <style:graphic-properties draw:fill="solid" draw:fill-color="#99ccff" draw:textarea-horizontal-align="justify" draw:textarea-vertical-align="middle" draw:auto-grow-height="false" style:protect="position size"/>
    </style:style>
    <style:style style:name="gr5" style:family="graphic" style:parent-style-name="standard">
      <style:graphic-properties draw:fill="solid" draw:fill-color="#00b8ff" draw:textarea-horizontal-align="justify" draw:textarea-vertical-align="middle" draw:auto-grow-height="false" style:protect="position size"/>
    </style:style>
    <style:style style:name="gr6" style:family="graphic" style:parent-style-name="standard">
      <style:graphic-properties draw:stroke="none" svg:stroke-color="#000000" draw:fill="none" draw:fill-color="#ffffff" draw:auto-grow-width="true" fo:min-height="0.958cm" fo:min-width="3.489cm" style:protect="position size"/>
    </style:style>
    <style:style style:name="gr7" style:family="graphic">
      <style:graphic-properties style:protect="position size"/>
    </style:style>
    <style:style style:name="gr8" style:family="graphic" style:parent-style-name="standard">
      <style:graphic-properties draw:stroke="none" svg:stroke-color="#000000" draw:fill="none" draw:fill-color="#ffffff" draw:auto-grow-height="false" draw:auto-grow-width="true" fo:min-height="0.433cm" fo:min-width="2.129cm" fo:padding-top="0cm" fo:padding-bottom="0cm" fo:padding-left="0cm" fo:padding-right="0cm" style:protect="position size"/>
    </style:style>
    <style:style style:name="gr9" style:family="graphic" style:parent-style-name="standard">
      <style:graphic-properties draw:stroke="none" svg:stroke-color="#000000" draw:fill="none" draw:fill-color="#ffffff" draw:auto-grow-width="true" fo:min-height="0.387cm" fo:min-width="2.081cm" fo:padding-top="0cm" fo:padding-bottom="0cm" fo:padding-left="0cm" fo:padding-right="0cm" style:protect="position size"/>
    </style:style>
    <style:style style:name="gr10"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11" style:family="graphic" style:parent-style-name="standard">
      <style:graphic-properties draw:fill="solid" draw:fill-color="#e6e6e6" draw:textarea-horizontal-align="justify" draw:textarea-vertical-align="middle" draw:auto-grow-height="false" style:protect="position siz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3" style:family="graphic" style:parent-style-name="standard">
      <style:graphic-properties draw:stroke="none" svg:stroke-color="#000000" draw:fill="none" draw:fill-color="#ffffff" fo:min-height="1.175cm" style:protect="position size"/>
    </style:style>
    <style:style style:name="gr14" style:family="graphic" style:parent-style-name="standard">
      <style:graphic-properties draw:stroke="none" svg:stroke-color="#000000" draw:fill="none" draw:fill-color="#ffffff" draw:auto-grow-width="true" fo:min-height="0.519cm" fo:min-width="6.872cm" style:protect="position size"/>
    </style:style>
    <style:style style:name="gr15" style:family="graphic" style:parent-style-name="textbody">
      <style:graphic-properties fo:min-height="18.485cm"/>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8pt" style:font-size-asian="18pt" style:font-size-complex="18pt"/>
    </style:style>
    <style:style style:name="P8" style:family="paragraph">
      <style:paragraph-properties fo:margin-left="0cm" fo:margin-right="0cm" fo:text-indent="0cm"/>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_38_25x1075CasewrapCover">
        <draw:custom-shape draw:style-name="gr1" draw:text-style-name="P1" draw:layer="measurelines" svg:width="1.956cm" svg:height="31.75cm" svg:x="23.152cm" svg:y="0.003cm">
          <text:p/>
          <draw:enhanced-geometry svg:viewBox="0 0 21600 21600" draw:mirror-horizontal="false" draw:mirror-vertical="false" draw:type="rectangle" draw:enhanced-path="M 0 0 L 21600 0 21600 21600 0 21600 0 0 Z N"/>
        </draw:custom-shape>
        <draw:frame draw:style-name="gr2" draw:text-style-name="P2" draw:layer="Lulu Dimension Lines" svg:width="23.19cm" svg:height="31.75cm" svg:x="0cm" svg:y="0cm">
          <draw:image xlink:href="Pictures/1000020100000AB200000EA62F4594AD.png" xlink:type="simple" xlink:show="embed" xlink:actuate="onLoad">
            <text:p/>
          </draw:image>
        </draw:frame>
        <draw:frame draw:style-name="gr2" draw:text-style-name="P2" draw:layer="Lulu Dimension Lines" svg:width="23.19cm" svg:height="31.75cm" svg:x="25.07cm" svg:y="0cm">
          <draw:image xlink:href="Pictures/1000020100000AB200000EA6C16E2245.png" xlink:type="simple" xlink:show="embed" xlink:actuate="onLoad">
            <text:p/>
          </draw:image>
        </draw:frame>
        <draw:g>
          <draw:g>
            <draw:polygon draw:style-name="gr3" draw:text-style-name="P2" draw:layer="measurelines" svg:width="22.224cm" svg:height="31.749cm" svg:x="0.002cm" svg:y="0.002cm" svg:viewBox="0 0 22225 31750" draw:points="1905,29843 22225,29843 22225,31750 0,31750 0,0 22225,0 22225,1903 1905,1903">
              <text:p/>
            </draw:polygon>
            <draw:path draw:style-name="gr4" draw:text-style-name="P2" draw:layer="measurelines" svg:width="20.319cm" svg:height="27.939cm" svg:x="1.906cm" svg:y="1.905cm" svg:viewBox="0 0 20320 27940" svg:d="m20320 27940h-20320v-27940h20320zm-19686 27305h19050v-26670h-19050z">
              <text:p/>
            </draw:path>
            <draw:custom-shape draw:style-name="gr5" draw:text-style-name="P2" draw:layer="measurelines" svg:width="0.965cm" svg:height="31.75cm" svg:x="22.229cm" svg:y="0.002cm">
              <text:p/>
              <draw:enhanced-geometry svg:viewBox="0 0 21600 21600" draw:type="rectangle" draw:enhanced-path="M 0 0 L 21600 0 21600 21600 0 21600 0 0 Z N"/>
            </draw:custom-shape>
          </draw:g>
          <draw:frame draw:style-name="gr6" draw:text-style-name="P3" draw:layer="measurelines" svg:width="3.989cm" svg:height="1.208cm" svg:x="9.804cm" svg:y="5.867cm">
            <draw:text-box>
              <text:p text:style-name="P3">Back Cover</text:p>
            </draw:text-box>
          </draw:frame>
          <draw:g draw:style-name="gr7">
            <draw:frame draw:style-name="gr8" draw:text-style-name="P5" draw:layer="measurelines" svg:width="2.129cm" svg:height="0.383cm" svg:x="2.54cm" svg:y="29.959cm">
              <draw:text-box>
                <text:p text:style-name="P4"><text:span text:style-name="T1">Trimmed Area</text:span></text:p>
              </draw:text-box>
            </draw:frame>
            <draw:frame draw:style-name="gr9" draw:text-style-name="P6" draw:layer="measurelines" svg:width="2.081cm" svg:height="0.387cm" svg:x="2.548cm" svg:y="29.369cm">
              <draw:text-box>
                <text:p text:style-name="P3"><text:span text:style-name="T2">Safety Margin</text:span></text:p>
              </draw:text-box>
            </draw:frame>
          </draw:g>
          <draw:line draw:style-name="gr10" draw:text-style-name="P3" draw:layer="measurelines" svg:x1="0cm" svg:y1="25.883cm" svg:x2="2.541cm" svg:y2="25.883cm">
            <text:p text:style-name="P3"/>
            <text:p text:style-name="P3">1”</text:p>
          </draw:line>
          <draw:g draw:style-name="gr7">
            <draw:custom-shape draw:style-name="gr11" draw:text-style-name="P2" draw:layer="measurelines" svg:width="9.732cm" svg:height="3.512cm" svg:x="11.477cm" svg:y="25.692cm">
              <text:p/>
              <draw:enhanced-geometry svg:viewBox="0 0 21600 21600" draw:mirror-horizontal="false" draw:mirror-vertical="false" draw:type="rectangle" draw:enhanced-path="M 0 0 L 21600 0 21600 21600 0 21600 0 0 Z N"/>
            </draw:custom-shape>
            <draw:frame draw:style-name="gr12" draw:text-style-name="P2" draw:layer="measurelines" svg:width="6.861cm" svg:height="2.05cm" svg:x="13.089cm" svg:y="26.826cm">
              <draw:image xlink:href="Pictures/10000201000005210000085A9C66FBA0.png" xlink:type="simple" xlink:show="embed" xlink:actuate="onLoad">
                <text:p/>
              </draw:image>
            </draw:frame>
            <draw:line draw:style-name="gr10" draw:text-style-name="P3" draw:layer="measurelines" svg:x1="11.477cm" svg:y1="26.325cm" svg:x2="21.209cm" svg:y2="26.325cm">
              <text:p text:style-name="P3"/>
              <text:p text:style-name="P3">3.63”</text:p>
            </draw:line>
            <draw:line draw:style-name="gr10" draw:text-style-name="P3" draw:layer="measurelines" svg:x1="12.093cm" svg:y1="25.679cm" svg:x2="12.093cm" svg:y2="29.178cm">
              <text:p text:style-name="P3"/>
              <text:p text:style-name="P3">1.25”</text:p>
            </draw:line>
          </draw:g>
          <draw:line draw:style-name="gr10" draw:text-style-name="P7" draw:layer="measurelines" svg:x1="2.54cm" svg:y1="9.22cm" svg:x2="21.589cm" svg:y2="9.22cm">
            <text:p text:style-name="P3"><text:span text:style-name="T3">Live Area</text:span></text:p>
            <text:p text:style-name="P3"><text:span text:style-name="T3">7.5” x 10.5”</text:span></text:p>
          </draw:line>
          <draw:line draw:style-name="gr10" draw:text-style-name="P3" draw:layer="measurelines" svg:x1="1.907cm" svg:y1="15.875cm" svg:x2="22.227cm" svg:y2="15.875cm">
            <text:p text:style-name="P3">Published Area [live area + margin + joint; your book's size]</text:p>
            <text:p text:style-name="P3">8” x 11”</text:p>
          </draw:line>
          <draw:line draw:style-name="gr10" draw:text-style-name="P3" draw:layer="measurelines" svg:x1="0cm" svg:y1="22.555cm" svg:x2="23.19cm" svg:y2="22.555cm">
            <text:p text:style-name="P3">Total Area [published area plus trimmed area]</text:p>
            <text:p text:style-name="P3">9.13” x 12.5”</text:p>
          </draw:line>
          <draw:line draw:style-name="gr10" draw:text-style-name="P3" draw:layer="measurelines" svg:x1="22.225cm" svg:y1="15.875cm" svg:x2="23.19cm" svg:y2="15.875cm">
            <text:p text:style-name="P3"/>
            <text:p text:style-name="P3">.38”</text:p>
          </draw:line>
        </draw:g>
        <draw:g draw:style-name="gr7">
          <draw:g draw:style-name="gr7">
            <draw:polygon draw:style-name="gr3" draw:text-style-name="P2" draw:layer="measurelines" svg:width="22.224cm" svg:height="31.749cm" svg:x="26.037cm" svg:y="0cm" svg:viewBox="0 0 22225 31750" draw:points="20320,29843 0,29843 0,31750 22225,31750 22225,0 0,0 0,1903 20320,1903">
              <text:p/>
            </draw:polygon>
            <draw:path draw:style-name="gr4" draw:text-style-name="P2" draw:layer="measurelines" svg:width="20.319cm" svg:height="27.939cm" svg:x="26.038cm" svg:y="1.903cm" svg:viewBox="0 0 20320 27940" svg:d="m0 27940h20320v-27940h-20320zm19686 27305h-19050v-26670h19050z">
              <text:p/>
            </draw:path>
            <draw:custom-shape draw:style-name="gr5" draw:text-style-name="P2" draw:layer="measurelines" svg:width="0.965cm" svg:height="31.75cm" svg:x="25.065cm" svg:y="0cm">
              <text:p/>
              <draw:enhanced-geometry svg:viewBox="0 0 21600 21600" draw:mirror-horizontal="true" draw:type="rectangle" draw:enhanced-path="M 0 0 L 21600 0 21600 21600 0 21600 0 0 Z N"/>
            </draw:custom-shape>
          </draw:g>
          <draw:g>
            <draw:frame draw:style-name="gr13" draw:text-style-name="P8" draw:layer="measurelines" svg:width="14.106cm" svg:height="1.425cm" svg:x="30.028cm" svg:y="10.626cm">
              <draw:text-box>
                <text:p/>
              </draw:text-box>
            </draw:frame>
            <draw:frame draw:style-name="gr14" draw:text-style-name="P3" draw:layer="measurelines" svg:width="7.372cm" svg:height="0.962cm" svg:x="33.222cm" svg:y="5.867cm">
              <draw:text-box>
                <text:p text:style-name="P3">Front Cover</text:p>
              </draw:text-box>
            </draw:frame>
            <draw:frame draw:style-name="gr15" draw:layer="measurelines" svg:width="18.398cm" svg:height="18.735cm" svg:x="27.33cm" svg:y="8.099cm">
              <draw:text-box>
                <text:p>The "Live Area" line is about 1/4 of the way down the live area. The "Published Area" line is about 1/2 of the way the down the live area. The “Total Area” line is about 3/4 of the way down the live area.</text:p>
                <text:p/>
                <text:p>To adjust the spine to your cover, do the following.</text:p>
                <text:p/>
                <text:p>* let Lulu.com tell you the spine width</text:p>
                <text:p/>
                <text:p>* right click in a blank area of your document</text:p>
                <text:p>* select Page &gt; Page Setup</text:p>
                <text:p>* adjust the page width [page width = 18.26” + spine width]</text:p>
                <text:p>* accept the changes [type &lt;Enter&gt; or click &lt;Okay&gt;]</text:p>
                <text:p/>
                <text:p>* select the grey spine</text:p>
                <text:p>* type &lt;F4&gt;</text:p>
                <text:p>* change the width to the correct size</text:p>
                <text:p>* accept the changes [type &lt;Enter&gt; or click &lt;Okay&gt;]</text:p>
                <text:p>* type &lt;F4&gt; again</text:p>
                <text:p>* select the position's upper right base point</text:p>
                <text:p>* take note of the x-position</text:p>
                <text:p>* type &lt;Esc&gt; or click &lt;Cancel&gt;</text:p>
                <text:p/>
                <text:p>* select the front cover's blue or orange area</text:p>
                <text:p>* type &lt;F4&gt;</text:p>
                <text:p>* type in the position that you took note of, or paste it in</text:p>
                <text:p>* accept the changes [type &lt;Enter&gt; or click &lt;Okay&gt;]</text:p>
                <text:p/>
                <text:p text:style-name="P8">After you finish adjusting, I highly recommend that you lock the layer.</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2.54cm" fo:margin-bottom="2.54cm" fo:margin-left="2.54cm" fo:margin-right="2.54cm" fo:page-width="48.26cm" fo:page-height="31.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Lulu.com's numbers are so difficult to work with. When you try to calculate the width or length of certain areas, you might end up working with 4 decimal places. Therefore, I offer you these dimension lines.

That being said, I know that sometimes it is best to just go with the original plan, so I offer the original image for you on the "Lulu Dimension Lines" layer. To see the original images, set the "Lulu Dimension Lines" layer to visible.</svg:desc>
      </draw:layer>
      <draw:layer draw:name="Lulu Dimension Lines">
        <svg:desc>I know that sometimes it is best to just go with the original plan, so I offer the original image for you on this layer. Check off "Visible" and then click "OK".</svg:desc>
      </draw:layer>
    </draw:layer-set>
    <style:master-page style:name="_38_25x1075CasewrapCover" style:display-name="825x1075Casewrap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ugene Wong</meta:initial-creator>
    <meta:creation-date>2010-03-01T20:45:05</meta:creation-date>
    <meta:editing-cycles>18</meta:editing-cycles>
    <meta:editing-duration>PT04H13M31S</meta:editing-duration>
    <dc:description>&lt;P&gt;This paperback cover template corresponds to the &lt;A HREF="http://templates.services.openoffice.org/en/node/4273"&gt;Lulu.com 8.25" x 10.75"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825x1075-Casewrap.zipp"&gt;the original Lulu.com template&lt;/A&gt; was available at &lt;A HREF="http://www.lulu.com/publish/books/?cid=nav_bks"&gt;the book publishing section&lt;/A&gt;, and it came with instructions.&lt;/P&gt;

&lt;P&gt;There aren't enough ODF templates out there. For more information on my attempts to create a lot of complete sets of ODF templates, read &lt;A HREF="http://eugenesopinions.blogspot.com/search/label/templates"&gt;my blog entries about templates&lt;/A&gt;.&lt;/P&gt;</dc:description>
    <dc:subject>8.25" x 10.75" Sized Casewrap Cover Template For Lulu.com</dc:subject>
    <dc:title>Lulu.com 8.25 x 10.75 Sized Casewrap Cover</dc:title>
    <dc:date>2010-07-18T15:48:38</dc:date>
    <meta:generator>OpenOffice.org/3.2$Linux OpenOffice.org_project/320m12$Build-9483</meta:generator>
    <meta:keyword>Lulu.com</meta:keyword>
    <meta:keyword>825x1075</meta:keyword>
    <meta:keyword>cover</meta:keyword>
    <meta:document-statistic meta:object-count="31"/>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