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marker-start-width="0.532cm" draw:marker-end-width="0.532cm" draw:opacity="0%" draw:textarea-horizontal-align="center" draw:textarea-vertical-align="middle" fo:padding-top="0.201cm" fo:padding-bottom="0.201cm" fo:padding-left="0.326cm" fo:padding-right="0.326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5pt" style:font-size-asian="15pt" style:font-size-complex="15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8_514D714OODtemplate">
        <draw:rect draw:style-name="gr1" draw:text-style-name="P1" draw:layer="Template - non print" svg:width="27.428cm" svg:height="18.374cm" draw:transform="rotate (3.1415926535892) translate (31.368cm 20.021cm)">
          <text:p/>
        </draw:rect>
        <draw:rect draw:style-name="gr1" draw:text-style-name="P1" draw:layer="Template - non print" svg:width="1.529cm" svg:height="18.374cm" svg:x="16.903cm" svg:y="1.647cm">
          <text:p/>
        </draw:rect>
        <draw:frame draw:style-name="gr2" draw:text-style-name="P2" draw:layer="Template - non print" svg:width="21.708cm" svg:height="0.839cm" svg:x="3.032cm" svg:y="20.294cm">
          <draw:text-box>
            <text:p text:style-name="P1"><text:span text:style-name="T1">DVD Standard 14mm Case Insert Legal Size Sheet #8514D714, #JG8514, # 8514HR</text:span></text:p>
          </draw:text-box>
        </draw:frame>
        <draw:frame draw:style-name="gr2" draw:text-style-name="P3" draw:layer="Template - non print" svg:width="7.426cm" svg:height="0.822cm" svg:x="27.134cm" svg:y="20.313cm">
          <draw:text-box>
            <text:p text:style-name="P3"><text:span text:style-name="T2">www.ProfessionalLabe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aphics"/>
      <draw:layer draw:name="Template - non print">
        <svg:title>Template - non printing</svg:title>
      </draw:layer>
      <draw:layer draw:name="Layer6"/>
    </draw:layer-set>
    <style:master-page style:name="_38_514D714OODtemplate" style:display-name="8514D714OOD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21T21:08:50.96</meta:creation-date>
    <meta:editing-duration>PT00H04M48S</meta:editing-duration>
    <meta:editing-cycles>2</meta:editing-cycles>
    <meta:generator>OpenOffice.org/3.2$Win32 OpenOffice.org_project/320m12$Build-9483</meta:generator>
    <dc:description>This template is for use with professionallabel.com products #8514D714 and JG8514 They are both DVD case inserts perforated into legal size sheets.</dc:description>
    <meta:keyword>DVD Case Insert</meta:keyword>
    <meta:keyword>14mm</meta:keyword>
    <meta:keyword>case</meta:keyword>
    <meta:keyword>8514D714</meta:keyword>
    <meta:keyword>JG8514</meta:keyword>
    <meta:keyword>professional label</meta:keyword>
    <meta:keyword>prolabel</meta:keyword>
    <meta:keyword>legal</meta:keyword>
    <meta:keyword>size</meta:keyword>
    <meta:keyword>sheet</meta:keyword>
    <dc:subject>DVD Case Insert for 14mm case 8514D714 professionallabel.com</dc:subject>
    <dc:title>DVD Case Insert for 14mm case 8514D714 professionallabel.com</dc:title>
    <meta:initial-creator>Rick Fry</meta:initial-creator>
    <dc:date>2010-12-21T21:13:36.03</dc:date>
    <dc:creator>Rick Fry</dc:creator>
    <meta:document-statistic meta:object-count="4"/>
    <meta:user-defined meta:name="License">DVD Case Insert Legal Sheet 8514D714</meta:user-defined>
  </office:meta>
</office:document-meta>
</file>