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10000007622ECA66E.png"/>
  <manifest:file-entry manifest:media-type="" manifest:full-path="Pictures/200000B900001BA100002711172AF21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 style:protect="position size"/>
    </style:style>
    <style:style style:name="gr2" style:family="graphic" style:parent-style-name="standard">
      <style:graphic-properties svg:stroke-color="#000000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fo:min-height="0.25cm" style:protect="position 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style:protect="position size"/>
    </style:style>
    <style:style style:name="gr5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 style:protect="position size"/>
    </style:style>
    <style:style style:name="gr6" style:family="graphic" style:parent-style-name="standard">
      <style:graphic-properties draw:textarea-horizontal-align="center" draw:textarea-vertical-align="middle" style:protect="position 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4_25_20ISO_25_20Sketch">
        <office:forms form:automatic-focus="false" form:apply-design-mode="false"/>
        <draw:rect draw:style-name="gr1" draw:text-style-name="P1" draw:layer="layout" svg:width="18cm" svg:height="2.5cm" svg:x="2cm" svg:y="26cm">
          <text:p/>
        </draw:rect>
        <draw:custom-shape draw:style-name="gr2" draw:text-style-name="P1" draw:layer="layout" svg:width="0.5cm" svg:height="0.5cm" draw:transform="rotate (1.5707963267946) translate (1.5cm 14.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3" draw:layer="layout" svg:width="1.5cm" svg:height="0.75cm" svg:x="4.5cm" svg:y="26cm">
          <draw:text-box>
            <text:p text:style-name="P2"><text:span text:style-name="T1">TITLE:</text:span></text:p>
          </draw:text-box>
        </draw:frame>
        <draw:frame draw:style-name="gr3" draw:text-style-name="P3" draw:layer="layout" svg:width="1.5cm" svg:height="0.833cm" svg:x="16cm" svg:y="26.833cm">
          <draw:text-box>
            <text:p text:style-name="P2"><text:span text:style-name="T1">BY:</text:span></text:p>
          </draw:text-box>
        </draw:frame>
        <draw:frame draw:style-name="gr3" draw:text-style-name="P5" draw:layer="layout" svg:width="2.5cm" svg:height="0.834cm" svg:x="4.5cm" svg:y="27.666cm">
          <draw:text-box>
            <text:p text:style-name="P4"><text:span text:style-name="T1">SKETCH NO:</text:span></text:p>
          </draw:text-box>
        </draw:frame>
        <draw:frame draw:style-name="gr4" draw:text-style-name="P1" draw:layer="layout" svg:width="18cm" svg:height="25.417cm" draw:transform="rotate (3.1415926535892) translate (20cm 25.833cm)">
          <draw:image xlink:href="Pictures/200000B900001BA100002711172AF210.svm" xlink:type="simple" xlink:show="embed" xlink:actuate="onLoad">
            <text:p/>
          </draw:image>
        </draw:frame>
        <draw:line draw:style-name="gr5" draw:text-style-name="P1" draw:layer="layout" svg:x1="4.5cm" svg:y1="26cm" svg:x2="4.5cm" svg:y2="28.5cm">
          <text:p/>
        </draw:line>
        <draw:line draw:style-name="gr6" draw:text-style-name="P1" draw:layer="layout" svg:x1="4.488cm" svg:y1="27.661cm" svg:x2="19.988cm" svg:y2="27.661cm">
          <text:p/>
        </draw:line>
        <draw:line draw:style-name="gr6" draw:text-style-name="P1" draw:layer="layout" svg:x1="16cm" svg:y1="26cm" svg:x2="16cm" svg:y2="28.5cm">
          <text:p/>
        </draw:line>
        <draw:frame draw:style-name="gr3" draw:text-style-name="P3" draw:layer="layout" svg:width="1.5cm" svg:height="0.833cm" svg:x="16cm" svg:y="26cm">
          <draw:text-box>
            <text:p text:style-name="P2"><text:span text:style-name="T1">DATE:</text:span></text:p>
          </draw:text-box>
        </draw:frame>
        <draw:frame draw:style-name="gr3" draw:text-style-name="P3" draw:layer="layout" svg:width="1.5cm" svg:height="0.833cm" svg:x="16cm" svg:y="27.666cm">
          <draw:text-box>
            <text:p text:style-name="P2"><text:span text:style-name="T1">REV:</text:span></text:p>
          </draw:text-box>
        </draw:frame>
        <draw:frame draw:style-name="gr7" draw:text-style-name="P1" draw:layer="layout" svg:width="2cm" svg:height="1.75cm" svg:x="2.333cm" svg:y="26.416cm">
          <draw:image xlink:href="Pictures/10000200000000910000007622ECA66E.png" xlink:type="simple" xlink:show="embed" xlink:actuate="onLoad">
            <text:p/>
          </draw:image>
        </draw:frame>
        <draw:line draw:style-name="gr6" draw:text-style-name="P1" draw:layer="layout" svg:x1="16cm" svg:y1="26.833cm" svg:x2="20cm" svg:y2="26.8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4_25_20ISO_25_20Sketch" style:display-name="A4%20ISO%20Sketch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9-05-29T17:37:59</meta:creation-date>
    <meta:editing-cycles>1</meta:editing-cycles>
    <meta:editing-duration>PT00H00M00S</meta:editing-duration>
    <dc:subject>A4 Isogrid engineering sketch sheet</dc:subject>
    <meta:keyword>Engineering</meta:keyword>
    <dc:description>This is a A4 size Isogrid hand sketch sheet, suitable for hand sketching ISO type sketches, e.g. Piping Isometric

Change the ICON to suit your company or personal logo </dc:description>
    <dc:title>A4 Isogrid Sketch Sheet</dc:title>
    <meta:document-statistic meta:object-count="13"/>
    <meta:user-defined meta:name="Info 1"/>
    <meta:user-defined meta:name="Info 2"/>
    <meta:user-defined meta:name="Info 3"/>
    <meta:user-defined meta:name="License">&lt;a href="http://www.openoffice.org/licenses/BSD.pdf"&gt;BSD&lt;/a&gt;</meta:user-defined>
  </office:meta>
</office:document-meta>
</file>