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textarea-horizontal-align="center" draw:textarea-vertical-align="middle"/>
    </style:style>
    <style:style style:name="gr2" style:family="graphic" style:parent-style-name="standard">
      <style:graphic-properties draw:stroke="solid" draw:stroke-dash="Fine_20_Dashed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8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4JG1034OODtemplate">
        <draw:line draw:style-name="gr1" draw:text-style-name="P1" draw:layer="TemplateOutline" svg:x1="0.025cm" svg:y1="19.507cm" svg:x2="29.718cm" svg:y2="19.507cm">
          <text:p/>
        </draw:line>
        <draw:line draw:style-name="gr1" draw:text-style-name="P1" draw:layer="TemplateOutline" svg:x1="-0.001cm" svg:y1="1.599cm" svg:x2="29.692cm" svg:y2="1.599cm">
          <text:p/>
        </draw:line>
        <draw:line draw:style-name="gr1" draw:text-style-name="P1" draw:layer="TemplateOutline" svg:x1="2.146cm" svg:y1="-0.025cm" svg:x2="2.196cm" svg:y2="20.981cm">
          <text:p/>
        </draw:line>
        <draw:line draw:style-name="gr1" draw:text-style-name="P1" draw:layer="TemplateOutline" svg:x1="29.01cm" svg:y1="0cm" svg:x2="29.06cm" svg:y2="21.006cm">
          <text:p/>
        </draw:line>
        <draw:line draw:style-name="gr2" draw:text-style-name="P1" draw:layer="TemplateOutline" svg:x1="14.827cm" svg:y1="0cm" svg:x2="14.877cm" svg:y2="21.006cm">
          <text:p/>
        </draw:line>
        <draw:line draw:style-name="gr2" draw:text-style-name="P1" draw:layer="TemplateOutline" svg:x1="16.224cm" svg:y1="-0.025cm" svg:x2="16.274cm" svg:y2="20.981cm">
          <text:p/>
        </draw:line>
        <draw:frame draw:style-name="gr3" draw:text-style-name="P2" draw:layer="TemplateOutline" svg:width="10.758cm" svg:height="1.199cm" svg:x="2.87cm" svg:y="19.668cm">
          <draw:text-box>
            <text:p text:style-name="P1"><text:span text:style-name="T1">Template for A4JG1034 and A41034M</text:span></text:p>
            <text:p text:style-name="P1"><text:span text:style-name="T1">DVD Glossy or Matte Case Inserts</text:span></text:p>
          </draw:text-box>
        </draw:frame>
        <draw:frame draw:style-name="gr3" draw:text-style-name="P2" draw:layer="TemplateOutline" svg:width="10.758cm" svg:height="1.199cm" svg:x="17.347cm" svg:y="19.644cm">
          <draw:text-box>
            <text:p text:style-name="P1"><text:span text:style-name="T1">www.prolabel.com</text:span></text:p>
            <text:p text:style-name="P1"><text:span text:style-name="T1">www.professionallabe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91cm" fo:margin-right="0.483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mplateOutline">
        <svg:title>A4JG1034 Template</svg:title>
        <svg:desc>This layer contains the outline of the perforations on the DVD A4 sheet #A4JG1034 and A41034M from prolabel.com</svg:desc>
      </draw:layer>
    </draw:layer-set>
    <style:master-page style:name="A4JG1034OOD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25T08:56:07</meta:creation-date>
    <meta:editing-duration>PT00H00M00S</meta:editing-duration>
    <meta:editing-cycles>1</meta:editing-cycles>
    <meta:generator>OpenOffice.org/3.2$Win32 OpenOffice.org_project/320m12$Build-9483</meta:generator>
    <dc:subject>DVD Case Insert Template for A4 Sheets from professionallabel.com</dc:subject>
    <dc:title>DVD Case Inserts professionallabel.com A4JG1034</dc:title>
    <dc:description>This is a template for DVD case inserts from professionallabel.com perforated into an A4 sheet.</dc:description>
    <meta:keyword>DVD case inserts</meta:keyword>
    <meta:keyword>DVD</meta:keyword>
    <meta:keyword>case</meta:keyword>
    <meta:keyword>insert</meta:keyword>
    <meta:keyword>glossy</meta:keyword>
    <meta:keyword>gloss</meta:keyword>
    <meta:keyword>matte</meta:keyword>
    <meta:keyword>prolabel</meta:keyword>
    <meta:keyword>professional label</meta:keyword>
    <meta:keyword>template</meta:keyword>
    <meta:keyword>A41034</meta:keyword>
    <meta:keyword>A4JG1034</meta:keyword>
    <meta:document-statistic meta:object-count="8"/>
    <meta:user-defined meta:name="License">DVD case insert template A4</meta:user-defined>
  </office:meta>
</office:document-meta>
</file>