
<file path=META-INF/manifest.xml><?xml version="1.0" encoding="utf-8"?>
<manifest:manifest xmlns:manifest="urn:oasis:names:tc:opendocument:xmlns:manifest:1.0">
  <manifest:file-entry manifest:media-type="application/vnd.oasis.opendocument.graphics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A6">
        <officeooo:annotation svg:x="0cm" svg:y="0cm">
          <dc:date>2010-07-14T16:56:47</dc:date>
          <text:p>&lt;?xml version="1.0" encoding="UTF-8"?&gt;</text:p>
          <text:p/>
          <text:p>&lt;office:color-table xmlns:office="http://openoffice.org/2000/office" xmlns:style="http://openoffice.org/2000/style" xmlns:text="http://openoffice.org/2000/text" xmlns:table="http://openoffice.org/2000/table" xmlns:draw="http://openoffice.org/2000/drawing" xmlns:fo="http://www.w3.org/1999/XSL/Format" xmlns:xlink="http://www.w3.org/1999/xlink" xmlns:dc="http://purl.org/dc/elements/1.1/" xmlns:meta="http://openoffice.org/2000/meta" xmlns:number="http://openoffice.org/2000/datastyle" xmlns:svg="http://www.w3.org/2000/svg" xmlns:chart="http://openoffice.org/2000/chart" xmlns:dr3d="http://openoffice.org/2000/dr3d" xmlns:math="http://www.w3.org/1998/Math/MathML" xmlns:form="http://openoffice.org/2000/form" xmlns:script="http://openoffice.org/2000/script"&gt;</text:p>
          <text:p>&lt;draw:color draw:color="#382509"<text:tab/>draw:name="wood brown6 "/&gt;</text:p>
          <text:p>&lt;draw:color draw:color="#57401E"<text:tab/>draw:name="wood brown5"/&gt;</text:p>
          <text:p>&lt;draw:color draw:color="#75511A"<text:tab/>draw:name="wood brown4"/&gt;</text:p>
          <text:p>&lt;draw:color draw:color="#8F6B32"<text:tab/>draw:name="wood brown3"/&gt;</text:p>
          <text:p>&lt;draw:color draw:color="#B3925D"<text:tab/>draw:name="wood brown2"/&gt;</text:p>
          <text:p>&lt;draw:color draw:color="#DEBC85"<text:tab/>draw:name="wood brown1"/&gt;</text:p>
          <text:p>&lt;draw:color draw:color="#9C0F0F"<text:tab/>draw:name="brick red6"/&gt;</text:p>
          <text:p>&lt;draw:color draw:color="#BF0303"<text:tab/>draw:name="brick red5"/&gt;</text:p>
          <text:p>&lt;draw:color draw:color="#E20800"<text:tab/>draw:name="brick red4"/&gt;</text:p>
          <text:p>&lt;draw:color draw:color="#E85752"<text:tab/>draw:name="brick red3"/&gt;</text:p>
          <text:p>&lt;draw:color draw:color="#F08682"<text:tab/>draw:name="brick red2"/&gt;</text:p>
          <text:p>&lt;draw:color draw:color="#F9CCCA"<text:tab/>draw:name="brick red1"/&gt;</text:p>
          <text:p>&lt;draw:color draw:color="#9C0F56"<text:tab/>draw:name="raspberry pink6"/&gt;</text:p>
          <text:p>&lt;draw:color draw:color="#BF0361"<text:tab/>draw:name="raspberry pink5"/&gt;</text:p>
          <text:p>&lt;draw:color draw:color="#E20071"<text:tab/>draw:name="raspberry pink4"/&gt;</text:p>
          <text:p>&lt;draw:color draw:color="#E85290"<text:tab/>draw:name="raspberry pink3"/&gt;</text:p>
          <text:p>&lt;draw:color draw:color="#F082B0"<text:tab/>draw:name="raspberry pink2"/&gt;</text:p>
          <text:p>&lt;draw:color draw:color="#F9CADE"<text:tab/>draw:name="raspberry pink1"/&gt;</text:p>
          <text:p>&lt;draw:color draw:color="#6A0056"<text:tab/>draw:name="burgundy purple6"/&gt;</text:p>
          <text:p>&lt;draw:color draw:color="#85026C"<text:tab/>draw:name="burgundy purple5"/&gt;</text:p>
          <text:p>&lt;draw:color draw:color="#A02786"<text:tab/>draw:name="burgundy purple4"/&gt;</text:p>
          <text:p>&lt;draw:color draw:color="#B14F9A"<text:tab/>draw:name="burgundy purple3"/&gt;</text:p>
          <text:p>&lt;draw:color draw:color="#C173B0"<text:tab/>draw:name="burgundy purple2"/&gt;</text:p>
          <text:p>&lt;draw:color draw:color="#E8B7D7"<text:tab/>draw:name="burgundy purple1"/&gt;</text:p>
          <text:p>&lt;draw:color draw:color="#1D0A55"<text:tab/>draw:name="grape violet6"/&gt;</text:p>
          <text:p>&lt;draw:color draw:color="#34176E"<text:tab/>draw:name="grape violet5"/&gt;</text:p>
          <text:p>&lt;draw:color draw:color="#462886"<text:tab/>draw:name="grape violet4"/&gt;</text:p>
          <text:p>&lt;draw:color draw:color="#644A9B"<text:tab/>draw:name="grape violet3"/&gt;</text:p>
          <text:p>&lt;draw:color draw:color="#8E79A5"<text:tab/>draw:name="grape violet2"/&gt;</text:p>
          <text:p>&lt;draw:color draw:color="#C3B4DA"<text:tab/>draw:name="grape violet1"/&gt;</text:p>
          <text:p>&lt;draw:color draw:color="#00316E"<text:tab/>draw:name="skyblue6"/&gt;</text:p>
          <text:p>&lt;draw:color draw:color="#00438A"<text:tab/>draw:name="skyblue5"/&gt;</text:p>
          <text:p>&lt;draw:color draw:color="#0057AE"<text:tab/>draw:name="skyblue4"/&gt;</text:p>
          <text:p>&lt;draw:color draw:color="#2C72C7"<text:tab/>draw:name="skyblue3"/&gt;</text:p>
          <text:p>&lt;draw:color draw:color="#6193CF"<text:tab/>draw:name="skyblue2"/&gt;</text:p>
          <text:p>&lt;draw:color draw:color="#A4C0E4"<text:tab/>draw:name="skyblue1"/&gt;</text:p>
          <text:p>&lt;draw:color draw:color="#00484D"<text:tab/>draw:name="sea blue6"/&gt;</text:p>
          <text:p>&lt;draw:color draw:color="#006066"<text:tab/>draw:name="sea blue5"/&gt;</text:p>
          <text:p>&lt;draw:color draw:color="#007880"<text:tab/>draw:name="sea blue4"/&gt;</text:p>
          <text:p>&lt;draw:color draw:color="#00A7B3"<text:tab/>draw:name="sea blue3"/&gt;</text:p>
          <text:p>&lt;draw:color draw:color="#00C4CC"<text:tab/>draw:name="sea blue2"/&gt;</text:p>
          <text:p>&lt;draw:color draw:color="#A8DDE0"<text:tab/>draw:name="sea blue1"/&gt;</text:p>
          <text:p>&lt;draw:color draw:color="#00583F"<text:tab/>draw:name="emerald green6"/&gt;</text:p>
          <text:p>&lt;draw:color draw:color="#00734D"<text:tab/>draw:name="emerald green5"/&gt;</text:p>
          <text:p>&lt;draw:color draw:color="#009966"<text:tab/>draw:name="emerald green4"/&gt;</text:p>
          <text:p>&lt;draw:color draw:color="#00B377"<text:tab/>draw:name="emerald green3"/&gt;</text:p>
          <text:p>&lt;draw:color draw:color="#00CC88"<text:tab/>draw:name="emerald green2"/&gt;</text:p>
          <text:p>&lt;draw:color draw:color="#99DCC6"<text:tab/>draw:name="emerald green1"/&gt;</text:p>
          <text:p>&lt;draw:color draw:color="#006E29"<text:tab/>draw:name="forest green6"/&gt;</text:p>
          <text:p>&lt;draw:color draw:color="#00892C"<text:tab/>draw:name="forest green5"/&gt;</text:p>
          <text:p>&lt;draw:color draw:color="#37A42C"<text:tab/>draw:name="forest green4"/&gt;</text:p>
          <text:p>&lt;draw:color draw:color="#77B753"<text:tab/>draw:name="forest green3"/&gt;</text:p>
          <text:p>&lt;draw:color draw:color="#B1D28F"<text:tab/>draw:name="forest green2"/&gt;</text:p>
          <text:p>&lt;draw:color draw:color="#D8E8C2"<text:tab/>draw:name="forest green1"/&gt;</text:p>
          <text:p>&lt;draw:color draw:color="#E3AD00"<text:tab/>draw:name="sun yellow6"/&gt;</text:p>
          <text:p>&lt;draw:color draw:color="#F3C300"<text:tab/>draw:name="sun yellow5"/&gt;</text:p>
          <text:p>&lt;draw:color draw:color="#FFDD00"<text:tab/>draw:name="sun yellow4"/&gt;</text:p>
          <text:p>&lt;draw:color draw:color="#FFEB55"<text:tab/>draw:name="sun yellow3"/&gt;</text:p>
          <text:p>&lt;draw:color draw:color="#FFF299"<text:tab/>draw:name="sun yellow2"/&gt;</text:p>
          <text:p>&lt;draw:color draw:color="#FFF6C8"<text:tab/>draw:name="sun yellow1"/&gt;</text:p>
          <text:p>&lt;draw:color draw:color="#AC4311"<text:tab/>draw:name="hot orange6"/&gt;</text:p>
          <text:p>&lt;draw:color draw:color="#CF4913"<text:tab/>draw:name="hot orange5"/&gt;</text:p>
          <text:p>&lt;draw:color draw:color="#EB7331"<text:tab/>draw:name="hot orange4"/&gt;</text:p>
          <text:p>&lt;draw:color draw:color="#F29B68"<text:tab/>draw:name="hot orange3"/&gt;</text:p>
          <text:p>&lt;draw:color draw:color="#F2BB88"<text:tab/>draw:name="hot orange2"/&gt;</text:p>
          <text:p>&lt;draw:color draw:color="#FFD9B0"<text:tab/>draw:name="hot orange1"/&gt;</text:p>
          <text:p>&lt;draw:color draw:color="#2E3436"<text:tab/>draw:name="aluminum gray6"/&gt;</text:p>
          <text:p>&lt;draw:color draw:color="#555753"<text:tab/>draw:name="aluminum gray5"/&gt;</text:p>
          <text:p>&lt;draw:color draw:color="#888A85"<text:tab/>draw:name="aluminum gray4"/&gt;</text:p>
          <text:p>&lt;draw:color draw:color="#BABDB6"<text:tab/>draw:name="aluminum gray3"/&gt;</text:p>
          <text:p>&lt;draw:color draw:color="#D3D7CF"<text:tab/>draw:name="aluminum gray2"/&gt;</text:p>
          <text:p>&lt;draw:color draw:color="#EEEEEC"<text:tab/>draw:name="aluminum gray1"/&gt;</text:p>
          <text:p>&lt;draw:color draw:color="#4D2600"<text:tab/>draw:name="brown orange6"/&gt;</text:p>
          <text:p>&lt;draw:color draw:color="#803F00"<text:tab/>draw:name="brown orange5"/&gt;</text:p>
          <text:p>&lt;draw:color draw:color="#BF5E00"<text:tab/>draw:name="brown orange4"/&gt;</text:p>
          <text:p>&lt;draw:color draw:color="#FF7E00"<text:tab/>draw:name="brown orange3"/&gt;</text:p>
          <text:p>&lt;draw:color draw:color="#FFBF80"<text:tab/>draw:name="brown orange2"/&gt;</text:p>
          <text:p>&lt;draw:color draw:color="#FFDFBF"<text:tab/>draw:name="brown orange1"/&gt;</text:p>
          <text:p>&lt;draw:color draw:color="#590000"<text:tab/>draw:name="red6"/&gt;</text:p>
          <text:p>&lt;draw:color draw:color="#8C0000"<text:tab/>draw:name="red5"/&gt;</text:p>
          <text:p>&lt;draw:color draw:color="#BF0000"<text:tab/>draw:name="red4"/&gt;</text:p>
          <text:p>&lt;draw:color draw:color="#FF0000"<text:tab/>draw:name="red3"/&gt;</text:p>
          <text:p>&lt;draw:color draw:color="#FF8080"<text:tab/>draw:name="red2"/&gt;</text:p>
          <text:p>&lt;draw:color draw:color="#FFBFBF"<text:tab/>draw:name="red1"/&gt;</text:p>
          <text:p>&lt;draw:color draw:color="#730055"<text:tab/>draw:name="pink6"/&gt;</text:p>
          <text:p>&lt;draw:color draw:color="#A3007B"<text:tab/>draw:name="pink5"/&gt;</text:p>
          <text:p>&lt;draw:color draw:color="#CC009A"<text:tab/>draw:name="pink4"/&gt;</text:p>
          <text:p>&lt;draw:color draw:color="#FF00BF"<text:tab/>draw:name="pink3"/&gt;</text:p>
          <text:p>&lt;draw:color draw:color="#FF80DF"<text:tab/>draw:name="pink2"/&gt;</text:p>
          <text:p>&lt;draw:color draw:color="#FFBFF0"<text:tab/>draw:name="pink1"/&gt;</text:p>
          <text:p>&lt;draw:color draw:color="#2C0059"<text:tab/>draw:name="purple6"/&gt;</text:p>
          <text:p>&lt;draw:color draw:color="#400080"<text:tab/>draw:name="purple5"/&gt;</text:p>
          <text:p>&lt;draw:color draw:color="#5A00B3"<text:tab/>draw:name="purple4"/&gt;</text:p>
          <text:p>&lt;draw:color draw:color="#8000FF"<text:tab/>draw:name="purple3"/&gt;</text:p>
          <text:p>&lt;draw:color draw:color="#C080FF"<text:tab/>draw:name="purple2"/&gt;</text:p>
          <text:p>&lt;draw:color draw:color="#DFBFFF"<text:tab/>draw:name="purple1"/&gt;</text:p>
          <text:p>&lt;draw:color draw:color="#000080"<text:tab/>draw:name="blue6"/&gt;</text:p>
          <text:p>&lt;draw:color draw:color="#0000BF"<text:tab/>draw:name="blue5"/&gt;</text:p>
          <text:p>&lt;draw:color draw:color="#0000FF"<text:tab/>draw:name="blue4"/&gt;</text:p>
          <text:p>&lt;draw:color draw:color="#0066FF"<text:tab/>draw:name="blue3"/&gt;</text:p>
          <text:p>&lt;draw:color draw:color="#80B3FF"<text:tab/>draw:name="blue2"/&gt;</text:p>
          <text:p>&lt;draw:color draw:color="#BFD9FF"<text:tab/>draw:name="blue1"/&gt;</text:p>
          <text:p>&lt;draw:color draw:color="#004D00"<text:tab/>draw:name="green6"/&gt;</text:p>
          <text:p>&lt;draw:color draw:color="#008C00"<text:tab/>draw:name="green5"/&gt;</text:p>
          <text:p>&lt;draw:color draw:color="#00BF00"<text:tab/>draw:name="green4"/&gt;</text:p>
          <text:p>&lt;draw:color draw:color="#00FF00"<text:tab/>draw:name="green3"/&gt;</text:p>
          <text:p>&lt;draw:color draw:color="#80FF80"<text:tab/>draw:name="green2"/&gt;</text:p>
          <text:p>&lt;draw:color draw:color="#BFFFBF"<text:tab/>draw:name="green1"/&gt;</text:p>
          <text:p>&lt;draw:color draw:color="#638000"<text:tab/>draw:name="lime6"/&gt;</text:p>
          <text:p>&lt;draw:color draw:color="#8BB300"<text:tab/>draw:name="lime5"/&gt;</text:p>
          <text:p>&lt;draw:color draw:color="#BFF500"<text:tab/>draw:name="lime4"/&gt;</text:p>
          <text:p>&lt;draw:color draw:color="#E5FF00"<text:tab/>draw:name="lime3"/&gt;</text:p>
          <text:p>&lt;draw:color draw:color="#F0FF80"<text:tab/>draw:name="lime2"/&gt;</text:p>
          <text:p>&lt;draw:color draw:color="#F8FFBF"<text:tab/>draw:name="lime1"/&gt;</text:p>
          <text:p>&lt;draw:color draw:color="#FFAA00"<text:tab/>draw:name="yellow6"/&gt;</text:p>
          <text:p>&lt;draw:color draw:color="#FFBF00"<text:tab/>draw:name="yellow5"/&gt;</text:p>
          <text:p>&lt;draw:color draw:color="#FFD500"<text:tab/>draw:name="yellow4"/&gt;</text:p>
          <text:p>&lt;draw:color draw:color="#FFFF00"<text:tab/>draw:name="yellow3"/&gt;</text:p>
          <text:p>&lt;draw:color draw:color="#FFFF99"<text:tab/>draw:name="yellow2"/&gt;</text:p>
          <text:p>&lt;draw:color draw:color="#FFFFBF"<text:tab/>draw:name="yellow1"/&gt;</text:p>
          <text:p>&lt;draw:color draw:color="#323232"<text:tab/>draw:name="gray6"/&gt;</text:p>
          <text:p>&lt;draw:color draw:color="#555555"<text:tab/>draw:name="gray5"/&gt;</text:p>
          <text:p>&lt;draw:color draw:color="#888888"<text:tab/>draw:name="gray4"/&gt;</text:p>
          <text:p>&lt;draw:color draw:color="#BBBBBB"<text:tab/>draw:name="gray3"/&gt;</text:p>
          <text:p>&lt;draw:color draw:color="#DDDDDD"<text:tab/>draw:name="gray2"/&gt;</text:p>
          <text:p>&lt;draw:color draw:color="#EEEEEE"<text:tab/>draw:name="gray1"/&gt;</text:p>
          <text:p>&lt;/office:color-table&gt;</text:p>
        </officeooo:annotation>
        <officeooo:annotation svg:x="1cm" svg:y="0cm">
          <dc:date>2010-07-14T16:58:23</dc:date>
          <text:p>&lt;?xml version="1.0" encoding="UTF-8"?&gt;</text:p>
          <text:p>&lt;ooo:color-table xmlns:office="urn:oasis:names:tc:opendocument:xmlns:office:1.0" xmlns:draw="urn:oasis:names:tc:opendocument:xmlns:drawing:1.0" xmlns:xlink="http://www.w3.org/1999/xlink" xmlns:svg="http://www.w3.org/2000/svg" xmlns:ooo="http://openoffice.org/2004/office"&gt;</text:p>
          <text:p>&lt;draw:color draw:name="00/15 Black" draw:color="#000000"/&gt;</text:p>
          <text:p>&lt;draw:color draw:name="01/15" draw:color="#111111"/&gt;</text:p>
          <text:p>&lt;draw:color draw:name="02/15" draw:color="#222222"/&gt;</text:p>
          <text:p>&lt;draw:color draw:name="03/15" draw:color="#333333"/&gt;</text:p>
          <text:p>&lt;draw:color draw:name="04/15" draw:color="#444444"/&gt;</text:p>
          <text:p>&lt;draw:color draw:name="05/15" draw:color="#555555"/&gt;</text:p>
          <text:p>&lt;draw:color draw:name="06/15" draw:color="#666666"/&gt;</text:p>
          <text:p>&lt;draw:color draw:name="07/15" draw:color="#777777"/&gt;</text:p>
          <text:p>&lt;draw:color draw:name="08/15" draw:color="#888888"/&gt;</text:p>
          <text:p>&lt;draw:color draw:name="09/15" draw:color="#999999"/&gt;</text:p>
          <text:p>&lt;draw:color draw:name="10/15" draw:color="#aaaaaa"/&gt;</text:p>
          <text:p>&lt;draw:color draw:name="11/15" draw:color="#bbbbbb"/&gt;</text:p>
          <text:p>&lt;draw:color draw:name="12/15" draw:color="#cccccc"/&gt;</text:p>
          <text:p>&lt;draw:color draw:name="13/15" draw:color="#dddddd"/&gt;</text:p>
          <text:p>&lt;draw:color draw:name="14/15" draw:color="#eeeeee"/&gt;</text:p>
          <text:p>&lt;draw:color draw:name="15/15 White" draw:color="#ffffff"/&gt;</text:p>
          <text:p>&lt;draw:color draw:name="aluminum gray6" draw:color="#2e3436"/&gt;</text:p>
          <text:p>&lt;draw:color draw:name="aluminum gray5" draw:color="#555753"/&gt;</text:p>
          <text:p>&lt;draw:color draw:name="aluminum gray4" draw:color="#888a85"/&gt;</text:p>
          <text:p>&lt;draw:color draw:name="aluminum gray3" draw:color="#babdb6"/&gt;</text:p>
          <text:p>&lt;draw:color draw:name="aluminum gray2" draw:color="#d3d7cf"/&gt;</text:p>
          <text:p>&lt;draw:color draw:name="aluminum gray1" draw:color="#eeeeec"/&gt;</text:p>
          <text:p>&lt;/ooo:color-table&gt;</text:p>
        </officeooo:annotation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CA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cm" fo:margin-bottom="2cm" fo:margin-left="2cm" fo:margin-right="2cm" fo:page-width="10.5cm" fo:page-height="14.8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A6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07-08T06:59:45</meta:creation-date>
    <meta:editing-cycles>18</meta:editing-cycles>
    <meta:editing-duration>PT01H17M11S</meta:editing-duration>
    <dc:title>Blank A6 Drawing Paper</dc:title>
    <dc:description>&lt;P&gt;I am trying to make a set of ISO 216, ISO 217, and ISO 269 templates, so that we can have any size that we want, without having to enter in the measurements.&lt;P&gt;

&lt;P&gt;Even though this template is used for demonstration purposes, it can actually be used as an A6 document. I have attempted to measure it out to the correct size.&lt;/P&gt;

&lt;P&gt;It turns out that you cannot actually attach the colour palette to the document. There is still a way to distribute your colour palette with a template. You just copy the text from the palette file, and paste it into the document, and then distribute. If you open this template, then you should see a comment in the upper left corner. The color palette text is in that comment.&lt;/P&gt;

&lt;P&gt;[Note: it seems that 1 or more people are having difficultly finding things; check out &lt;A HREF="http://eugenesopinions.blogspot.com/2010/09/finding-parts-of-openofficeorg-area.html"&gt;my tutorial for more help on where the Area dialog and other stuff are&lt;/A&gt;.]
&lt;P&gt;Here are some instructions for OpenOffice.org 3.&lt;/P&gt;
&lt;OL&gt;
&lt;LI&gt;Open the first comment.&lt;/LI&gt;
&lt;LI&gt;Copy the text.&lt;/LI&gt;
&lt;LI&gt;Paste the text into a text file.&lt;/LI&gt;
&lt;LI&gt;Save the file in your color palette folder.&lt;/LI&gt;
&lt;LI&gt;Open the Area dialog.&lt;/LI&gt;
&lt;LI&gt;Select the Color tab.&lt;/LI&gt;
&lt;LI&gt;Load your color palette.&lt;/LI&gt;
&lt;/OL&gt;

&lt;P&gt;After you examine or try this template, &lt;STRONG&gt;please&lt;/STRONG&gt; fill in &lt;A HREF="http://www.surveymonkey.com/s/9QKHHBB"&gt;a satisfaction survey&lt;/A&gt; for me, so that I can get some good feedback, and then make improvements.&lt;/P&gt;

&lt;P&gt;There aren't enough ODF templates out there. For more information on my attempts to create a lot of complete sets of ODF templates, read &lt;A HREF="http://eugenesopinions.blogspot.com/search/label/templates"&gt;my blog entries about templates&lt;/A&gt;.&lt;/P&gt;</dc:description>
    <dc:subject>Blank A6 Drawing Paper [latest news: made grammatical correction in description; added link in description to tutorial on finding stuff related to the colour palette]</dc:subject>
    <dc:date>2010-09-01T07:03:38</dc:date>
    <meta:generator>OpenOffice.org/3.2$Linux OpenOffice.org_project/320m19$Build-9505</meta:generator>
    <meta:keyword>demonstration; A6; ISO-sizes; ISO216</meta:keyword>
    <meta:document-statistic meta:object-count="0"/>
    <meta:user-defined meta:name="License">&lt;P&gt;&lt;a href="http://creativecommons.org/licenses/by/3.0/"&gt;Creative Commons Attribution 3.0 Unported&lt;/a&gt;&lt;BR&gt;You are welcome to use this, without attributing me, unless you intend to make another template out of this.&lt;/P&gt;</meta:user-defined>
  </office:meta>
</office:document-meta>
</file>