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</office:automatic-styles>
  <office:body>
    <office:drawing>
      <draw:page draw:name="page1" draw:style-name="dp1" draw:master-page-name="A7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7.4cm" fo:page-height="10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A7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7-17T06:18:39</meta:creation-date>
    <meta:editing-cycles>8</meta:editing-cycles>
    <meta:editing-duration>PT00H37M19S</meta:editing-duration>
    <dc:description>&lt;P&gt;I am trying to make a set of ISO 216, ISO 217, and ISO 269 templates, so that we can have any size that we want, without having to enter in the measurements.&lt;P&gt;

&lt;P&gt;I have read that this sized paper can be used for notepads.&lt;/P&gt;

&lt;P&gt;After you examine or try this template, &lt;STRONG&gt;please&lt;/STRONG&gt; fill in &lt;A HREF="http://www.surveymonkey.com/s/9QKHHBB"&gt;a satisfaction survey&lt;/A&gt; for me, so that I can get some good feedback, and then make improvements.&lt;/P&gt;

&lt;P&gt;There aren't enough ODF templates out there. For more information on my attempts to create a lot of complete sets of ODF templates, read &lt;A HREF="http://eugenesopinions.blogspot.com/search/label/templates"&gt;my blog entries about templates&lt;/A&gt;.&lt;/P&gt;</dc:description>
    <dc:date>2010-08-30T10:19:47</dc:date>
    <meta:generator>OpenOffice.org/3.2$Linux OpenOffice.org_project/320m19$Build-9505</meta:generator>
    <dc:title>Blank A7 Drawing Paper</dc:title>
    <dc:subject>Blank A7 Drawing Paper [update: changed tag; added link to description]</dc:subject>
    <meta:keyword>A7; ISO-sizes; ISO216</meta:keyword>
    <meta:document-statistic meta:object-count="0"/>
    <meta:user-defined meta:name="License">&lt;P&gt;&lt;a href="http://creativecommons.org/licenses/by/3.0/"&gt;Creative Commons Attribution 3.0 Unported&lt;/a&gt;&lt;BR&gt;You are welcome to use this, without attributing me, unless you intend to make another template out of this.&lt;/P&gt;</meta:user-defined>
  </office:meta>
</office:document-meta>
</file>