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8000014BB00000B8674BD56BA.svm"/>
  <manifest:file-entry manifest:media-type="" manifest:full-path="Pictures/2000001900000B980000036C431563AA.svm"/>
  <manifest:file-entry manifest:media-type="" manifest:full-path="Pictures/2000002200002C4B0000048DFED515A8.svm"/>
  <manifest:file-entry manifest:media-type="" manifest:full-path="Pictures/20000037000013E0000006D344BD8C3F.svm"/>
  <manifest:file-entry manifest:media-type="image/png" manifest:full-path="Pictures/10000200000003C10000016AEBD978A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.018cm" draw:marker-start-width="0.227cm" draw:marker-end-width="0.227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pparel_25_20Coupon">
        <draw:frame draw:style-name="gr1" draw:text-style-name="P1" draw:layer="layout" svg:width="19.589cm" svg:height="7.414cm" svg:x="1.351cm" svg:y="10.479cm">
          <draw:image xlink:href="Pictures/10000200000003C10000016AEBD978A6.png" xlink:type="simple" xlink:show="embed" xlink:actuate="onLoad">
            <text:p/>
          </draw:image>
        </draw:frame>
        <draw:frame draw:style-name="gr1" draw:text-style-name="P1" draw:layer="layout" svg:width="5.306cm" svg:height="2.949cm" svg:x="1.409cm" svg:y="12.684cm">
          <draw:image xlink:href="Pictures/20000048000014BB00000B8674BD56BA.svm" xlink:type="simple" xlink:show="embed" xlink:actuate="onLoad">
            <text:p/>
          </draw:image>
        </draw:frame>
        <draw:frame draw:style-name="gr1" draw:text-style-name="P1" draw:layer="layout" svg:width="5.087cm" svg:height="1.746cm" svg:x="11.407cm" svg:y="13.097cm">
          <draw:image xlink:href="Pictures/20000037000013E0000006D344BD8C3F.svm" xlink:type="simple" xlink:show="embed" xlink:actuate="onLoad">
            <text:p/>
          </draw:image>
        </draw:frame>
        <draw:frame draw:style-name="gr1" draw:text-style-name="P1" draw:layer="layout" svg:width="11.338cm" svg:height="1.164cm" svg:x="8.204cm" svg:y="16.346cm">
          <draw:image xlink:href="Pictures/2000002200002C4B0000048DFED515A8.svm" xlink:type="simple" xlink:show="embed" xlink:actuate="onLoad">
            <text:p/>
          </draw:image>
        </draw:frame>
        <draw:frame draw:style-name="gr2" draw:text-style-name="P1" draw:layer="layout" svg:width="2.967cm" svg:height="0.875cm" svg:x="2.651cm" svg:y="16.113cm">
          <draw:image xlink:href="Pictures/2000001900000B980000036C431563AA.svm" xlink:type="simple" xlink:show="embed" xlink:actuate="onLoad">
            <text:p/>
          </draw:image>
        </draw:frame>
        <draw:line draw:style-name="gr3" draw:text-style-name="P1" draw:layer="layout" svg:x1="4.278cm" svg:y1="16.565cm" svg:x2="6.183cm" svg:y2="16.56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pparel_25_20Coupon" style:display-name="Apparel%20Coupo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2-13T16:17:05.13</meta:creation-date>
    <meta:editing-cycles>4</meta:editing-cycles>
    <meta:editing-duration>PT7M25S</meta:editing-duration>
    <dc:description>When you are searching about clothing coupons. Here is the best coupon template of &lt;a href="https://www.clothingric.com/coupon/amaroso"&gt;Amaroso Coupons&lt;/a&gt; offering you best deals of women apperals. </dc:description>
    <meta:keyword>coupons</meta:keyword>
    <meta:keyword>discount deals</meta:keyword>
    <meta:keyword>promo codes</meta:keyword>
    <meta:keyword>promotional codes</meta:keyword>
    <meta:keyword>money saving</meta:keyword>
    <dc:subject>Apperal Coupons</dc:subject>
    <dc:title>Apperal Coupons</dc:title>
    <meta:generator>OpenOffice/4.1.5$Win32 OpenOffice.org_project/415m1$Build-9789</meta:generator>
    <meta:initial-creator>Alex Bill</meta:initial-creator>
    <dc:date>2018-12-13T16:24:31.56</dc:date>
    <dc:creator>Alex Bill</dc:creator>
    <meta:document-statistic meta:object-count="6"/>
    <meta:user-defined meta:name="License">&lt;a href="https://www.clothingric.com/"&gt;ClothingRIC&lt;/a&gt;</meta:user-defined>
  </office:meta>
</office:document-meta>
</file>