
<file path=META-INF/manifest.xml><?xml version="1.0" encoding="utf-8"?>
<manifest:manifest xmlns:manifest="urn:oasis:names:tc:opendocument:xmlns:manifest:1.0" manifest:version="1.2">
  <manifest:file-entry manifest:media-type="application/vnd.oasis.opendocument.graphics-template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4B200000365E360E94C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april-2023">
        <draw:frame draw:style-name="gr1" draw:text-style-name="P1" draw:layer="layout" svg:width="19.589cm" svg:height="14.161cm" svg:x="1.261cm" svg:y="7.086cm">
          <draw:image xlink:href="Pictures/10000000000004B200000365E360E94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pril-202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3-03-08T12:28:10</meta:creation-date>
    <meta:editing-cycles>3</meta:editing-cycles>
    <meta:editing-duration>PT3M46S</meta:editing-duration>
    <dc:description>&lt;p&gt;Looking for a convenient and easy way to plan your activities for the upcoming month of &lt;a href="https://www.typecalendar.com/april-calendar.html"&gt;April 2023 calendar&lt;/a&gt;? Look no further than our free printable calendar! With both PDF and JPG formats available for download, you can easily print out and customize your own &lt;strong&gt;April 2023 calendar&lt;/strong&gt; to suit your needs. Our calendar templates make it easy to customize every aspect of your calendar, from the color scheme to the layout of the days and weeks. Whether you&amp;#39;re planning for holidays, special events, or just your day-to-day activities, our &lt;u&gt;April 2023 calendar&lt;/u&gt; is the perfect tool to help you stay organized and on top of your schedule.&lt;/p&gt;

&lt;p&gt;&lt;img alt="April 2023 Calendar" src="https://www.typecalendar.com/wp-content/uploads/2022/06/April-2023-Calendar.jpg" style="height:289px; width:400px" /&gt;&lt;br /&gt;
Contact Information:&lt;br /&gt;
Website: &lt;a href="https://www.typecalendar.com/april-calendar.html"&gt;https://www.typecalendar.com/april-calendar.html&lt;/a&gt;&lt;br /&gt;
Address: 3300 N Armenia Ave, Tampa, FL 33607, United States&lt;br /&gt;
Phone: (800) 999-5887&lt;br /&gt;
Hashtag: #aprilcalendar #april #2023april #printable #april2023calendar&lt;/p&gt;

&lt;p&gt;&lt;a href="https://www.typecalendar.com/april-calendar.html"&gt;https://www.typecalendar.com/april-calendar.html&lt;/a&gt;&lt;/p&gt;
&lt;p&gt;&lt;a href="https://www.typecalendar.com/wp-content/uploads/2022/06/April-2023-Calendar.jpg"&gt;https://www.typecalendar.com/wp-content/uploads/2022/06/April-2023-Calendar.jpg&lt;/a&gt;&lt;/p&gt;
&lt;p&gt;&lt;a href="https://www.typecalendar.com/wp-content/uploads/2022/06/Printable-April-2023-Calendar.jpg"&gt;https://www.typecalendar.com/wp-content/uploads/2022/06/Printable-April-2023-Calendar.jpg&lt;/a&gt;&lt;/p&gt;
&lt;p&gt;&lt;a href="https://www.typecalendar.com/wp-content/uploads/2022/06/Blank-April-2023-Calendar.jpg"&gt;https://www.typecalendar.com/wp-content/uploads/2022/06/Blank-April-2023-Calendar.jpg&lt;/a&gt;&lt;/p&gt;
&lt;p&gt;&lt;a href="https://www.typecalendar.com/wp-content/uploads/2022/06/April-2023-Calendar-Printable.jpg"&gt;https://www.typecalendar.com/wp-content/uploads/2022/06/April-2023-Calendar-Printable.jpg&lt;/a&gt;&lt;/p&gt;
&lt;p&gt;&lt;a href="https://www.buzzsprout.com/1825276/12398398-april-2023-calendars"&gt;https://www.buzzsprout.com/1825276/12398398-april-2023-calendars&lt;/a&gt;&lt;/p&gt;
&lt;p&gt;&lt;a href="https://podcasts.apple.com/us/podcast/april-2023-calendars/id1579829976?i=1000603249125"&gt;https://podcasts.apple.com/us/podcast/april-2023-calendars/id1579829976?i=1000603249125&lt;/a&gt;&lt;/p&gt;
&lt;p&gt;&lt;a href="https://podcasts.google.com/feed/aHR0cHM6Ly9mZWVkcy5idXp6c3Byb3V0LmNvbS8xODI1Mjc2LnJzcw/episode/QnV6enNwcm91dC0xMjM5ODM5OA?sa=X&amp;ved=0CAUQkfYCahcKEwjw1LzmgMz9AhUAAAAAHQAAAAAQAQ"&gt;https://podcasts.google.com/feed/aHR0cHM6Ly9mZWVkcy5idXp6c3Byb3V0LmNvbS8xODI1Mjc2LnJzcw/episode/QnV6enNwcm91dC0xMjM5ODM5OA?sa=X&amp;ved=0CAUQkfYCahcKEwjw1LzmgMz9AhUAAAAAHQAAAAAQAQ&lt;/a&gt;&lt;/p&gt;
&lt;p&gt;&lt;a href="https://player.fm/series/betina-jessens-printable-calendars/april-2023-calendars"&gt;https://player.fm/series/betina-jessens-printable-calendars/april-2023-calendars&lt;/a&gt;&lt;/p&gt;
&lt;p&gt;&lt;a href="https://music.amazon.com/podcasts/f40e4d8f-9a29-455c-88b3-935ad5a50b17/episodes/9d88ba28-204b-487d-9800-8008a6f2462b/betina-jessen's---printable-calendars-april-2023-calendars"&gt;https://music.amazon.com/podcasts/f40e4d8f-9a29-455c-88b3-935ad5a50b17/episodes/9d88ba28-204b-487d-9800-8008a6f2462b/betina-jessen's---printable-calendars-april-2023-calendars&lt;/a&gt;&lt;/p&gt;
&lt;p&gt;&lt;a href="https://www.iheart.com/podcast/269-betina-jessens-august-cale-85515489/episode/april-2023-calendars-110125418/"&gt;https://www.iheart.com/podcast/269-betina-jessens-august-cale-85515489/episode/april-2023-calendars-110125418/&lt;/a&gt;&lt;/p&gt;
&lt;p&gt;&lt;a href="https://t.me/s/april2023calendar"&gt;https://t.me/s/april2023calendar&lt;/a&gt;&lt;/p&gt;
&lt;p&gt;&lt;a href="https://www.reddit.com/r/TypeCalendars/comments/11lrsnj/april_2023_calendars/"&gt;https://www.reddit.com/r/TypeCalendars/comments/11lrsnj/april_2023_calendars/&lt;/a&gt;&lt;/p&gt;
</dc:description>
    <meta:keyword>April 2023</meta:keyword>
    <meta:keyword>April 2023 Calendar</meta:keyword>
    <meta:keyword>Free Printable</meta:keyword>
    <dc:subject>April 2023 Calendar template</dc:subject>
    <dc:title>April 2023 Calendars</dc:title>
    <dc:date>2023-03-08T12:31:56</dc:date>
    <meta:generator>OpenOffice/4.1.13$Unix OpenOffice.org_project/4113m1$Build-9810</meta:generator>
    <meta:document-statistic meta:object-count="1"/>
    <meta:user-defined meta:name="License">Betina Jessen</meta:user-defined>
    <meta:user-defined meta:name="Reference">https://www.typecalendar.com/april-calendar.html</meta:user-defined>
    <meta:user-defined meta:name="URL">https://www.typecalendar.com/april-calendar.html</meta:user-defined>
  </office:meta>
</office:document-meta>
</file>