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4B200000365C81EEF3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august2023">
        <draw:frame draw:style-name="gr1" draw:text-style-name="P1" draw:layer="layout" svg:width="19.589cm" svg:height="14.161cm" svg:x="1.261cm" svg:y="7.086cm">
          <draw:image xlink:href="Pictures/10000000000004B200000365C81EEF3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august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4-04T23:57:54</meta:creation-date>
    <meta:editing-cycles>2</meta:editing-cycles>
    <meta:editing-duration>PT12M56S</meta:editing-duration>
    <dc:description>&lt;p&gt;To assist you in your planning, we have a selection of &lt;strong&gt;free printable &lt;a href="https://www.typecalendar.com/august-calendar.html"&gt;August 2023 calendar&lt;/a&gt; templates&lt;/strong&gt; available for download. Simply choose your favorite design and print it from the comfort of your own home. By utilizing these calendars, you can efficiently schedule and manage your commitments throughout the month. Stay on top of your game and relish the satisfaction of being well-prepared for all your upcoming endeavors. Get ready to make the most of the final days of summer by staying organized with our &lt;strong&gt;printable August 2023 calendars&lt;/strong&gt;. Download yours today and embrace the joy of planning! Looking for a &lt;u&gt;free printable August 2023 calendar&lt;/u&gt;? Look no further! With the last 31 days of summer approaching, it&amp;#39;s the perfect time to plan ahead and stay organized. August, named after the Roman Emperor Augustus, holds the promise of exciting adventures and memorable experiences. Who knows, maybe you&amp;#39;ll even be inspired to embark on a Roman holiday!&lt;br /&gt;
Contact Information:&lt;br /&gt;
Website: &lt;a href="https://www.typecalendar.com/august-calendar.html"&gt;https://www.typecalendar.com/august-calendar.html&lt;/a&gt;&lt;br /&gt;
Address: 150 E Center St #1400, Provo, UT 84606&lt;br /&gt;
Phone: (801) 373-7267&lt;br /&gt;
Hashtag: #augustcalendar #august #2023august #printable #august2023calendar&lt;/p&gt;

&lt;p&gt;&lt;img alt="August 2023 Calendar" src="https://www.typecalendar.com/wp-content/uploads/2022/09/August-2023-Calendar.jpg" style="height:217px; width:300px" /&gt;&lt;/p&gt;
</dc:description>
    <dc:subject>August 2023 Calendars</dc:subject>
    <dc:title>August 2023 Calendars</dc:title>
    <meta:generator>OpenOffice/4.1.13$Unix OpenOffice.org_project/4113m1$Build-9810</meta:generator>
    <dc:date>2023-06-21T23:36:35</dc:date>
    <meta:keyword>august 2023 calendar</meta:keyword>
    <meta:keyword>printable</meta:keyword>
    <meta:keyword>free</meta:keyword>
    <meta:keyword>template</meta:keyword>
    <meta:document-statistic meta:object-count="1"/>
    <meta:user-defined meta:name="License">Betina Jessen</meta:user-defined>
    <meta:user-defined meta:name="Reference">https://www.typecalendar.com/august-calendar.html</meta:user-defined>
    <meta:user-defined meta:name="URL">https://www.typecalendar.com/august-calendar.html</meta:user-defined>
  </office:meta>
</office:document-meta>
</file>