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png" manifest:full-path="Pictures/100000000000006F000000AE500CBC75.png"/>
  <manifest:file-entry manifest:media-type="image/png" manifest:full-path="Pictures/10000000000000B6000000776D691802.png"/>
  <manifest:file-entry manifest:media-type="image/png" manifest:full-path="Pictures/1000000000000047000000ABE478A42E.png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80" draw:fill="solid" draw:fill-color="#e6e6ff" draw:fill-gradient-name="Gradient_20_1" draw:fill-hatch-name="Black_20_0_20_Degrees" draw:fill-image-name="Empty" draw:fill-image-width="0cm" draw:fill-image-height="0cm" draw:textarea-horizontal-align="center" draw:textarea-vertical-align="middle"/>
    </style:style>
    <style:style style:name="gr4" style:family="graphic" style:parent-style-name="objectwithoutfill">
      <style:graphic-properties draw:stroke="none" svg:stroke-color="#000080" draw:fill="solid" draw:fill-color="#e6e6ff" draw:fill-gradient-name="Gradient_20_1" draw:fill-hatch-name="Black_20_0_20_Degrees" draw:fill-image-name="Empty" draw:fill-image-width="0cm" draw:fill-image-height="0cm" draw:textarea-horizontal-align="center" draw:textarea-vertical-align="middle"/>
    </style:style>
    <style:style style:name="gr5" style:family="graphic" style:parent-style-name="objectwithoutfill">
      <style:graphic-properties draw:stroke="none" svg:stroke-color="#000080" draw:fill="solid" draw:fill-color="#8dadd3" draw:fill-gradient-name="Gradient_20_1" draw:fill-hatch-name="Black_20_0_20_Degrees" draw:fill-image-name="Empty" draw:fill-image-width="0cm" draw:fill-image-height="0cm" draw:textarea-horizontal-align="center" draw:textarea-vertical-align="middle"/>
    </style:style>
    <style:style style:name="gr6" style:family="graphic" style:parent-style-name="standard">
      <style:graphic-properties draw:stroke="none" svg:stroke-color="#000080" draw:fill="solid" draw:fill-color="#8dadd3" draw:fill-gradient-name="Gradient_20_1" draw:fill-hatch-name="Black_20_0_20_Degrees" draw:fill-image-name="Empty" draw:fill-image-width="0cm" draw:fill-image-height="0cm" draw:textarea-horizontal-align="center" draw:textarea-vertical-align="middle"/>
    </style:style>
    <style:style style:name="gr7" style:family="graphic" style:parent-style-name="standard">
      <style:graphic-properties draw:stroke="none" svg:stroke-color="#000080" draw:fill="solid" draw:fill-color="#8dadd3" draw:fill-gradient-name="Gradient_20_1" draw:fill-hatch-name="Black_20_0_20_Degrees" draw:fill-image-name="Empty" draw:fill-image-width="0cm" draw:fill-image-height="0cm" draw:textarea-horizontal-align="justify" draw:textarea-vertical-align="middle" draw:auto-grow-height="false" draw:shadow="hidden"/>
    </style:style>
    <style:style style:name="gr8" style:family="graphic" style:parent-style-name="standard">
      <style:graphic-properties svg:stroke-width="0.2cm" svg:stroke-color="#8dadd3" draw:marker-start-width="0.6cm" draw:marker-end-width="0.6cm" draw:stroke-linejoin="bevel" draw:fill="bitmap" draw:fill-color="#000000" draw:fill-gradient-name="Gradient_20_1" draw:fill-hatch-name="Black_20_0_20_Degrees" draw:fill-image-name="Empty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draw:textarea-horizontal-align="left" draw:auto-grow-height="true" draw:auto-grow-width="true" fo:min-height="1.359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dadd3" fo:font-family="'MV Boli'" style:font-pitch="variable" fo:font-size="12pt" style:font-size-asian="12pt" style:font-size-complex="12pt"/>
    </style:style>
    <style:style style:name="T1" style:family="text">
      <style:text-properties fo:color="#8dadd3" fo:font-family="'MV Boli'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aptism_25_20invitation_25_20card">
        <draw:frame draw:style-name="gr1" draw:text-style-name="P1" draw:layer="layout" svg:width="1cm" svg:height="2cm" svg:x="1.6cm" svg:y="6.5cm">
          <draw:image xlink:href="Pictures/100000000000006F000000AE500CBC75.png" xlink:type="simple" xlink:show="embed" xlink:actuate="onLoad">
            <text:p/>
          </draw:image>
        </draw:frame>
        <draw:frame draw:style-name="gr2" draw:text-style-name="P1" draw:layer="layout" svg:width="0.484cm" svg:height="1.293cm" svg:x="2.3cm" svg:y="7.1cm">
          <draw:image xlink:href="Pictures/1000000000000047000000ABE478A42E.png" xlink:type="simple" xlink:show="embed" xlink:actuate="onLoad">
            <text:p/>
          </draw:image>
        </draw:frame>
        <draw:rect draw:style-name="gr3" draw:text-style-name="P1" draw:layer="layout" svg:width="0.378cm" svg:height="1.284cm" svg:x="1.536cm" svg:y="7.341cm">
          <text:p/>
        </draw:rect>
        <draw:path draw:style-name="gr4" draw:text-style-name="P1" draw:layer="layout" svg:width="1.737cm" svg:height="2.086cm" draw:transform="rotate (-0.729547627334678) translate (2.58714291541195cm 6.27929678228375cm)" svg:viewBox="0 0 1738 2087" svg:d="m858 2025c234 91 315-200 473-321 241-184 83-406-55-458-241-90-195-340-293-498-126-206-495-40-603-221-133-222-609-99-246-389 163-131 426-195 620-72 159 102 252 283 392 410 150 136 271 298 417 438 115 111 284 307 79 486-145 128-159 372-334 477l-141 126-178 84-104-60z">
          <text:p/>
        </draw:path>
        <draw:path draw:style-name="gr4" draw:text-style-name="P1" draw:layer="layout" svg:width="0.906cm" svg:height="1.911cm" draw:transform="rotate (3.1415926535892) translate (2.38700000000729cm 8.28552633757836cm)" svg:viewBox="0 0 907 1912" svg:d="m76 1777c195-10 477 69 567-151 71-174 40-382-19-567-60-187-159-370-170-567-9-160-53-626 208-454 160 105-44 418 75 567 167 209 86 392 151 605 57 187-22 399-132 567-142 216-374 100-567 132l-189-151v0z">
          <text:p/>
        </draw:path>
        <draw:rect draw:style-name="gr3" draw:text-style-name="P1" draw:layer="layout" svg:width="0.397cm" svg:height="0.492cm" svg:x="1.31cm" svg:y="6.301cm">
          <text:p/>
        </draw:rect>
        <draw:g>
          <draw:g>
            <draw:frame draw:style-name="gr2" draw:text-style-name="P1" draw:layer="layout" svg:width="2.145cm" svg:height="1.824cm" svg:x="11.025cm" svg:y="6.715cm">
              <draw:image xlink:href="Pictures/10000000000000B6000000776D691802.png" xlink:type="simple" xlink:show="embed" xlink:actuate="onLoad">
                <text:p/>
              </draw:image>
            </draw:frame>
            <draw:path draw:style-name="gr4" draw:text-style-name="P1" draw:layer="layout" svg:width="1.431cm" svg:height="0.922cm" draw:transform="rotate (-0.50509828552825) translate (12.5151820928403cm 6.111247929359cm)" svg:viewBox="0 0 1432 923" svg:d="m271 506c253-145 381 132 444 294 104 267 323 12 476 39 454 83 140-250 69-341-117-150-209-323-356-451-172-149-379 93-542 193-99 60-642 127-176 269l135-31z">
              <text:p/>
            </draw:path>
            <draw:path draw:style-name="gr5" draw:text-style-name="P1" draw:layer="layout" svg:width="0.522cm" svg:height="0.948cm" draw:transform="rotate (-1.24913214565329) translate (12.0139294722494cm 7.56410843373287cm)" svg:viewBox="0 0 523 949" svg:d="m21 905c46 6 85-31 126-47 46-17 92-34 127-68 31-29 68-46 83-87 13-36 49-60 58-97 9-35 15-71 28-105 15-37 14-69 24-107 11-37-15-79-3-116 12-39-16-77 3-114 23-46-14-75-21-122-13-93 47-9 29 29-20 42 38 83 35 126-4 41 20 80 10 118-10 40 3 74 3 117 1 43-11 75-7 112 5 39-14 73-24 108-10 34-24 71-48 99-26 30-47 80-86 86-56 9-61 53-115 57-46 4-86 34-130 46-36 9-79 17-113-7l15-34 7 2z">
              <text:p/>
            </draw:path>
            <draw:path draw:style-name="gr5" draw:text-style-name="P1" draw:layer="layout" svg:width="0.433cm" svg:height="0.348cm" draw:transform="rotate (0.7853981633973) translate (12.5555068744882cm 7.64111404026326cm)" svg:viewBox="0 0 434 349" svg:d="m16 5c47-18 80 23 132 8 40-12 71 29 115 38 37 8 67 33 98 57 34 26 38 61 59 95 20 32 17 77-8 121-34 62-65-7-59-39 8-39-36-67-56-97-22-33-55-48-88-67-36-20-76-30-115-39-34-8-100-7-94-62l13-13z">
              <text:p/>
            </draw:path>
            <draw:path draw:style-name="gr5" draw:text-style-name="P1" draw:layer="layout" svg:width="0.821cm" svg:height="0.102cm" draw:transform="rotate (-2.55359122859361) translate (12.6505212806079cm 7.69078211442259cm)" svg:viewBox="0 0 822 103" svg:d="m30 41c42-4 80 3 126-12 44-15 98 8 139-13 51-25 90 42 129 3 37-36 75 0 109-5 42-6 88-25 130-6 38 17 148-21 124 13-65 93 116 1-13 44-39 13-81-20-120-15-42 5-78-9-119-18-50-12-90 33-134 16-49-18-79 26-128 15-47-10-92 26-140 20-45-5-90 41-133 8l2-42 35-13z">
              <text:p/>
            </draw:path>
            <draw:path draw:style-name="gr5" draw:text-style-name="P1" draw:layer="layout" svg:width="0.459cm" svg:height="0.462cm" draw:transform="rotate (-2.62916398520495) translate (11.7908546476593cm 8.35273868350291cm)" svg:viewBox="0 0 460 463" svg:d="m15 91c40-6 76 17 113 22 38 5 67 30 100 44 35 14 67 41 85 72 23 38 53 59 65 107 10 41 11 96 49 120 58 36 21-77 20-109 0-52-54-77-51-126 4-52-38-70-61-105-19-30-49-56-86-69-36-13-71-24-109-31-39-8-79-25-120-9l-20 29 1 42 22 13z">
              <text:p/>
            </draw:path>
            <draw:path draw:style-name="gr5" draw:text-style-name="P1" draw:layer="layout" svg:width="0.615cm" svg:height="0.103cm" draw:transform="rotate (0.566708408122452) translate (11.70139953186cm 8.2877673284518cm)" svg:viewBox="0 0 616 104" svg:d="m23 97c44-7 84 16 128 4 43-12 92-1 135-17 42-15 87 2 131-16 40-16 81-32 128-31 134 1-63-42 58-24 57 8-86 42-118 3-11-13 139 28 49-8-44-17-97-4-140 14-49 21-85-6-137 13-38 13-83 8-125-6s-92-5-131 16l-1 42z">
              <text:p/>
            </draw:path>
            <draw:path draw:style-name="gr5" draw:text-style-name="P1" draw:layer="layout" svg:width="0.371cm" svg:height="0.135cm" draw:transform="rotate (0.7853981633973) translate (12.0768950959619cm 8.05389509596235cm)" svg:viewBox="0 0 372 136" svg:d="m0 54c48-18 89 3 139 1 40-2 75 25 113 41 37 14 80 67 111 23 38-52-52-55-82-73-45-26-76-2-121-23-33-16-88-45-113 5l-43 8-1 15z">
              <text:p/>
            </draw:path>
            <draw:path draw:style-name="gr5" draw:text-style-name="P1" draw:layer="layout" svg:width="0.439cm" svg:height="0.08cm" draw:transform="rotate (0.321664181142494) translate (12.2933508392914cm 7.87263592334584cm)" svg:viewBox="0 0 440 81" svg:d="m111 15c41 14 74-17 118-11 38 5 78-2 116-3 33-2 115-3 90 53-20 44-81 24-121 17s-78 1-116 4-78 7-116 3c-26-3-108 20-74-43l45-20 40-3 11 1z">
              <text:p/>
            </draw:path>
            <draw:path draw:style-name="gr5" draw:text-style-name="P1" draw:layer="layout" svg:width="0.43cm" svg:height="0.247cm" draw:transform="rotate (0.21537362969606) translate (12.6190171002683cm 7.75814564932133cm)" svg:viewBox="0 0 431 248" svg:d="m62 1c37 6 73-6 111 2 36 8 79-6 109 13 36 22 69 28 95 77 20 38 32 75 46 114 28 84-27 19-40-20s-68-41-100-60c-33-19-70-25-105-30-38-5-72-18-109-8-28 6-109-34-45-67z">
              <text:p/>
            </draw:path>
            <draw:path draw:style-name="gr5" draw:text-style-name="P1" draw:layer="layout" svg:width="0.085cm" svg:height="0.029cm" draw:transform="rotate (-0.522377045122991) translate (12.9912599491532cm 7.8099681565778cm)" svg:viewBox="0 0 86 30" svg:d="m0 27c14-8 145 22 54-22l-44-5-7 25z">
              <text:p/>
            </draw:path>
            <draw:path draw:style-name="gr5" draw:text-style-name="P1" draw:layer="layout" svg:width="0.149cm" svg:height="0.081cm" draw:transform="rotate (-0.602313124864316) translate (12.9947236615142cm 7.75049299441664cm)" svg:viewBox="0 0 150 82" svg:d="m0 3c43-12 83 15 122 31 77 32-25 52-42 48l-48-13-29-23 2-41z">
              <text:p/>
            </draw:path>
            <draw:path draw:style-name="gr5" draw:text-style-name="P1" draw:layer="layout" svg:width="0.22cm" svg:height="0.055cm" draw:transform="rotate (0.720995513998721) translate (12.0716789321708cm 8.06508477252963cm)" svg:viewBox="0 0 221 56" svg:d="m2 52c47 6 96-2 142 4 14 2 133-35 44-50-45-7-93-12-137 7l-32 20-19 17z">
              <text:p/>
            </draw:path>
            <draw:path draw:style-name="gr5" draw:text-style-name="P1" draw:layer="layout" svg:width="0.076cm" svg:height="0.039cm" draw:transform="rotate (-2.81050369448712) translate (12.3687221813002cm 7.89428336406358cm)" svg:viewBox="0 0 77 40" svg:d="m0 30c24-16 126 48 48-30l-39 26-6 5z">
              <text:p/>
            </draw:path>
            <draw:path draw:style-name="gr5" draw:text-style-name="P1" draw:layer="layout" svg:width="0.093cm" svg:height="0.046cm" draw:transform="rotate (-0.785398163398486) translate (11.3079999999997cm 8.27700000000011cm)" svg:viewBox="0 0 94 47" svg:d="m2 45c15-7 143 9 70-45l-39 13-33 18 5 16z">
              <text:p/>
            </draw:path>
          </draw:g>
          <draw:path draw:style-name="gr4" draw:text-style-name="P1" draw:layer="layout" svg:width="1.702cm" svg:height="1.636cm" draw:transform="rotate (-0.509985207433833) translate (11.101022553073cm 5.92340562033622cm)" svg:viewBox="0 0 1703 1637" svg:d="m813 1626c70-19 143 17 211-28 55-36 131-49 164-115 35-69 29-181 112-206 110-35 17-126-28-143-115-46 15-120 52-151 53-44 76-121 151-138 44-10 184 34 133-89-34-80 22-169 50-248 29-81 52-167 42-251-8-66-72-113-91-175-31-96-132-77-197-81-71-4-146 3-211 28-66 25-134 34-198 65-66 32-137 55-201 90-61 32-118 77-189 82s-127 53-188 84c-62 31-131 48-183 94-52 47-91 92-137 160-50 75-87 145-103 224-13 68 34 134 66 198 31 60 66 120 94 182 30 66 62 133 107 191 44 56 105 99 158 147 61 55 151 73 234 81l75-4 83 14 20-19z">
            <text:p/>
          </draw:path>
          <draw:path draw:style-name="gr4" draw:text-style-name="P1" draw:layer="layout" svg:width="0.833cm" svg:height="0.91cm" draw:transform="rotate (2.71241619052388) translate (13.0397148848392cm 9.01746771014563cm)" svg:viewBox="0 0 834 911" svg:d="m268 905c70-4 141-20 210-16 97 5 98-100 71-163-28-68-8-146 14-224 23-84 65-146 119-201 52-53 109-103 142-166 47-89-84-119-147-130-73-13-147 1-217 19s-144 42-210 82c-58 35-116 76-169 122-57 48-100 128-72 207 23 68 71 124 55 200-15 72 44 130 89 178l63 43 40 55 30-14z">
            <text:p/>
          </draw:path>
          <draw:path draw:style-name="gr4" draw:text-style-name="P1" draw:layer="layout" svg:width="0.917cm" svg:height="0.662cm" draw:transform="rotate (-0.982794901799007) translate (13.167776135947cm 7.26191935624647cm)" svg:viewBox="0 0 918 663" svg:d="m49 154c71 5 145 8 213 39 62 27 117 61 173 98 57 38 147 74 127 165-14 65-18 167 72 191 74 20 155 27 222-11 65-37 86-136 30-187-53-49-77-125-134-169-54-42-108-89-170-114-69-27-136-50-199-84-66-35-130-71-201-79-58-6-260-17-149 116l35 30z">
            <text:p/>
          </draw:path>
          <draw:path draw:style-name="gr4" draw:text-style-name="P1" draw:layer="layout" svg:width="1.05cm" svg:height="1.114cm" draw:transform="rotate (-3.02552825833279) translate (11.8807533810433cm 8.69902736628353cm)" svg:viewBox="0 0 1051 1115" svg:d="m617 966c93 48 103-75 121-126 22-62 21-131 23-197 4-85-47-150-95-211-46-59-115-102-183-135-59-29-128-32-195-49-79-20-121 14-201 17-98 3-95-87-77-143 25-80 106-114 174-120 66-6 133 1 198 10 65 10 133 14 198 23 68 10 127 45 191 69 80 30 135 105 180 175 43 66 106 135 100 218-5 73-15 145-38 215-24 72-82 129-90 203-10 101-100 139-168 180-56 33-171 34-184-68l7-66 40-2z">
            <text:p/>
          </draw:path>
          <draw:path draw:style-name="gr4" draw:text-style-name="P1" draw:layer="layout" svg:width="0.7cm" svg:height="0.547cm" draw:transform="rotate (0.422893277758146) translate (11.6612541384656cm 8.50439177741678cm)" svg:viewBox="0 0 701 548" svg:d="m142 15c69-2 140 9 206 27 102 28 28 129 105 186 55 40 108 79 167 111 66 36 113 146 53 190s-148 2-217-17c-64-18-124-49-184-76-61-28-134-39-178-87s-132-108-76-187c39-56 32-153 124-162l12 5z">
            <text:p/>
          </draw:path>
        </draw:g>
        <draw:g>
          <draw:g>
            <draw:g>
              <draw:rect draw:style-name="gr6" draw:text-style-name="P1" draw:layer="layout" svg:width="0.072cm" svg:height="0.672cm" svg:x="4.586cm" svg:y="1.55cm">
                <text:p/>
              </draw:rect>
              <draw:rect draw:style-name="gr6" draw:text-style-name="P1" draw:layer="layout" svg:width="-0.071cm" svg:height="-0.67cm" svg:x="4.66cm" svg:y="2.226cm">
                <text:p/>
              </draw:rect>
              <draw:g>
                <draw:glue-point draw:id="4" svg:x="0.137cm" svg:y="0.036cm" draw:align="top-left"/>
                <draw:glue-point draw:id="5" svg:x="0.078cm" svg:y="0.072cm" draw:align="top-left"/>
                <draw:glue-point draw:id="6" svg:x="0.019cm" svg:y="0.036cm" draw:align="top-left"/>
                <draw:glue-point draw:id="7" svg:x="0.078cm" svg:y="0cm" draw:align="top-left"/>
                <draw:polygon draw:style-name="gr7" draw:text-style-name="P1" draw:layer="layout" svg:width="-0.156cm" svg:height="-0.071cm" svg:x="4.703cm" svg:y="2.285cm" svg:viewBox="0 0 -157 -72" draw:points="157,0 0,0 40,72 118,72">
                  <text:p/>
                </draw:polygon>
              </draw:g>
            </draw:g>
            <draw:g>
              <draw:rect draw:style-name="gr6" draw:text-style-name="P1" draw:layer="layout" svg:width="-0.071cm" svg:height="-0.672cm" svg:x="4.66cm" svg:y="2.177cm">
                <text:p/>
              </draw:rect>
              <draw:rect draw:style-name="gr6" draw:text-style-name="P1" draw:layer="layout" svg:width="0.073cm" svg:height="0.67cm" svg:x="4.585cm" svg:y="1.501cm">
                <text:p/>
              </draw:rect>
              <draw:g>
                <draw:glue-point draw:id="4" svg:x="0.136cm" svg:y="0.036cm" draw:align="top-left"/>
                <draw:glue-point draw:id="5" svg:x="0.078cm" svg:y="0.072cm" draw:align="top-left"/>
                <draw:glue-point draw:id="6" svg:x="0.019cm" svg:y="0.036cm" draw:align="top-left"/>
                <draw:glue-point draw:id="7" svg:x="0.078cm" svg:y="0cm" draw:align="top-left"/>
                <draw:polygon draw:style-name="gr7" draw:text-style-name="P1" draw:layer="layout" svg:width="0.155cm" svg:height="0.071cm" svg:x="4.544cm" svg:y="1.437cm" svg:viewBox="0 0 156 72" draw:points="156,0 0,0 39,72 117,72">
                  <text:p/>
                </draw:polygon>
              </draw:g>
            </draw:g>
          </draw:g>
          <draw:g>
            <draw:g>
              <draw:rect draw:style-name="gr6" draw:text-style-name="P1" draw:layer="layout" svg:width="0.056cm" svg:height="0.53cm" draw:transform="rotate (-1.57079632679579) translate (4.877cm 1.687cm)">
                <text:p/>
              </draw:rect>
              <draw:rect draw:style-name="gr6" draw:text-style-name="P1" draw:layer="layout" svg:width="0.056cm" svg:height="0.53cm" draw:transform="rotate (1.5707963267946) translate (4.343cm 1.745cm)">
                <text:p/>
              </draw:rect>
              <draw:g>
                <draw:glue-point draw:id="4" svg:x="0.108cm" svg:y="0.028cm" draw:align="top-left"/>
                <draw:glue-point draw:id="5" svg:x="0.062cm" svg:y="0.056cm" draw:align="top-left"/>
                <draw:glue-point draw:id="6" svg:x="0.015cm" svg:y="0.028cm" draw:align="top-left"/>
                <draw:glue-point draw:id="7" svg:x="0.062cm" svg:y="0cm" draw:align="top-left"/>
                <draw:polygon draw:style-name="gr7" draw:text-style-name="P1" draw:layer="layout" svg:width="0.123cm" svg:height="0.055cm" draw:transform="rotate (1.5707963267946) translate (4.294cm 1.776cm)" svg:viewBox="0 0 124 56" draw:points="124,0 0,0 31,56 93,56">
                  <text:p/>
                </draw:polygon>
              </draw:g>
            </draw:g>
            <draw:g>
              <draw:rect draw:style-name="gr6" draw:text-style-name="P1" draw:layer="layout" svg:width="0.056cm" svg:height="0.532cm" draw:transform="rotate (1.5707963267946) translate (4.383cm 1.745cm)">
                <text:p/>
              </draw:rect>
              <draw:rect draw:style-name="gr6" draw:text-style-name="P1" draw:layer="layout" svg:width="0.056cm" svg:height="0.53cm" draw:transform="rotate (-1.57079632679579) translate (4.918cm 1.687cm)">
                <text:p/>
              </draw:rect>
              <draw:g>
                <draw:glue-point draw:id="4" svg:x="0.107cm" svg:y="0.028cm" draw:align="top-left"/>
                <draw:glue-point draw:id="5" svg:x="0.061cm" svg:y="0.056cm" draw:align="top-left"/>
                <draw:glue-point draw:id="6" svg:x="0.015cm" svg:y="0.028cm" draw:align="top-left"/>
                <draw:glue-point draw:id="7" svg:x="0.061cm" svg:y="0cm" draw:align="top-left"/>
                <draw:polygon draw:style-name="gr7" draw:text-style-name="P1" draw:layer="layout" svg:width="0.122cm" svg:height="0.055cm" draw:transform="rotate (-1.57079632679579) translate (4.966cm 1.654cm)" svg:viewBox="0 0 123 56" draw:points="123,0 0,0 31,56 93,56">
                  <text:p/>
                </draw:polygon>
              </draw:g>
            </draw:g>
          </draw:g>
        </draw:g>
        <draw:rect draw:style-name="gr8" draw:text-style-name="P1" draw:layer="layout" svg:width="4.722cm" svg:height="3.685cm" svg:x="8.448cm" svg:y="1.871cm">
          <text:p/>
        </draw:rect>
        <draw:frame draw:style-name="gr9" draw:text-style-name="P2" draw:layer="layout" svg:width="3.368cm" svg:height="1.609cm" svg:x="5.072cm" svg:y="6.93cm">
          <draw:text-box>
            <text:p text:style-name="P1"><text:span text:style-name="T1">Add text here</text:span></text:p>
          </draw:text-box>
        </draw:frame>
        <draw:frame draw:style-name="gr9" draw:text-style-name="P2" draw:layer="layout" svg:width="3.368cm" svg:height="1.609cm" svg:x="3.087cm" svg:y="3.323cm">
          <draw:text-box>
            <text:p text:style-name="P1"><text:span text:style-name="T1">Add text he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10cm" style:print-orientation="landscape"/>
    </style:page-layout>
    <style:style style:name="Mdp1" style:family="drawing-page">
      <style:drawing-page-properties draw:background-size="border" draw:fill="solid" draw:fill-color="#e6e6ff" draw:fill-gradient-name="Gradient_20_1" draw:gradient-step-count="256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aptism_25_20invitation_25_20card" style:display-name="Baptism%20invitation%20c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Baptism Invitation</dc:title>
    <dc:description>Designed by Praveen Thomas</dc:description>
    <dc:subject>Invitation card for Baptism or christening ceremony</dc:subject>
    <meta:creation-date>2011-08-06T21:32:09.21</meta:creation-date>
    <meta:keyword>Invitation card</meta:keyword>
    <meta:keyword>Baptism</meta:keyword>
    <meta:keyword>Christening</meta:keyword>
    <meta:keyword>cards</meta:keyword>
    <meta:editing-cycles>2</meta:editing-cycles>
    <meta:editing-duration>PT36S</meta:editing-duration>
    <meta:initial-creator>praveen thomas</meta:initial-creator>
    <dc:date>2011-08-06T21:32:44.59</dc:date>
    <dc:creator>praveen thomas</dc:creator>
    <meta:document-statistic meta:object-count="54"/>
    <meta:user-defined meta:name="License">&lt;a href="http://templates.services.openoffice.org/bsd-license"&gt;BSD&lt;/a&gt;</meta:user-defined>
  </office:meta>
</office:document-meta>
</file>