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C976087E.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blank_25_20calendar">
        <draw:frame draw:style-name="gr1" draw:text-style-name="P1" draw:layer="layout" svg:width="19.589cm" svg:height="14.161cm" svg:x="1.261cm" svg:y="7.086cm">
          <draw:image xlink:href="Pictures/10000000000004B200000365C976087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blank_25_20calendar" style:display-name="blank%20calenda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4-04T23:57:54</meta:creation-date>
    <meta:editing-cycles>2</meta:editing-cycles>
    <meta:editing-duration>PT12M56S</meta:editing-duration>
    <dc:description>&lt;p&gt;Stay organized and on top of your schedule with our exceptional &lt;a href="https://www.typecalendar.com/blank-calendars"&gt;blank monthly calendar&lt;/a&gt; solutions. Our blank calendar template offers a versatile and customizable layout that perfectly suits your needs. Whether you prefer a digital or physical format, our blank calendar printable options are designed to provide the utmost convenience. Plan your month with ease using our blank calendar, allowing you to easily fill in important dates and reminders. With our range of blank calendars, including blank calendar template, blank calendar printable, and blank monthly calendar, you have the tools to take charge of your time and stay productive. Say goodbye to chaos and embrace the simplicity and effectiveness of our blank calendar solutions today.&lt;br /&gt;
Contact Information:&lt;br /&gt;
Website:&amp;nbsp;&lt;a href="https://www.typecalendar.com/blank-calendars"&gt;https://www.typecalendar.com/blank-calendars&lt;/a&gt;&lt;br /&gt;
Address: 925 Cottage St NE, Salem, OR 97301&lt;br /&gt;
Phone: (503) 364-1590&lt;br /&gt;
Hashtag: #blankcalendar #blankcalendartemplate #blankcalendarprintable #free #blankmonthlycalendar&lt;/p&gt;

&lt;p&gt;&lt;img alt="Blank Calendar" src="https://www.typecalendar.com/wp-content/uploads/2021/03/Blank-Calendar.jpg" style="height:253px; width:350px" /&gt;&lt;/p&gt;
</dc:description>
    <dc:subject>Blank Calendar Printable</dc:subject>
    <dc:title>Blank Calendar Printable</dc:title>
    <meta:generator>OpenOffice/4.1.13$Unix OpenOffice.org_project/4113m1$Build-9810</meta:generator>
    <dc:date>2023-06-13T09:39:05</dc:date>
    <meta:keyword>blank calendar</meta:keyword>
    <meta:keyword>printable</meta:keyword>
    <meta:keyword>free</meta:keyword>
    <meta:keyword>template</meta:keyword>
    <meta:document-statistic meta:object-count="1"/>
    <meta:user-defined meta:name="License">Betina Jessen</meta:user-defined>
    <meta:user-defined meta:name="Reference">https://www.typecalendar.com/blank-calendars</meta:user-defined>
    <meta:user-defined meta:name="URL">https://www.typecalendar.com/blank-calendars</meta:user-defined>
  </office:meta>
</office:document-meta>
</file>