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none" draw:stroke-dash="Fine_20_Dashed" svg:stroke-color="#000000" draw:fill="none" draw:fill-color="#ffffff" fo:min-height="1.483cm"/>
    </style:style>
    <style:style style:name="gr4" style:family="graphic" style:parent-style-name="standard">
      <style:graphic-properties draw:stroke="none" draw:stroke-dash="Fine_20_Dashed" svg:stroke-color="#000000" draw:fill="none" draw:fill-color="#ffffff" fo:min-height="1.42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LU1038SlimTemplate">
        <draw:line draw:style-name="gr1" draw:text-style-name="P1" draw:layer="layout" svg:x1="0cm" svg:y1="18.238cm" svg:x2="35.56cm" svg:y2="18.198cm">
          <text:p/>
        </draw:line>
        <draw:line draw:style-name="gr1" draw:text-style-name="P1" draw:layer="layout" svg:x1="0.267cm" svg:y1="3.347cm" svg:x2="35.827cm" svg:y2="3.307cm">
          <text:p/>
        </draw:line>
        <draw:line draw:style-name="gr1" draw:text-style-name="P1" draw:layer="layout" svg:x1="4.619cm" svg:y1="0cm" svg:x2="4.659cm" svg:y2="21.59cm">
          <text:p/>
        </draw:line>
        <draw:line draw:style-name="gr1" draw:text-style-name="P1" draw:layer="layout" svg:x1="30.925cm" svg:y1="0cm" svg:x2="30.965cm" svg:y2="21.59cm">
          <text:p/>
        </draw:line>
        <draw:line draw:style-name="gr2" draw:text-style-name="P1" draw:layer="layout" svg:x1="17.341cm" svg:y1="3.4cm" svg:x2="17.356cm" svg:y2="18.073cm">
          <text:p/>
        </draw:line>
        <draw:line draw:style-name="gr2" draw:text-style-name="P1" draw:layer="layout" svg:x1="18.033cm" svg:y1="3.419cm" svg:x2="18.051cm" svg:y2="18.132cm">
          <text:p/>
        </draw:line>
        <draw:frame draw:style-name="gr3" draw:text-style-name="P2" draw:layer="layout" svg:width="7.937cm" svg:height="1.733cm" svg:x="22.193cm" svg:y="18.657cm">
          <draw:text-box>
            <text:p><text:span text:style-name="T1">Item # BLU1038</text:span></text:p>
            <text:p><text:span text:style-name="T1">Blu-ray Slim Case Insert</text:span></text:p>
          </draw:text-box>
        </draw:frame>
        <draw:frame draw:style-name="gr4" draw:text-style-name="P2" draw:layer="layout" svg:width="7.815cm" svg:height="1.674cm" svg:x="21.978cm" svg:y="1.669cm">
          <draw:text-box>
            <text:p><text:span text:style-name="T1">P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LU1038Slim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0T13:54:11.29</meta:creation-date>
    <meta:editing-duration>P0D</meta:editing-duration>
    <meta:editing-cycles>1</meta:editing-cycles>
    <meta:generator>OpenOffice.org/3.3$Win32 OpenOffice.org_project/330m20$Build-9567</meta:generator>
    <dc:description>Blu-ray Slim Case Insert Template for Open Office Draw from ProfessionalLabel.com</dc:description>
    <dc:subject>Blu-ray Slim Case Insert Template for Open Office Draw</dc:subject>
    <dc:title>Blu-ray Slim Case Insert Template for Open Office Draw</dc:title>
    <meta:keyword>Blu-ray</meta:keyword>
    <meta:keyword>blue ray</meta:keyword>
    <meta:keyword>slim</meta:keyword>
    <meta:keyword>thin</meta:keyword>
    <meta:keyword>case</meta:keyword>
    <meta:keyword>gloss</meta:keyword>
    <meta:keyword>glossy</meta:keyword>
    <meta:keyword>BLU1038</meta:keyword>
    <meta:keyword>blu-ray template</meta:keyword>
    <meta:keyword>wrap</meta:keyword>
    <meta:keyword>insert</meta:keyword>
    <meta:keyword>Open Office Draw</meta:keyword>
    <meta:keyword>Professional Label</meta:keyword>
    <meta:keyword>inkjet</meta:keyword>
    <meta:keyword>laser</meta:keyword>
    <meta:keyword>printable</meta:keyword>
    <meta:keyword>printer</meta:keyword>
    <meta:keyword>prolabel</meta:keyword>
    <meta:document-statistic meta:object-count="8"/>
    <meta:user-defined meta:name="License">ProfessionalLabel.com</meta:user-defined>
  </office:meta>
</office:document-meta>
</file>