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0c0c0" draw:fill="none" draw:textarea-horizontal-align="center" draw:textarea-vertical-align="middle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size"/>
    </style:style>
    <style:style style:name="gr3" style:family="graphic" style:parent-style-name="standard">
      <style:graphic-properties draw:marker-end="Line_20_Arrow" draw:marker-end-width="0.45cm" draw:textarea-horizontal-align="center" draw:textarea-vertical-align="middle" style:protect="size"/>
    </style:style>
    <style:style style:name="gr4" style:family="graphic" style:parent-style-name="standard">
      <style:graphic-properties svg:stroke-color="#c0c0c0" draw:marker-end="" draw:marker-end-width="0.25cm" draw:textarea-horizontal-align="center" draw:textarea-vertical-align="middle" style:protect="size"/>
    </style:style>
    <style:style style:name="gr5" style:family="graphic" style:parent-style-name="standard">
      <style:graphic-properties svg:stroke-color="#c0c0c0" draw:marker-end="" draw:marker-end-width="0.25cm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 style:protect="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2pt" fo:font-weight="normal"/>
    </style:style>
    <style:style style:name="P3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4pt" fo:font-weight="normal"/>
    </style:style>
    <style:style style:name="T1" style:family="text">
      <style:text-properties fo:font-size="12pt"/>
    </style:style>
    <style:style style:name="T2" style:family="text">
      <style:text-properties fo:font-family="Helvetica" style:font-style-name="Regular" style:font-family-generic="swiss" style:font-pitch="variable" fo:font-size="14pt" fo:font-weight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bmj002">
        <draw:rect draw:style-name="gr1" draw:layer="layout" svg:width="15.3cm" svg:height="11.8cm" svg:x="2.6cm" svg:y="1.8cm">
          <text:p/>
        </draw:rect>
        <draw:rect draw:style-name="gr1" draw:layer="layout" svg:width="15.3cm" svg:height="12cm" svg:x="2.6cm" svg:y="15.9cm">
          <text:p/>
        </draw:rect>
        <draw:frame draw:style-name="gr2" draw:text-style-name="P2" draw:layer="layout" svg:width="1.568cm" svg:height="1.035cm" draw:transform="rotate (-1.57079632679579) translate (19.421cm 19.691cm)">
          <draw:text-box>
            <text:p text:style-name="P1"><text:span text:style-name="T1">BMJ 002</text:span></text:p>
            <text:p text:style-name="P1"><text:span text:style-name="T1"/></text:p>
          </draw:text-box>
        </draw:frame>
        <draw:line draw:style-name="gr3" draw:layer="layout" svg:x1="19.133cm" svg:y1="24.779cm" svg:x2="19.133cm" svg:y2="26.304cm">
          <text:p/>
        </draw:line>
        <draw:line draw:style-name="gr4" draw:layer="layout" svg:x1="3.299cm" svg:y1="1.8cm" svg:x2="3.299cm" svg:y2="13.615cm">
          <text:p/>
        </draw:line>
        <draw:line draw:style-name="gr5" draw:layer="layout" svg:x1="17.153cm" svg:y1="1.8cm" svg:x2="17.153cm" svg:y2="13.615cm">
          <text:p/>
        </draw:line>
        <draw:line draw:style-name="gr4" draw:layer="layout" svg:x1="14.77cm" svg:y1="15.899cm" svg:x2="14.789cm" svg:y2="27.9cm">
          <text:p/>
        </draw:line>
        <draw:frame draw:style-name="gr2" draw:text-style-name="P3" draw:layer="layout" svg:width="0.607cm" svg:height="0.619cm" svg:x="18.913cm" svg:y="23.036cm">
          <draw:text-box>
            <text:p text:style-name="P1"><text:span text:style-name="T2">A4</text:span></text:p>
          </draw:text-box>
        </draw:frame>
        <draw:ellipse draw:style-name="gr6" draw:layer="layout" svg:width="0.879cm" svg:height="0.545cm" svg:x="18.748cm" svg:y="23.036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AU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8cm" fo:margin-bottom="1.8cm" fo:margin-left="2.6cm" fo:margin-right="3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mj00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18T19:30:43</meta:creation-date>
    <dc:language>en-AU</dc:language>
    <meta:editing-cycles>3</meta:editing-cycles>
    <meta:editing-duration>PT00H02M38S</meta:editing-duration>
    <dc:subject>Template for use with BOMA BMJ002 CD label sheets</dc:subject>
    <dc:title>BMJ002_OpenOffice</dc:title>
    <meta:initial-creator>adam jenkins</meta:initial-creator>
    <meta:keyword>BOMA BMJ002</meta:keyword>
    <dc:date>2010-03-18T19:33:19</dc:date>
    <dc:creator>adam jenkins</dc:creator>
    <dc:description>http://wiki.services.openoffice.org/wiki/Category:Template_Repository</dc:description>
    <meta:document-statistic meta:object-count="9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