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graphic-properties style:protect="position size"/>
    </style:style>
    <style:style style:name="gr2" style:family="graphic" style:parent-style-name="standard">
      <style:graphic-properties draw:stroke="none" svg:stroke-color="#000000" draw:fill="none" draw:fill-color="#ffffff" fo:min-height="1.533cm" style:protect="position size"/>
    </style:style>
    <style:style style:name="gr3" style:family="graphic" style:parent-style-name="standard">
      <style:graphic-properties draw:stroke="none" svg:stroke-color="#000000" draw:fill="none" draw:fill-color="#ffffff" draw:auto-grow-width="true" fo:min-height="0.499cm" fo:min-width="6.986cm" style:protect="position size"/>
    </style:style>
    <style:style style:name="gr4" style:family="graphic" style:parent-style-name="textbody">
      <style:graphic-properties fo:min-height="23.188cm"/>
    </style:style>
    <style:style style:name="gr5" style:family="graphic" style:parent-style-name="standard">
      <style:graphic-properties draw:fill="solid" draw:fill-color="#e6e6e6" draw:textarea-horizontal-align="justify" draw:textarea-vertical-align="middle" draw:auto-grow-height="false" style:protect="position size"/>
    </style:style>
    <style:style style:name="gr6" style:family="graphic" style:parent-style-name="standard">
      <style:graphic-properties draw:fill="solid" draw:fill-color="#ffcc99" draw:textarea-horizontal-align="justify" draw:textarea-vertical-align="middle" draw:auto-grow-height="false"/>
    </style:style>
    <style:style style:name="gr7" style:family="graphic" style:parent-style-name="standard">
      <style:graphic-properties draw:fill="solid" draw:fill-color="#99ccff" draw:textarea-horizontal-align="justify" draw:textarea-vertical-align="middle" draw:auto-grow-height="false"/>
    </style:style>
    <style:style style:name="gr8" style:family="graphic" style:parent-style-name="standard">
      <style:graphic-properties draw:fill="solid" draw:fill-color="#355e00" draw:textarea-horizontal-align="justify" draw:textarea-vertical-align="middle" draw:auto-grow-height="false"/>
    </style:style>
    <style:style style:name="gr9" style:family="graphic" style:parent-style-name="standard">
      <style:graphic-properties draw:stroke="none" svg:stroke-color="#000000" draw:fill="none" draw:fill-color="#ffffff" draw:auto-grow-width="true" fo:min-height="0.842cm" style:protect="size"/>
    </style:style>
    <style:style style:name="gr10" style:family="graphic" style:parent-style-name="standard">
      <style:graphic-properties draw:stroke="none" svg:stroke-color="#000000" draw:fill="none" draw:fill-color="#ffffff" draw:auto-grow-height="false" draw:auto-grow-width="true" fo:min-height="0.433cm" fo:min-width="1.981cm" fo:padding-top="0cm" fo:padding-bottom="0cm" fo:padding-left="0cm" fo:padding-right="0cm" style:protect="position size"/>
    </style:style>
    <style:style style:name="gr11" style:family="graphic" style:parent-style-name="standard">
      <style:graphic-properties draw:stroke="none" svg:stroke-color="#000000" draw:fill="none" draw:fill-color="#ffffff" draw:auto-grow-width="true" fo:min-height="0.433cm" fo:padding-top="0cm" fo:padding-bottom="0cm" fo:padding-left="0cm" fo:padding-right="0cm" style:protect="position size"/>
    </style:style>
    <style:style style:name="gr12" style:family="graphic" style:parent-style-name="standard">
      <style:graphic-properties draw:marker-start="Arrow" draw:marker-start-width="0.3cm" draw:marker-end="Arrow" draw:marker-end-width="0.3cm" draw:textarea-horizontal-align="center" draw:textarea-vertical-align="middle"/>
    </style:style>
    <style:style style:name="gr13" style:family="graphic">
      <style:graphic-properties style:protect="siz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5"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text-properties fo:font-size="11pt" style:font-size-asian="18pt" style:font-size-complex="18pt"/>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9pt"/>
    </style:style>
    <style:style style:name="P7" style:family="paragraph">
      <style:paragraph-properties fo:margin-left="0cm" fo:margin-right="0cm" fo:text-align="center" fo:text-indent="0cm"/>
      <style:text-properties fo:font-size="9pt" style:font-size-asian="9pt" style:font-size-complex="9pt"/>
    </style:style>
    <style:style style:name="P8" style:family="paragraph">
      <style:paragraph-properties fo:margin-left="0cm" fo:margin-right="0cm" fo:text-align="center" fo:text-indent="0cm"/>
      <style:text-properties fo:font-size="18pt" style:font-size-asian="18pt" style:font-size-complex="18pt"/>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ookCover">
        <office:forms form:automatic-focus="false" form:apply-design-mode="false"/>
        <draw:g draw:style-name="gr1">
          <draw:frame draw:style-name="gr2" draw:text-style-name="P1" draw:layer="measurelines" svg:width="14.321cm" svg:height="1.783cm" svg:x="27.788cm" svg:y="7.602cm">
            <draw:text-box>
              <text:p/>
            </draw:text-box>
          </draw:frame>
          <draw:frame draw:style-name="gr3" draw:text-style-name="P2" draw:layer="measurelines" svg:width="7.486cm" svg:height="1.077cm" svg:x="31.03cm" svg:y="1.649cm">
            <draw:text-box>
              <text:p text:style-name="P2">Front Cover</text:p>
            </draw:text-box>
          </draw:frame>
          <draw:frame draw:style-name="gr4" draw:layer="measurelines" svg:width="18.68cm" svg:height="23.438cm" svg:x="25.048cm" svg:y="3.315cm">
            <draw:text-box>
              <text:p>The "Live Area" line is about 1/4 of the way down the live area. The "Published Area" line is about 1/2 of the way the down the live area. The “Total Area” line is about 3/4 of the way down the live area.</text:p>
              <text:p/>
              <text:p>To adjust the spine to your cover, do the following.</text:p>
              <text:p/>
              <text:p>* let Lulu.com tell you the spine width</text:p>
              <text:p/>
              <text:p>* right click in a blank area of your document</text:p>
              <text:p>* select Page &gt; Page Setup</text:p>
              <text:p>* adjust the page width [page width = 17.3” + spine width]</text:p>
              <text:p>* accept the changes [type &lt;Enter&gt; or click &lt;Okay&gt;]</text:p>
              <text:p/>
              <text:p>* select the grey spine</text:p>
              <text:p>* type &lt;F4&gt;</text:p>
              <text:p>* change the width to the correct size</text:p>
              <text:p>* accept the changes [type &lt;Enter&gt; or click &lt;Okay&gt;]</text:p>
              <text:p>* type &lt;F4&gt; again</text:p>
              <text:p>* select the position's upper right base point</text:p>
              <text:p>* take note of the x-position</text:p>
              <text:p>* type &lt;Esc&gt; or click &lt;Cancel&gt;</text:p>
              <text:p/>
              <text:p>* select the front cover's blue or orange area</text:p>
              <text:p>* type &lt;F4&gt;</text:p>
              <text:p>* type in the position that you took note of, or paste it in</text:p>
              <text:p>* accept the changes [type &lt;Enter&gt; or click &lt;Okay&gt;]</text:p>
              <text:p/>
              <text:p text:style-name="P1">After you finish adjusting, I highly recommend that you lock the layer.</text:p>
            </draw:text-box>
          </draw:frame>
        </draw:g>
        <draw:custom-shape draw:style-name="gr5" draw:text-style-name="P3" draw:layer="measurelines" svg:width="1.778cm" svg:height="28.702cm" svg:x="21.972cm" svg:y="0.002cm">
          <text:p/>
          <draw:enhanced-geometry svg:viewBox="0 0 21600 21600" draw:mirror-horizontal="false" draw:mirror-vertical="false" draw:type="rectangle" draw:enhanced-path="M 0 0 L 21600 0 21600 21600 0 21600 0 0 Z N"/>
        </draw:custom-shape>
        <draw:g draw:style-name="gr1">
          <draw:g draw:style-name="gr1">
            <draw:custom-shape draw:style-name="gr6" draw:text-style-name="P4" draw:layer="measurelines" svg:width="21.971cm" svg:height="28.702cm" svg:x="0.001cm" svg:y="0.001cm">
              <text:p/>
              <draw:enhanced-geometry svg:viewBox="0 0 21600 21600" draw:type="rectangle" draw:enhanced-path="M 0 0 L 21600 0 21600 21600 0 21600 0 0 Z N"/>
            </draw:custom-shape>
            <draw:custom-shape draw:style-name="gr7" draw:text-style-name="P4" draw:layer="measurelines" svg:width="21.59cm" svg:height="27.94cm" svg:x="0.382cm" svg:y="0.382cm">
              <text:p/>
              <draw:enhanced-geometry svg:viewBox="0 0 21600 21600" draw:type="rectangle" draw:enhanced-path="M 0 0 L 21600 0 21600 21600 0 21600 0 0 Z N"/>
            </draw:custom-shape>
            <draw:custom-shape draw:style-name="gr8" draw:text-style-name="P4" draw:layer="measurelines" svg:width="20.32cm" svg:height="26.67cm" svg:x="1.017cm" svg:y="1.017cm">
              <text:p/>
              <draw:enhanced-geometry svg:viewBox="0 0 21600 21600" draw:type="rectangle" draw:enhanced-path="M 0 0 L 21600 0 21600 21600 0 21600 0 0 Z N"/>
            </draw:custom-shape>
          </draw:g>
          <draw:frame draw:style-name="gr9" draw:text-style-name="P2" draw:layer="measurelines" svg:width="3.779cm" svg:height="1.092cm" svg:x="9.288cm" svg:y="1.652cm">
            <draw:text-box>
              <text:p text:style-name="P2">Back Cover</text:p>
            </draw:text-box>
          </draw:frame>
          <draw:g>
            <draw:frame draw:style-name="gr10" draw:text-style-name="P6" draw:layer="measurelines" svg:width="2.017cm" svg:height="0.346cm" svg:x="1.263cm" svg:y="28.348cm">
              <draw:text-box>
                <text:p text:style-name="P5"><text:span text:style-name="T1">Trimmed Area</text:span></text:p>
              </draw:text-box>
            </draw:frame>
            <draw:frame draw:style-name="gr11" draw:text-style-name="P7" draw:layer="measurelines" svg:width="1.971cm" svg:height="0.433cm" svg:x="1.271cm" svg:y="27.814cm">
              <draw:text-box>
                <text:p text:style-name="P2"><text:span text:style-name="T2">Safety Margin</text:span></text:p>
              </draw:text-box>
            </draw:frame>
          </draw:g>
          <draw:line draw:style-name="gr12" draw:text-style-name="P2" draw:layer="measurelines" svg:x1="0.001cm" svg:y1="24.36cm" svg:x2="1.017cm" svg:y2="24.36cm">
            <text:p text:style-name="P2"/>
            <text:p text:style-name="P2"/>
            <text:p text:style-name="P2">.4”</text:p>
          </draw:line>
          <draw:g draw:style-name="gr13">
            <draw:custom-shape draw:style-name="gr5" draw:text-style-name="P4" draw:layer="measurelines" svg:width="9.22cm" svg:height="3.175cm" svg:x="11.736cm" svg:y="24.512cm">
              <text:p/>
              <draw:enhanced-geometry svg:viewBox="0 0 21600 21600" draw:mirror-horizontal="false" draw:mirror-vertical="false" draw:type="rectangle" draw:enhanced-path="M 0 0 L 21600 0 21600 21600 0 21600 0 0 Z N"/>
            </draw:custom-shape>
            <draw:frame draw:style-name="gr14" draw:text-style-name="P4" draw:layer="measurelines" svg:width="6.501cm" svg:height="1.853cm" svg:x="13.263cm" svg:y="25.537cm">
              <draw:image xlink:href="Pictures/10000201000005210000085A9C66FBA0.png" xlink:type="simple" xlink:show="embed" xlink:actuate="onLoad">
                <text:p/>
              </draw:image>
            </draw:frame>
            <draw:line draw:style-name="gr15" draw:text-style-name="P2" draw:layer="measurelines" svg:x1="11.736cm" svg:y1="25.084cm" svg:x2="20.956cm" svg:y2="25.084cm">
              <text:p text:style-name="P2"/>
              <text:p text:style-name="P2">3.63”</text:p>
            </draw:line>
            <draw:line draw:style-name="gr15" draw:text-style-name="P2" draw:layer="measurelines" svg:x1="12.32cm" svg:y1="24.5cm" svg:x2="12.32cm" svg:y2="27.663cm">
              <text:p text:style-name="P2"/>
              <text:p text:style-name="P2">1.25”</text:p>
            </draw:line>
          </draw:g>
          <draw:line draw:style-name="gr12" draw:text-style-name="P8" draw:layer="measurelines" svg:x1="1.017cm" svg:y1="7.697cm" svg:x2="21.337cm" svg:y2="7.697cm">
            <text:p text:style-name="P2"><text:span text:style-name="T3">Live Area</text:span></text:p>
            <text:p text:style-name="P2"><text:span text:style-name="T3">8” x 10.5”</text:span></text:p>
          </draw:line>
          <draw:line draw:style-name="gr12" draw:text-style-name="P2" draw:layer="measurelines" svg:x1="0.382cm" svg:y1="14.352cm" svg:x2="21.972cm" svg:y2="14.352cm">
            <text:p text:style-name="P2">Published Area [live area + margin; your book's size]</text:p>
            <text:p text:style-name="P2">8.5” x 11”</text:p>
          </draw:line>
          <draw:line draw:style-name="gr12" draw:text-style-name="P2" draw:layer="measurelines" svg:x1="0.001cm" svg:y1="21.032cm" svg:x2="21.972cm" svg:y2="21.032cm">
            <text:p text:style-name="P2">Total Area [published area plus trimmed area]</text:p>
            <text:p text:style-name="P2">8.65” x 11.3”</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obyčejné" style:font-family-generic="swiss"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FreeSans" style:font-style-name="obyčejné"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45.72cm" fo:page-height="28.70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title>Lulu.com Guide</svg:title>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Book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Paperback Cover Template Template</dc:title>
    <dc:description>&lt;P&gt;I am still trying to make more book cover templates. I decided to make a template that would be useful for making those templates. I also aim to make it good enough for making CD &amp; DVD templates.&lt;/P&gt;

&lt;P&gt;I'll come up with better instructions, as I perfect this template.&lt;/P&gt;

&lt;P&gt;Start by copying the paper dimensions into the line in the middle. Use math to adjust the dimensions of the other lines. The last adjustment to the dimension lines is to reposition them.&lt;/P&gt;

&lt;P&gt;Now, you focus on resizing everything, and creating the correct shapes. First, size the page. Next, size the orange rectangle, then the blue rectangle, and then the green rectangle. When everything is perfectly sized, you must make a copy of the green rectangle. Subtract 1 green rectangle from the orange rectangle, then subtract the last green rectangle from the blue rectangle. After all is done correctly, you should be able to arrange the remaining orange and blue shapes to make it fit nicely.&lt;/P&gt;

&lt;P&gt;Don't forget to copy the remaining orange and blue shapes, paste a copy, flip that copy horizontally, and then position it on the front cover.&lt;/P&gt;

&lt;P&gt;This template uses FreeSans throughout.&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dc:description>
    <dc:subject>Template For Making More Paperback Book Cover Templates</dc:subject>
    <meta:creation-date>2010-05-31T19:27:38</meta:creation-date>
    <meta:editing-cycles>12</meta:editing-cycles>
    <meta:editing-duration>PT00H39M30S</meta:editing-duration>
    <dc:date>2010-06-05T03:40:49</dc:date>
    <meta:keyword>Paperback</meta:keyword>
    <meta:keyword>Cover</meta:keyword>
    <meta:keyword>book</meta:keyword>
    <meta:keyword>templatetemplate</meta:keyword>
    <meta:document-statistic meta:object-count="23"/>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