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cm" svg:stroke-color="#000000" draw:marker-start-width="0.065cm" draw:marker-end-width="0.065cm" draw:fill="solid" draw:fill-color="#ffffff" draw:textarea-vertical-align="middle" fo:padding-top="0.13cm" fo:padding-bottom="0.13cm" fo:padding-left="0.255cm" fo:padding-right="0.25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Business_25_20Card_25_20Templates_25_2085x55mm">
        <draw:rect draw:style-name="gr1" draw:text-style-name="P1" draw:layer="layout" svg:width="8.5cm" svg:height="5.5cm" svg:x="1cm" svg:y="1cm">
          <text:p/>
        </draw:rect>
        <draw:rect draw:style-name="gr1" draw:text-style-name="P1" draw:layer="layout" svg:width="8.5cm" svg:height="5.5cm" svg:x="10.6cm" svg:y="1cm">
          <text:p/>
        </draw:rect>
        <draw:rect draw:style-name="gr1" draw:text-style-name="P1" draw:layer="layout" svg:width="8.5cm" svg:height="5.5cm" svg:x="20.2cm" svg:y="1cm">
          <text:p/>
        </draw:rect>
        <draw:rect draw:style-name="gr1" draw:text-style-name="P1" draw:layer="layout" svg:width="8.5cm" svg:height="5.5cm" svg:x="1cm" svg:y="7.85cm">
          <text:p/>
        </draw:rect>
        <draw:rect draw:style-name="gr1" draw:text-style-name="P1" draw:layer="layout" svg:width="8.5cm" svg:height="5.5cm" svg:x="10.6cm" svg:y="7.85cm">
          <text:p/>
        </draw:rect>
        <draw:rect draw:style-name="gr1" draw:text-style-name="P1" draw:layer="layout" svg:width="8.5cm" svg:height="5.5cm" svg:x="20.2cm" svg:y="7.85cm">
          <text:p/>
        </draw:rect>
        <draw:rect draw:style-name="gr1" draw:text-style-name="P1" draw:layer="layout" svg:width="8.5cm" svg:height="5.5cm" svg:x="1cm" svg:y="14.5cm">
          <text:p/>
        </draw:rect>
        <draw:rect draw:style-name="gr1" draw:text-style-name="P1" draw:layer="layout" svg:width="8.5cm" svg:height="5.5cm" svg:x="10.6cm" svg:y="14.5cm">
          <text:p/>
        </draw:rect>
        <draw:rect draw:style-name="gr1" draw:text-style-name="P1" draw:layer="layout" svg:width="8.5cm" svg:height="5.5cm" svg:x="20.2cm" svg:y="14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usiness_25_20Card_25_20Templates_25_2085x55mm" style:display-name="Business%20Card%20Templates%2085x55m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9T10:48:28.64</meta:creation-date>
    <meta:print-date>2013-01-09T10:55:25.18</meta:print-date>
    <dc:date>2013-01-09T12:10:33.01</dc:date>
    <meta:editing-duration>PT43M42S</meta:editing-duration>
    <meta:editing-cycles>2</meta:editing-cycles>
    <meta:generator>OpenOffice.org/3.4.1$Win32 OpenOffice.org_project/341m1$Build-9593</meta:generator>
    <dc:title>Blank Business Card Templates 85x55mm</dc:title>
    <dc:description>Blank Business card templates
Using UK Standard sizes: 85x55 mm

Suggested information to present on a business card includes:
Name of a person
Business/Company/Organisation Name
Business/Company/Organisation Logo
Web site addres
Email address
Business/Company/Organisation Postal Address
Telephone Number (Landline or Mobile)</dc:description>
    <meta:keyword>Business</meta:keyword>
    <meta:keyword>Card</meta:keyword>
    <meta:keyword>UK Size</meta:keyword>
    <dc:subject>Blank business card template for UK standards</dc:subject>
    <meta:document-statistic meta:object-count="9"/>
    <meta:user-defined meta:name="License">None</meta:user-defined>
    <meta:user-defined meta:name="Owner">Maurice Thompson-Hamilton</meta:user-defined>
  </office:meta>
</office:document-meta>
</file>