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713cm" fo:min-width="0cm"/>
    </style:style>
    <style:style style:name="gr2" style:family="graphic" style:parent-style-name="standard">
      <style:graphic-properties draw:stroke="none" svg:stroke-color="#000000" draw:fill="none" draw:fill-color="#ffffff" fo:min-height="0.893cm"/>
    </style:style>
    <style:style style:name="gr3" style:family="graphic" style:parent-style-name="standard">
      <style:graphic-properties draw:stroke="none" svg:stroke-color="#000000" draw:fill="none" draw:fill-color="#ffffff" draw:textarea-horizontal-align="left" draw:auto-grow-height="true" draw:auto-grow-width="true" fo:min-height="0.713cm" fo:min-width="1.661cm"/>
    </style:style>
    <style:style style:name="gr4" style:family="graphic" style:parent-style-name="standard">
      <style:graphic-properties draw:stroke="none" svg:stroke-color="#000000" draw:fill="none" draw:fill-color="#ffffff" draw:textarea-horizontal-align="left" draw:auto-grow-height="true" draw:auto-grow-width="true" fo:min-height="0.713cm" fo:min-width="5.031cm"/>
    </style:style>
    <style:style style:name="gr5" style:family="graphic" style:parent-style-name="standard">
      <style:graphic-properties draw:opacity="100%" draw:opacity-name="Transparency_20_30" draw:textarea-vertical-align="middle"/>
    </style:style>
    <style:style style:name="gr6" style:family="graphic" style:parent-style-name="standard">
      <style:graphic-properties draw:opacity="100%" draw:opacity-name="Transparency_20_35"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713cm" fo:min-width="10.662cm"/>
    </style:style>
    <style:style style:name="gr8" style:family="graphic" style:parent-style-name="standard">
      <style:graphic-properties draw:fill-color="#cfe7f5" draw:opacity="100%" draw:opacity-name="Transparency_20_1"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usiness-directory-template">
        <draw:frame draw:style-name="gr1" draw:layer="layout" svg:width="14.605cm" svg:height="0.963cm" svg:x="1.508cm" svg:y="3.085cm">
          <draw:text-box>
            <text:p>Your Company Name</text:p>
          </draw:text-box>
        </draw:frame>
        <draw:frame draw:style-name="gr2" draw:layer="layout" svg:width="11.303cm" svg:height="1.143cm" svg:x="6.334cm" svg:y="8.366cm">
          <draw:text-box>
            <text:p>Address of the company</text:p>
          </draw:text-box>
        </draw:frame>
        <draw:frame draw:style-name="gr3" draw:layer="layout" svg:width="2.161cm" svg:height="0.963cm" svg:x="10.906cm" svg:y="10.197cm">
          <draw:text-box>
            <text:p>State </text:p>
          </draw:text-box>
        </draw:frame>
        <draw:frame draw:style-name="gr4" draw:layer="layout" svg:width="5.531cm" svg:height="0.963cm" svg:x="8.874cm" svg:y="12.864cm">
          <draw:text-box>
            <text:p>City <text:s/>and zip code</text:p>
          </draw:text-box>
        </draw:frame>
        <draw:rect draw:style-name="gr5" draw:text-style-name="P1" draw:layer="layout" svg:width="12.827cm" svg:height="9.525cm" svg:x="5.572cm" svg:y="6.08cm">
          <text:p/>
        </draw:rect>
        <draw:rect draw:style-name="gr6" draw:text-style-name="P1" draw:layer="layout" svg:width="18.542cm" svg:height="1.524cm" svg:x="1.381cm" svg:y="2.778cm">
          <text:p/>
        </draw:rect>
        <draw:frame draw:style-name="gr7" draw:layer="layout" svg:width="11.162cm" svg:height="0.963cm" svg:x="3.921cm" svg:y="19.034cm">
          <draw:text-box>
            <text:p>Display a description of business here</text:p>
          </draw:text-box>
        </draw:frame>
        <draw:rect draw:style-name="gr8" draw:text-style-name="P1" draw:layer="layout" svg:width="16.383cm" svg:height="6.35cm" svg:x="2.016cm" svg:y="16.748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opacity draw:name="Transparency_20_1" draw:display-name="Transparency 1" draw:style="rectangular" draw:cx="50%" draw:cy="50%" draw:start="100%" draw:end="0%" draw:angle="0" draw:border="0%"/>
    <draw:opacity draw:name="Transparency_20_30" draw:display-name="Transparency 30" draw:style="radial" draw:cx="50%" draw:cy="70%" draw:start="35%" draw:end="0%" draw:border="0%"/>
    <draw:opacity draw:name="Transparency_20_35" draw:display-name="Transparency 35" draw:style="ellipsoid" draw:cx="50%" draw:cy="50%" draw:start="100%" draw:end="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svg:title>Business directory template</svg:title>
        <svg:desc>First you think about you coustomers they want to know business name address state so let's to download this business 

directory template, if need to printout then you can and put your business details. 

USA business shop details of are showing like this
Here is &lt;a href="http://tx.biglx.com/"&gt;txbiglx&lt;/a&gt; to get hours,  store locations for &lt;a href="http://tx.biglx.com/dallas/automotive-4/sub/car-rental-2"&gt;Car Rental&lt;/a&gt;, &lt;a href="http://tx.biglx.com/dallas/automotive-4/sub/tire-shops"&gt;Tire Shops&lt;/a&gt;, &lt;a href="http://tx.biglx.com/los-angeles/hair-salon"&gt;Hair Salon&lt;/a&gt;, &lt;a href="http://tx.biglx.com/los-angeles/hotels"&gt; California Hotels&lt;/a&gt;throughout the USA. </svg:desc>
      </draw:layer>
      <draw:layer draw:name="background"/>
      <draw:layer draw:name="backgroundobjects"/>
      <draw:layer draw:name="controls"/>
      <draw:layer draw:name="measurelines"/>
    </draw:layer-set>
    <style:master-page style:name="business-directory-templa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8-09T13:29:06.50</meta:creation-date>
    <dc:date>2016-08-09T15:11:15.75</dc:date>
    <meta:editing-duration>PT1H35M53S</meta:editing-duration>
    <meta:editing-cycles>15</meta:editing-cycles>
    <meta:generator>OpenOffice/4.1.2$Win32 OpenOffice.org_project/412m3$Build-9782</meta:generator>
    <dc:description>First you think about you coustomers they want to know business name address state so let's to download this business 

directory template, if need to printout then you can and put your business details. 

USA business shop details of are showing like this
Here is &lt;a href="http://tx.biglx.com/"&gt;txbiglx&lt;/a&gt; to get hours,  store locations for &lt;a href="http://tx.biglx.com/dallas/automotive-4/sub/car-rental-2"&gt;Car Rental&lt;/a&gt;, &lt;a href="http://tx.biglx.com/dallas/automotive-4/sub/tire-shops"&gt;Tire Shops&lt;/a&gt;, &lt;a href="http://tx.biglx.com/los-angeles/hair-salon"&gt;Hair Salon&lt;/a&gt;, &lt;a href="http://tx.biglx.com/los-angeles/hotels"&gt; California Hotels&lt;/a&gt;throughout the USA. </dc:description>
    <dc:title>Business directory template</dc:title>
    <meta:keyword>Business Directory Template</meta:keyword>
    <meta:keyword>business directory of american shops</meta:keyword>
    <dc:subject>Business Directory Template Of USA</dc:subject>
    <meta:document-statistic meta:object-count="8"/>
    <meta:user-defined meta:name="License">&lt;a href="http://tx.biglx.com/"&gt;Personal Use&lt;/a&gt;</meta:user-defined>
  </office:meta>
</office:document-meta>
</file>