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A00000007951FC40150.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calendar-2024">
        <draw:frame draw:style-name="gr1" draw:text-style-name="P1" draw:layer="layout" svg:width="19.589cm" svg:height="14.852cm" svg:x="1.261cm" svg:y="6.741cm">
          <draw:image xlink:href="Pictures/1000000000000A00000007951FC40150.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calendar-202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3-04-04T23:57:54</meta:creation-date>
    <meta:editing-cycles>2</meta:editing-cycles>
    <meta:editing-duration>PT12M56S</meta:editing-duration>
    <dc:description>&lt;p&gt;Looking to stay organized in the exciting year of 2024? Look no further than our fantastic collection of 2024 calendar printables! Whether you need a free 2024 calendar, a blank 2024 calendar to fill in yourself, or a stylish &lt;a href="https://www.typecalendar.com/printable-yearly-calendar"&gt;2024 calendar&lt;/a&gt; printable to add some flair to your planning, we&amp;#39;ve got you covered.With our 2024 calendar options, you can easily stay on top of important dates and events throughout the year. From holidays and special occasions to personal milestones and deadlines, having a handy 2024 calendar by your side will ensure that you never miss a beat.&lt;br /&gt;
Contact Information:&lt;br /&gt;
Website: &lt;a href="https://www.typecalendar.com/printable-yearly-calendar"&gt;https://www.typecalendar.com/printable-yearly-calendar&lt;/a&gt;&lt;br /&gt;
Address: 1956 Carter Rd, Cleveland, OH 44113&lt;br /&gt;
Phone: (216) 367-2494&lt;br /&gt;
Hashtag: #2024calendar #2024calendarwithholidays #printable #yearly #calendar #calendar2024&lt;/p&gt;
</dc:description>
    <dc:subject>Free Printable Calendar 2024</dc:subject>
    <dc:title>Free Printable Calendar 2024</dc:title>
    <meta:generator>OpenOffice/4.1.13$Unix OpenOffice.org_project/4113m1$Build-9810</meta:generator>
    <dc:date>2023-07-16T21:16:03</dc:date>
    <meta:keyword>calendar 2024</meta:keyword>
    <meta:keyword>free</meta:keyword>
    <meta:keyword>printable</meta:keyword>
    <meta:keyword>template</meta:keyword>
    <meta:document-statistic meta:object-count="1"/>
    <meta:user-defined meta:name="License">Betina Jessen</meta:user-defined>
    <meta:user-defined meta:name="Reference">https://www.typecalendar.com/printable-yearly-calendar</meta:user-defined>
    <meta:user-defined meta:name="URL">https://www.typecalendar.com/printable-yearly-calendar</meta:user-defined>
  </office:meta>
</office:document-meta>
</file>