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201000005210000085A9C66FBA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e6e6e6" draw:textarea-horizontal-align="justify" draw:textarea-vertical-align="middle" draw:auto-grow-height="false" style:protect="position size"/>
    </style:style>
    <style:style style:name="gr2" style:family="graphic">
      <style:graphic-properties style:protect="position 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fill="solid" draw:fill-color="#ffcc99" draw:textarea-horizontal-align="justify" draw:textarea-vertical-align="middle" draw:auto-grow-height="false"/>
    </style:style>
    <style:style style:name="gr5" style:family="graphic" style:parent-style-name="standard">
      <style:graphic-properties draw:stroke="none" svg:stroke-color="#000000" draw:fill="none" draw:fill-color="#ffffff" draw:auto-grow-width="true" fo:min-height="0.702cm" style:protect="size"/>
    </style:style>
    <style:style style:name="gr6" style:family="graphic" style:parent-style-name="standard">
      <style:graphic-properties draw:stroke="none" svg:stroke-color="#000000" draw:fill="none" draw:fill-color="#ffffff" draw:auto-grow-width="true" fo:min-height="0.319cm"/>
    </style:style>
    <style:style style:name="gr7" style:family="graphic" style:parent-style-name="standard">
      <style:graphic-properties draw:stroke="none" svg:stroke-color="#000000" draw:fill="none" draw:fill-color="#ffffff" draw:auto-grow-width="true" fo:min-height="0.33cm"/>
    </style:style>
    <style:style style:name="gr8" style:family="graphic" style:parent-style-name="standard">
      <style:graphic-properties draw:marker-start="Arrow" draw:marker-start-width="0.3cm" draw:marker-end="Arrow" draw:marker-end-width="0.3cm" draw:textarea-horizontal-align="center" draw:textarea-vertical-align="middle" style:protect="size"/>
    </style:style>
    <style:style style:name="gr9" style:family="graphic">
      <style:graphic-properties style:protect="siz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14.935cm, 2.184cm, 1.321cm, 2.438cm)" draw:image-opacity="100%" style:mirror="none" style:protect="position size"/>
    </style:style>
    <style:style style:name="gr11" style:family="graphic" style:parent-style-name="standard">
      <style:graphic-properties draw:marker-start="Arrow" draw:marker-start-width="0.3cm" draw:marker-end="Arrow" draw:marker-end-width="0.3cm" draw:textarea-horizontal-align="center" draw:textarea-vertical-align="middle" style:protect="position size"/>
    </style:style>
    <style:style style:name="gr12" style:family="graphic" style:parent-style-name="standard">
      <style:graphic-properties draw:marker-start="Arrow" draw:marker-start-width="0.3cm" draw:marker-end="Arrow" draw:marker-end-width="0.3cm" draw:textarea-horizontal-align="center" draw:textarea-vertical-align="middle"/>
    </style:style>
    <style:style style:name="gr13" style:family="graphic" style:parent-style-name="standard">
      <style:graphic-properties draw:stroke="none" svg:stroke-color="#000000" draw:fill="none" draw:fill-color="#ffffff" draw:auto-grow-width="true" fo:min-height="0.702cm" fo:min-width="2.474cm" style:protect="position size"/>
    </style:style>
    <style:style style:name="gr14" style:family="graphic" style:parent-style-name="standard">
      <style:graphic-properties draw:stroke="none" svg:stroke-color="#000000" draw:fill="none" draw:fill-color="#ffffff" fo:min-height="2.222cm" style:protect="position size"/>
    </style:style>
    <style:style style:name="gr15" style:family="graphic" style:parent-style-name="standard">
      <style:graphic-properties draw:stroke="none" svg:stroke-color="#000000" draw:fill="none" draw:fill-color="#ffffff" fo:min-height="13.229cm" style:protect="position size"/>
    </style:style>
    <style:style style:name="P1" style:family="paragraph">
      <style:paragraph-properties fo:margin-left="0cm" fo:margin-right="0cm" fo:text-align="start" fo:text-indent="0cm"/>
      <style:text-properties fo:font-size="11pt" style:font-size-asian="18pt" style:font-size-complex="18pt"/>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size="9pt"/>
    </style:style>
    <style:style style:name="P6" style:family="paragraph">
      <style:paragraph-properties fo:margin-left="0cm" fo:margin-right="0cm" fo:text-align="center" fo:text-indent="0cm"/>
      <style:text-properties fo:font-size="9pt" style:font-size-asian="9pt" style:font-size-complex="9pt"/>
    </style:style>
    <style:style style:name="P7" style:family="paragraph">
      <style:paragraph-properties fo:margin-left="0cm" fo:margin-right="0cm" fo:text-align="center" fo:text-indent="0cm"/>
      <style:text-properties fo:font-size="10pt" style:font-size-asian="10pt" style:font-size-complex="10pt"/>
    </style:style>
    <style:style style:name="P8" style:family="paragraph">
      <style:paragraph-properties fo:margin-left="0cm" fo:margin-right="0cm" fo:text-indent="0cm"/>
    </style:style>
    <style:style style:name="T1" style:family="text">
      <style:text-properties fo:font-size="9pt"/>
    </style:style>
    <style:style style:name="T2" style:family="text">
      <style:text-properties fo:font-size="9pt" style:font-size-asian="9pt" style:font-size-complex="9pt"/>
    </style:style>
    <style:style style:name="T3"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igestCover">
        <draw:custom-shape draw:style-name="gr1" draw:text-style-name="P1" draw:layer="measurelines" svg:width="1.778cm" svg:height="22.352cm" svg:x="14.351cm" svg:y="0.001cm">
          <text:p/>
          <draw:enhanced-geometry svg:viewBox="0 0 21600 21600" draw:mirror-horizontal="false" draw:mirror-vertical="false" draw:type="rectangle" draw:enhanced-path="M 0 0 L 21600 0 21600 21600 0 21600 0 0 Z N"/>
        </draw:custom-shape>
        <draw:g draw:style-name="gr2">
          <draw:g draw:style-name="gr2">
            <draw:path draw:style-name="gr3" draw:text-style-name="P2" draw:layer="measurelines" svg:width="13.969cm" svg:height="21.589cm" svg:x="0.381cm" svg:y="0.382cm" svg:viewBox="0 0 13970 21590" svg:d="m0 21590v-21590h13970v21590zm-13335-635h12700v-20320h-12700z">
              <text:p/>
            </draw:path>
            <draw:polygon draw:style-name="gr4" draw:text-style-name="P2" draw:layer="measurelines" svg:width="14.35cm" svg:height="22.351cm" svg:x="-0.001cm" svg:y="0.001cm" svg:viewBox="0 0 14351 22352" draw:points="0,22352 0,0 14351,0 14351,381 382,381 382,21971 14351,21971 14351,22352">
              <text:p/>
            </draw:polygon>
          </draw:g>
          <draw:frame draw:style-name="gr5" draw:text-style-name="P3" draw:layer="measurelines" svg:width="2.322cm" svg:height="0.952cm" svg:x="6.014cm" svg:y="2.287cm">
            <draw:text-box>
              <text:p text:style-name="P3">Back Cover</text:p>
            </draw:text-box>
          </draw:frame>
          <draw:frame draw:style-name="gr6" draw:text-style-name="P5" draw:layer="measurelines" svg:width="2.492cm" svg:height="0.649cm" svg:x="1.016cm" svg:y="21.905cm">
            <draw:text-box>
              <text:p text:style-name="P4"><text:span text:style-name="T1">Trimmed Area</text:span></text:p>
            </draw:text-box>
          </draw:frame>
          <draw:frame draw:style-name="gr7" draw:text-style-name="P6" draw:layer="measurelines" svg:width="2.471cm" svg:height="0.649cm" svg:x="1.016cm" svg:y="21.397cm">
            <draw:text-box>
              <text:p text:style-name="P3"><text:span text:style-name="T2">Safety Margin</text:span></text:p>
            </draw:text-box>
          </draw:frame>
          <draw:line draw:style-name="gr8" draw:text-style-name="P3" draw:layer="measurelines" svg:x1="0cm" svg:y1="20.697cm" svg:x2="1.016cm" svg:y2="20.697cm">
            <text:p text:style-name="P3"/>
            <text:p text:style-name="P3"/>
            <text:p text:style-name="P3">.4”</text:p>
          </draw:line>
          <draw:g draw:style-name="gr9">
            <draw:custom-shape draw:style-name="gr1" draw:text-style-name="P2" draw:layer="measurelines" svg:width="9.22cm" svg:height="3.175cm" svg:x="4.115cm" svg:y="18.162cm">
              <text:p/>
              <draw:enhanced-geometry svg:viewBox="0 0 21600 21600" draw:mirror-horizontal="false" draw:mirror-vertical="false" draw:type="rectangle" draw:enhanced-path="M 0 0 L 21600 0 21600 21600 0 21600 0 0 Z N"/>
            </draw:custom-shape>
            <draw:frame draw:style-name="gr10" draw:text-style-name="P2" draw:layer="measurelines" svg:width="6.501cm" svg:height="1.853cm" svg:x="5.642cm" svg:y="19.187cm">
              <draw:image xlink:href="Pictures/10000201000005210000085A9C66FBA0.png" xlink:type="simple" xlink:show="embed" xlink:actuate="onLoad">
                <text:p/>
              </draw:image>
            </draw:frame>
            <draw:line draw:style-name="gr11" draw:text-style-name="P3" draw:layer="measurelines" svg:x1="4.115cm" svg:y1="18.734cm" svg:x2="13.335cm" svg:y2="18.734cm">
              <text:p text:style-name="P3"/>
              <text:p text:style-name="P3">3.63”</text:p>
            </draw:line>
            <draw:line draw:style-name="gr11" draw:text-style-name="P3" draw:layer="measurelines" svg:x1="4.699cm" svg:y1="18.15cm" svg:x2="4.699cm" svg:y2="21.313cm">
              <text:p text:style-name="P3"/>
              <text:p text:style-name="P3">1.25”</text:p>
            </draw:line>
          </draw:g>
          <draw:line draw:style-name="gr12" draw:text-style-name="P7" draw:layer="measurelines" svg:x1="1.016cm" svg:y1="6.097cm" svg:x2="13.716cm" svg:y2="6.097cm">
            <text:p text:style-name="P3"><text:span text:style-name="T3">Live Area</text:span></text:p>
            <text:p text:style-name="P3"><text:span text:style-name="T3">5” x 8”</text:span></text:p>
          </draw:line>
          <draw:line draw:style-name="gr12" draw:text-style-name="P3" draw:layer="measurelines" svg:x1="0.381cm" svg:y1="11.177cm" svg:x2="14.351cm" svg:y2="11.177cm">
            <text:p text:style-name="P3">Published Area [live area + margin; your book's size]</text:p>
            <text:p text:style-name="P3">5.5” x 8.5”</text:p>
          </draw:line>
          <draw:line draw:style-name="gr12" draw:text-style-name="P3" draw:layer="measurelines" svg:x1="0cm" svg:y1="16.257cm" svg:x2="14.351cm" svg:y2="16.257cm">
            <text:p text:style-name="P3">Total Area [published area plus trimmed area]</text:p>
            <text:p text:style-name="P3">5.65” x 8.8”</text:p>
          </draw:line>
        </draw:g>
        <draw:g>
          <draw:g draw:style-name="gr2">
            <draw:frame draw:style-name="gr13" draw:text-style-name="P3" draw:layer="measurelines" svg:width="2.974cm" svg:height="0.952cm" svg:x="21.749cm" svg:y="2.287cm">
              <draw:text-box>
                <text:p text:style-name="P3">Front Cover</text:p>
              </draw:text-box>
            </draw:frame>
            <draw:frame draw:style-name="gr14" draw:text-style-name="P8" draw:layer="measurelines" svg:width="9.249cm" svg:height="2.472cm" svg:x="18.725cm" svg:y="10.54cm">
              <draw:text-box>
                <text:p/>
              </draw:text-box>
            </draw:frame>
            <draw:frame draw:style-name="gr15" draw:text-style-name="P8" draw:layer="measurelines" svg:width="12.065cm" svg:height="13.479cm" svg:x="16.956cm" svg:y="3.21cm">
              <draw:text-box>
                <text:p text:style-name="P8">The "Live Area" line is about 1/4 of the way down the live area. The "Published Area" line is about 1/2 of the way the down the live area. The “Total Area” line is about 3/4 of the way down the live area.</text:p>
                <text:p text:style-name="P8"/>
                <text:p text:style-name="P8">To adjust the spine to your cover, do the following.</text:p>
                <text:p text:style-name="P8"/>
                <text:p text:style-name="P8">* let Lulu.com tell you the spine width</text:p>
                <text:p text:style-name="P8"/>
                <text:p text:style-name="P8">* right click in a blank area of your document</text:p>
                <text:p text:style-name="P8">* select Page &gt; Page Setup</text:p>
                <text:p text:style-name="P8">* adjust the page width [page width = 11.3” + spine width]</text:p>
                <text:p text:style-name="P8">* accept the changes [type &lt;Enter&gt; or click &lt;Okay&gt;]</text:p>
                <text:p text:style-name="P8"/>
                <text:p text:style-name="P8">* select the grey spine</text:p>
                <text:p text:style-name="P8">* type &lt;F4&gt;</text:p>
                <text:p text:style-name="P8">* change the width to the correct size</text:p>
                <text:p text:style-name="P8">* accept the changes [type &lt;Enter&gt; or click &lt;Okay&gt;]</text:p>
                <text:p text:style-name="P8">* type &lt;F4&gt; again</text:p>
                <text:p text:style-name="P8">* select the position's upper right base point</text:p>
                <text:p text:style-name="P8">* take note of the x-position</text:p>
                <text:p text:style-name="P8">* type &lt;Esc&gt; or click &lt;Cancel&gt;</text:p>
                <text:p text:style-name="P8"/>
                <text:p text:style-name="P8">* select the front cover's blue or orange area</text:p>
                <text:p text:style-name="P8">* type &lt;F4&gt;</text:p>
                <text:p text:style-name="P8">* type in the position that you took note of, or paste it in</text:p>
                <text:p text:style-name="P8">* accept the changes [type &lt;Enter&gt; or click &lt;Okay&gt;]</text:p>
                <text:p text:style-name="P8"/>
                <text:p text:style-name="P8">After you finish adjusting, I highly recommend that you lock the layer.</text:p>
              </draw:text-box>
            </draw:frame>
          </draw:g>
          <draw:g draw:style-name="gr2">
            <draw:path draw:style-name="gr3" draw:text-style-name="P2" draw:layer="measurelines" svg:width="13.969cm" svg:height="21.589cm" draw:transform="rotate (3.1415926535892) translate (30.0990000001152cm 21.972cm)" svg:viewBox="0 0 13970 21590" svg:d="m0-22354v-21590h13970v21590zm-13335-635h12700v-20320h-12700z">
              <text:p/>
            </draw:path>
            <draw:polygon draw:style-name="gr4" draw:text-style-name="P2" draw:layer="measurelines" svg:width="14.35cm" svg:height="22.351cm" draw:transform="rotate (3.1415926535892) translate (30.4810000001193cm 22.353cm)" svg:viewBox="0 0 14351 22352" draw:points="0,-22354 0,-44706 14351,-44706 14351,-44325 382,-44325 382,-22735 14351,-22735 14351,-22354">
              <text:p/>
            </draw:polygon>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0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016cm" fo:margin-bottom="1.016cm" fo:margin-left="1.016cm" fo:margin-right="1.016cm" fo:page-width="30.48cm" fo:page-height="22.35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svg:desc>These shaded areas, dimension lines, and text areas, and this UPC code are all here just to guide you in your creation of your book cover, and not meant to be printable when you make your PDF. Be sure to uncheck the "Visible" check box below, to see what your cover looks like without this stuff.</svg:desc>
      </draw:layer>
    </draw:layer-set>
    <style:master-page style:name="DigestCover"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title>Lulu.com Digest Sized Paperback Book Cover</dc:title>
    <dc:description>&lt;P&gt;This paperback cover template corresponds to the &lt;A HREF="http://templates.services.openoffice.org/en/node/3544"&gt;
Lulu.com Digest Sized Book&lt;/A&gt; template.&lt;/P&gt;

&lt;P&gt;I have provided this on my own, on a voluntary basis. Lulu.com bears no responsibility. I downloaded the Word version of the Lulu.com template, and hand converted it to an OTG template. If you downloaded the Word template, and opened it with OO.o, then you'd see that it isn't exactly the same as mine. I made it as similar as possible, but made judgement calls, because OO.o wouldn't use 3 decimal places.&lt;/P&gt;

&lt;P&gt;For further instructions on how to adjust the spine width, read the front cover in the template.&lt;/P&gt;

&lt;P&gt;At the time of writing, &lt;A HREF="http://static.lulu.com/images/publish/books/templates/Digest.zip"&gt;the original Lulu.com template&lt;/A&gt; came with instructions.&lt;/P&gt;</dc:description>
    <dc:subject>Digest Book Sized Paperback Cover Template For Lulu.com</dc:subject>
    <meta:initial-creator>Eugene Wong</meta:initial-creator>
    <meta:creation-date>2010-04-11T19:54:54</meta:creation-date>
    <dc:date>2010-06-05T00:45:09</dc:date>
    <meta:keyword>digest</meta:keyword>
    <meta:keyword>cover</meta:keyword>
    <meta:keyword>Lulu.com</meta:keyword>
    <meta:keyword>book</meta:keyword>
    <meta:editing-cycles>31</meta:editing-cycles>
    <meta:editing-duration>PT04H14M17S</meta:editing-duration>
    <meta:document-statistic meta:object-count="25"/>
    <meta:user-defined meta:name="Info 2"/>
    <meta:user-defined meta:name="Info 3"/>
    <meta:user-defined meta:name="Info 4"/>
    <meta:user-defined meta:name="License">&lt;P&gt;&lt;a href="http://creativecommons.org/licenses/by/3.0/"&gt;Creative Commons Attribution 3.0 Unported&lt;/a&gt;&lt;BR&gt;You are welcome to use this, without attributing me, unless you intend to make another template out of this.&lt;/P&gt;</meta:user-defined>
  </office:meta>
</office:document-meta>
</file>