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13B93BA9E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igipen-">
        <draw:frame draw:style-name="gr1" draw:text-style-name="P1" draw:layer="layout" svg:width="21.59cm" svg:height="27.94cm" svg:x="0cm" svg:y="0cm">
          <draw:image xlink:href="Pictures/10000000000001F80000013B93BA9EE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igipen-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1-12-15T16:30:37</meta:creation-date>
    <meta:editing-duration>PT00H01M27S</meta:editing-duration>
    <meta:editing-cycles>2</meta:editing-cycles>
    <dc:description>Klaboom</dc:description>
    <dc:subject>DigiPen</dc:subject>
    <dc:title>DigiPen</dc:title>
    <dc:date>2011-12-15T16:32:02.56</dc:date>
    <meta:document-statistic meta:object-count="1"/>
    <meta:user-defined meta:name="License">&lt;a href="http://templates.services.openoffice.org/bsd-license"&gt;BSD&lt;/a&gt;</meta:user-defined>
  </office:meta>
</office:document-meta>
</file>