
<file path=META-INF/manifest.xml><?xml version="1.0" encoding="utf-8"?>
<manifest:manifest xmlns:manifest="urn:oasis:names:tc:opendocument:xmlns:manifest:1.0" manifest:version="1.2">
  <manifest:file-entry manifest:media-type="application/vnd.oasis.opendocument.graphics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fo:min-height="0.75cm"/>
    </style:style>
    <style:style style:name="gr4" style:family="graphic" style:parent-style-name="standard">
      <style:graphic-properties draw:stroke="none" svg:stroke-color="#000000" draw:fill="none" draw:fill-color="#ffffff" fo:min-height="13cm"/>
    </style:style>
    <style:style style:name="P1" style:family="paragraph">
      <style:paragraph-properties fo:text-align="center"/>
    </style:style>
    <style:style style:name="P2" style:family="paragraph">
      <style:text-properties fo:color="#dddddd"/>
    </style:style>
    <style:style style:name="P3" style:family="paragraph">
      <style:text-properties fo:color="#cccccc"/>
    </style:style>
    <style:style style:name="T1" style:family="text">
      <style:text-properties fo:color="#dddddd"/>
    </style:style>
    <style:style style:name="T2" style:family="text">
      <style:text-properties fo:color="#ccccc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VD_25_20Case_25_20Labels_2c__25_20enhanced">
        <draw:rect draw:style-name="gr1" draw:text-style-name="P1" draw:layer="layout" svg:width="27.2cm" svg:height="18.3cm" svg:x="1.2cm" svg:y="1.4cm">
          <text:p/>
        </draw:rect>
        <draw:rect draw:style-name="gr1" draw:text-style-name="P1" draw:layer="layout" svg:width="1.4cm" svg:height="18.3cm" svg:x="14.1cm" svg:y="1.4cm">
          <text:p/>
        </draw:rect>
        <draw:frame draw:style-name="gr2" draw:text-style-name="P1" draw:layer="layout" svg:width="8.08cm" svg:height="0.963cm" svg:x="17.611cm" svg:y="4cm">
          <draw:text-box>
            <text:p text:style-name="P1">DVD Title Information Here</text:p>
          </draw:text-box>
        </draw:frame>
        <draw:frame draw:style-name="gr2" draw:text-style-name="P2" draw:layer="layout" svg:width="1.772cm" svg:height="0.963cm" svg:x="26.228cm" svg:y="18.5cm">
          <draw:text-box>
            <text:p><text:span text:style-name="T1">front</text:span></text:p>
          </draw:text-box>
        </draw:frame>
        <draw:frame draw:style-name="gr2" draw:text-style-name="P3" draw:layer="layout" svg:width="1.84cm" svg:height="0.963cm" svg:x="1.5cm" svg:y="18.537cm">
          <draw:text-box>
            <text:p><text:span text:style-name="T2">back</text:span></text:p>
          </draw:text-box>
        </draw:frame>
        <draw:frame draw:style-name="gr3" draw:layer="layout" svg:width="12.5cm" svg:height="1cm" draw:transform="rotate (-1.55962621958303) translate (15.36cm 3cm)">
          <draw:text-box>
            <text:p>DVD Title Here</text:p>
          </draw:text-box>
        </draw:frame>
        <draw:frame draw:style-name="gr4" draw:layer="layout" svg:width="10cm" svg:height="13.25cm" svg:x="3cm" svg:y="4cm">
          <draw:text-box>
            <text:p>Back Cover Notes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VD_25_20Case_25_20Labels_2c__25_20enhanced" style:display-name="DVD%20Case%20Labels,%20enhance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2-20T13:51:25.94</meta:creation-date>
    <meta:editing-duration>PT15M55S</meta:editing-duration>
    <meta:editing-cycles>4</meta:editing-cycles>
    <meta:generator>OpenOffice/4.0.1$Win32 OpenOffice.org_project/401m5$Build-9714</meta:generator>
    <dc:description>This is a template for the Case Insert of standard DVD cases.

I, David Jarvis, release this template into the public domain for free use by anyone for non-commercial or commerical purposes. Derivatives, improvements and other alterations of this document are encouraged.  It is based on the original by Joseph O'Dell. 

For more details, visit: http://creativecommons.org/publicdomain/zero/1.0/

No support is given for this document - It is purely something modified in my free time to benefit others.

If you do need to contact me, please submit a response via the OpenOffice Templates website. </dc:description>
    <meta:keyword>DVD</meta:keyword>
    <meta:keyword>Case</meta:keyword>
    <meta:keyword>Insert</meta:keyword>
    <meta:keyword>Media</meta:keyword>
    <dc:subject>Private Use</dc:subject>
    <dc:title>DVD Case Insert, Enhanced</dc:title>
    <meta:initial-creator>David Jarvis</meta:initial-creator>
    <dc:date>2013-12-20T14:07:21.43</dc:date>
    <dc:creator>David Jarvis</dc:creator>
    <meta:document-statistic meta:object-count="7"/>
    <meta:user-defined meta:name="License">&lt;a href="http://creativecommons.org/publicdomain/zero/1.0/"&gt;License: Public Domain (no rights reserved)&lt;/a&gt;</meta:user-defined>
  </office:meta>
</office:document-meta>
</file>