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1D000008CAF93D4A9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VDJacketBack">
        <draw:frame draw:style-name="gr1" draw:text-style-name="P1" draw:layer="Template" svg:width="13.25cm" svg:height="19.05cm" svg:x="0.001cm" svg:y="0.001cm">
          <draw:image xlink:href="Pictures/100002000000061D000008CAF93D4A95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3.25cm" fo:page-height="19.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emplate">
        <svg:title>DVD Jacket Back</svg:title>
        <svg:desc>This layer contains a GIF file, to show you what you need to know, to make your document. The GIF file has been protected, and the layer has been locked.</svg:desc>
      </draw:layer>
    </draw:layer-set>
    <style:master-page style:name="DVDJacketBack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Eugene Wong</meta:initial-creator>
    <meta:creation-date>2010-02-23T18:31:09</meta:creation-date>
    <meta:editing-cycles>10</meta:editing-cycles>
    <meta:editing-duration>PT00H24M37S</meta:editing-duration>
    <dc:date>2010-02-28T15:47:01.76</dc:date>
    <dc:creator>Eugene Wong</dc:creator>
    <meta:generator>OpenOffice.org/3.2$Win32 OpenOffice.org_project/320m12$Build-9483</meta:generator>
    <dc:description>&lt;P&gt;I have provided this on my own, on a voluntary basis. Lulu.com bears no responsibility, and neither do I. I'm just trying to help. I downloaded the GIF version of the template from Lulu.com, and pasted it to an OTG template. For more information on how to use this OTG template [e.g. how to hide the Lulu.com template image, without deleting it], use the software help-feature to find information on layers. I have already set the layer to not be printed.&lt;/P&gt;

&lt;P&gt;As far as I know, OO.o doesn't deal with 3 decimal places, so I set this file to use centimeters, instead of inches.&lt;/P&gt;

&lt;P&gt;The original can be found, at the time of writing, at this location.&lt;BR&gt;
http://www.lulu.com/author/templates/dvd_jacket_back.gif&lt;/P&gt;

&lt;P&gt;You are welcome to use this, without attributing me, unless you intend to make another template out of this.&lt;/P&gt;</dc:description>
    <dc:title>Lulu.com DVD-Jacket Back</dc:title>
    <dc:subject>Back Of DVD-Jacket For Lulu.com</dc:subject>
    <meta:keyword>Lulu.com</meta:keyword>
    <meta:keyword>DVD</meta:keyword>
    <meta:keyword>Jacket</meta:keyword>
    <meta:keyword>Back</meta:keyword>
    <meta:document-statistic meta:object-count="1"/>
    <meta:user-defined meta:name="License">&lt;a href="http://creativecommons.org/licenses/by/3.0/"&gt;Creative Commons Attribution 3.0 Unported&lt;/a&gt;</meta:user-defined>
  </office:meta>
</office:document-meta>
</file>