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00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1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52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36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00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08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8.07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20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60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68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05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46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97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48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53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8.34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8.45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2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6.97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95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8.33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97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8.49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8.27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84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8.58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85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89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80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8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7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6.92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0.49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8.09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8.13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5.92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56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15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2" style:family="text">
      <style:text-properties fo:color="#000000" fo:font-family="'Times New Roman'" fo:font-size="12pt" fo:font-weight="bold" style:font-size-asian="12pt" style:font-family-complex="'Times New Roman'" style:font-size-complex="12pt" style:font-weight-complex="bold"/>
    </style:style>
    <style:style style:name="T3" style:family="text">
      <style:text-properties fo:color="#000000" fo:font-family="'Times New Roman'" fo:font-size="11pt" style:font-size-asian="11pt" style:font-family-complex="'Times New Roman'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Executive_25_20Jobs_25_20Cover_25_20Letter20151120773143">
        <draw:polygon draw:style-name="gr1" draw:layer="layout" svg:width="21.59cm" svg:height="27.94cm" svg:x="0cm" svg:y="0cm" svg:viewBox="0 0 21591 27941" draw:points="0,0 21591,0 21591,27941 0,27941">
          <text:p/>
        </draw:polygon>
        <draw:frame draw:style-name="gr2" draw:layer="layout" svg:width="0.108cm" svg:height="0.484cm" svg:x="1.538cm" svg:y="26.201cm">
          <draw:text-box>
            <text:p text:style-name="P1"><text:span text:style-name="T1"><text:s/></text:span></text:p>
          </draw:text-box>
        </draw:frame>
        <draw:frame draw:style-name="gr3" draw:layer="layout" svg:width="1.022cm" svg:height="0.484cm" svg:x="10.424cm" svg:y="26.201cm">
          <draw:text-box>
            <text:p text:style-name="P1"><text:span text:style-name="T1">- 11 - </text:span></text:p>
          </draw:text-box>
        </draw:frame>
        <draw:frame draw:style-name="gr2" draw:layer="layout" svg:width="0.108cm" svg:height="0.484cm" svg:x="1.538cm" svg:y="1.552cm">
          <draw:text-box>
            <text:p text:style-name="P1"><text:span text:style-name="T2"><text:s/></text:span></text:p>
          </draw:text-box>
        </draw:frame>
        <draw:frame draw:style-name="gr4" draw:layer="layout" svg:width="11.915cm" svg:height="0.484cm" svg:x="1.538cm" svg:y="2.039cm">
          <draw:text-box>
            <text:p text:style-name="P1"><text:span text:style-name="T2">SAMPLE COVER LETTER – Arts / Federal Government (NEA) </text:span></text:p>
          </draw:text-box>
        </draw:frame>
        <draw:frame draw:style-name="gr2" draw:layer="layout" svg:width="0.108cm" svg:height="0.484cm" svg:x="1.538cm" svg:y="2.526cm">
          <draw:text-box>
            <text:p text:style-name="P1"><text:span text:style-name="T2"><text:s/></text:span></text:p>
          </draw:text-box>
        </draw:frame>
        <draw:frame draw:style-name="gr2" draw:layer="layout" svg:width="0.108cm" svg:height="0.484cm" svg:x="1.538cm" svg:y="3.016cm">
          <draw:text-box>
            <text:p text:style-name="P1"><text:span text:style-name="T2"><text:s/></text:span></text:p>
          </draw:text-box>
        </draw:frame>
        <draw:frame draw:style-name="gr5" draw:layer="layout" svg:width="2.627cm" svg:height="0.441cm" svg:x="1.538cm" svg:y="3.488cm">
          <draw:text-box>
            <text:p text:style-name="P1"><text:span text:style-name="T3">600 Penny Lane </text:span></text:p>
          </draw:text-box>
        </draw:frame>
        <draw:frame draw:style-name="gr6" draw:layer="layout" svg:width="3.465cm" svg:height="0.441cm" svg:x="1.538cm" svg:y="3.933cm">
          <draw:text-box>
            <text:p text:style-name="P1"><text:span text:style-name="T3">Pittsburgh, PA 15213 </text:span></text:p>
          </draw:text-box>
        </draw:frame>
        <draw:frame draw:style-name="gr7" draw:layer="layout" svg:width="0.099cm" svg:height="0.441cm" svg:x="1.538cm" svg:y="4.381cm">
          <draw:text-box>
            <text:p text:style-name="P1"><text:span text:style-name="T3"><text:s/></text:span></text:p>
          </draw:text-box>
        </draw:frame>
        <draw:frame draw:style-name="gr8" draw:layer="layout" svg:width="2.191cm" svg:height="0.441cm" svg:x="1.538cm" svg:y="4.825cm">
          <draw:text-box>
            <text:p text:style-name="P1"><text:span text:style-name="T3">April 3, 2006 </text:span></text:p>
          </draw:text-box>
        </draw:frame>
        <draw:frame draw:style-name="gr7" draw:layer="layout" svg:width="0.099cm" svg:height="0.441cm" svg:x="1.538cm" svg:y="5.27cm">
          <draw:text-box>
            <text:p text:style-name="P1"><text:span text:style-name="T3"><text:s/></text:span></text:p>
          </draw:text-box>
        </draw:frame>
        <draw:frame draw:style-name="gr9" draw:layer="layout" svg:width="8.189cm" svg:height="0.441cm" svg:x="1.538cm" svg:y="5.718cm">
          <draw:text-box>
            <text:p text:style-name="P1"><text:span text:style-name="T3">Phyllis Diller-Waddles, Human Resource Specialist </text:span></text:p>
          </draw:text-box>
        </draw:frame>
        <draw:frame draw:style-name="gr10" draw:layer="layout" svg:width="4.46cm" svg:height="0.441cm" svg:x="1.538cm" svg:y="6.162cm">
          <draw:text-box>
            <text:p text:style-name="P1"><text:span text:style-name="T3">Office of Human Resources </text:span></text:p>
          </draw:text-box>
        </draw:frame>
        <draw:frame draw:style-name="gr11" draw:layer="layout" svg:width="5.319cm" svg:height="0.441cm" svg:x="1.538cm" svg:y="6.611cm">
          <draw:text-box>
            <text:p text:style-name="P1"><text:span text:style-name="T3">National Endowment for the Arts </text:span></text:p>
          </draw:text-box>
        </draw:frame>
        <draw:frame draw:style-name="gr12" draw:layer="layout" svg:width="5.713cm" svg:height="0.441cm" svg:x="1.538cm" svg:y="7.055cm">
          <draw:text-box>
            <text:p text:style-name="P1"><text:span text:style-name="T3">1100 Pennslyvania, NW, Room 627 </text:span></text:p>
          </draw:text-box>
        </draw:frame>
        <draw:frame draw:style-name="gr13" draw:layer="layout" svg:width="3.787cm" svg:height="0.441cm" svg:x="1.538cm" svg:y="7.503cm">
          <draw:text-box>
            <text:p text:style-name="P1"><text:span text:style-name="T3">Washington, DC 20506 </text:span></text:p>
          </draw:text-box>
        </draw:frame>
        <draw:frame draw:style-name="gr7" draw:layer="layout" svg:width="0.099cm" svg:height="0.441cm" svg:x="1.538cm" svg:y="7.948cm">
          <draw:text-box>
            <text:p text:style-name="P1"><text:span text:style-name="T3"><text:s/></text:span></text:p>
          </draw:text-box>
        </draw:frame>
        <draw:frame draw:style-name="gr14" draw:layer="layout" svg:width="4.163cm" svg:height="0.441cm" svg:x="1.538cm" svg:y="8.396cm">
          <draw:text-box>
            <text:p text:style-name="P1"><text:span text:style-name="T3">Dear Ms. Diller-Waddles: </text:span></text:p>
          </draw:text-box>
        </draw:frame>
        <draw:frame draw:style-name="gr7" draw:layer="layout" svg:width="0.099cm" svg:height="0.441cm" svg:x="1.538cm" svg:y="8.84cm">
          <draw:text-box>
            <text:p text:style-name="P1"><text:span text:style-name="T3"><text:s/></text:span></text:p>
          </draw:text-box>
        </draw:frame>
        <draw:frame draw:style-name="gr15" draw:layer="layout" svg:width="17.596cm" svg:height="0.441cm" svg:x="1.538cm" svg:y="9.288cm">
          <draw:text-box>
            <text:p text:style-name="P1"><text:span text:style-name="T3">I am submitting my federal resume for the position of Executive Assistant advertised in announcement #2611. <text:s/>I </text:span></text:p>
          </draw:text-box>
        </draw:frame>
        <draw:frame draw:style-name="gr16" draw:layer="layout" svg:width="18.104cm" svg:height="0.441cm" svg:x="1.538cm" svg:y="9.733cm">
          <draw:text-box>
            <text:p text:style-name="P1"><text:span text:style-name="T3">learned about this opening from Monica Jingleheimer-Schmidt, NEA Fellow and an alumna of my graduate school, </text:span></text:p>
          </draw:text-box>
        </draw:frame>
        <draw:frame draw:style-name="gr17" draw:layer="layout" svg:width="17.617cm" svg:height="0.441cm" svg:x="1.538cm" svg:y="10.177cm">
          <draw:text-box>
            <text:p text:style-name="P1"><text:span text:style-name="T3">Carnegie Mellon University. <text:s/>I trust that you will find me an ideal candidate for this position due to my personal </text:span></text:p>
          </draw:text-box>
        </draw:frame>
        <draw:frame draw:style-name="gr18" draw:layer="layout" svg:width="6.644cm" svg:height="0.441cm" svg:x="1.538cm" svg:y="10.625cm">
          <draw:text-box>
            <text:p text:style-name="P1"><text:span text:style-name="T3">background and professional experiences. </text:span></text:p>
          </draw:text-box>
        </draw:frame>
        <draw:frame draw:style-name="gr7" draw:layer="layout" svg:width="0.099cm" svg:height="0.441cm" svg:x="1.538cm" svg:y="11.073cm">
          <draw:text-box>
            <text:p text:style-name="P1"><text:span text:style-name="T3"><text:s/></text:span></text:p>
          </draw:text-box>
        </draw:frame>
        <draw:frame draw:style-name="gr19" draw:layer="layout" svg:width="18.476cm" svg:height="0.441cm" svg:x="1.538cm" svg:y="11.518cm">
          <draw:text-box>
            <text:p text:style-name="P1"><text:span text:style-name="T3">While working towards a master degree in public policy with an emphasis on arts management from Carnegie Mellon </text:span></text:p>
          </draw:text-box>
        </draw:frame>
        <draw:frame draw:style-name="gr20" draw:layer="layout" svg:width="18.582cm" svg:height="0.441cm" svg:x="1.538cm" svg:y="11.962cm">
          <draw:text-box>
            <text:p text:style-name="P1"><text:span text:style-name="T3">University, my education has been complimented by a two-year apprenticeship at Pittsburgh Opera. <text:s/>This arrangement </text:span></text:p>
          </draw:text-box>
        </draw:frame>
        <draw:frame draw:style-name="gr21" draw:layer="layout" svg:width="17.388cm" svg:height="0.441cm" svg:x="1.538cm" svg:y="12.41cm">
          <draw:text-box>
            <text:p text:style-name="P1"><text:span text:style-name="T3">has given me the opportunity to apply what I have learned in academia - policy, management, and technology - </text:span></text:p>
          </draw:text-box>
        </draw:frame>
        <draw:frame draw:style-name="gr22" draw:layer="layout" svg:width="17.105cm" svg:height="0.441cm" svg:x="1.538cm" svg:y="12.858cm">
          <draw:text-box>
            <text:p text:style-name="P1"><text:span text:style-name="T3">directly to my work at the Opera, allowing me to synthesize theoretical knowledge with practical experience. </text:span></text:p>
          </draw:text-box>
        </draw:frame>
        <draw:frame draw:style-name="gr7" draw:layer="layout" svg:width="0.099cm" svg:height="0.441cm" svg:x="1.538cm" svg:y="13.303cm">
          <draw:text-box>
            <text:p text:style-name="P1"><text:span text:style-name="T3"><text:s/></text:span></text:p>
          </draw:text-box>
        </draw:frame>
        <draw:frame draw:style-name="gr23" draw:layer="layout" svg:width="18.087cm" svg:height="0.441cm" svg:x="1.538cm" svg:y="13.751cm">
          <draw:text-box>
            <text:p text:style-name="P1"><text:span text:style-name="T3">In addition to my strong administrative skills, I am especially proud of my role in the planning and execution of the </text:span></text:p>
          </draw:text-box>
        </draw:frame>
        <draw:frame draw:style-name="gr24" draw:layer="layout" svg:width="18.464cm" svg:height="0.441cm" svg:x="1.538cm" svg:y="14.195cm">
          <draw:text-box>
            <text:p text:style-name="P1"><text:span text:style-name="T3">Maecenas XXI Gala. <text:s/>This event raised $370,000 for Pittsburgh Opera’s productions and outreach programs, and was </text:span></text:p>
          </draw:text-box>
        </draw:frame>
        <draw:frame draw:style-name="gr25" draw:layer="layout" svg:width="18.104cm" svg:height="0.441cm" svg:x="1.538cm" svg:y="14.64cm">
          <draw:text-box>
            <text:p text:style-name="P1"><text:span text:style-name="T3">rated by Pittsburgh Post Gazette as one of the top five events in 2005. <text:s/>I would also like to call to your attention my </text:span></text:p>
          </draw:text-box>
        </draw:frame>
        <draw:frame draw:style-name="gr26" draw:layer="layout" svg:width="18.624cm" svg:height="0.441cm" svg:x="1.538cm" svg:y="15.088cm">
          <draw:text-box>
            <text:p text:style-name="P1"><text:span text:style-name="T3">master’s thesis, which identifies new strategies for increasing cultural participation through audience development and </text:span></text:p>
          </draw:text-box>
        </draw:frame>
        <draw:frame draw:style-name="gr27" draw:layer="layout" svg:width="18.413cm" svg:height="0.441cm" svg:x="1.538cm" svg:y="15.536cm">
          <draw:text-box>
            <text:p text:style-name="P1"><text:span text:style-name="T3">diversification. <text:s/>My thesis team’s client was The Pittsburgh Cultural Trust, a presenting organization dedicated to the </text:span></text:p>
          </draw:text-box>
        </draw:frame>
        <draw:frame draw:style-name="gr28" draw:layer="layout" svg:width="17.973cm" svg:height="0.441cm" svg:x="1.538cm" svg:y="15.98cm">
          <draw:text-box>
            <text:p text:style-name="P1"><text:span text:style-name="T3">economic revitalization of Pittsburgh. <text:s/>Both these accomplishments have provided a wealth of experience that will </text:span></text:p>
          </draw:text-box>
        </draw:frame>
        <draw:frame draw:style-name="gr29" draw:layer="layout" svg:width="18.726cm" svg:height="0.441cm" svg:x="1.538cm" svg:y="16.428cm">
          <draw:text-box>
            <text:p text:style-name="P1"><text:span text:style-name="T3">enable me to effectively and efficiently provide the necessary assistance to the Senior Deputy Chairman, specifically in </text:span></text:p>
          </draw:text-box>
        </draw:frame>
        <draw:frame draw:style-name="gr30" draw:layer="layout" svg:width="17.985cm" svg:height="0.441cm" svg:x="1.538cm" svg:y="16.873cm">
          <draw:text-box>
            <text:p text:style-name="P1"><text:span text:style-name="T3">the areas of administrative support, written and oral communication, research and analysis, event planning, project </text:span></text:p>
          </draw:text-box>
        </draw:frame>
        <draw:frame draw:style-name="gr31" draw:layer="layout" svg:width="7.008cm" svg:height="0.441cm" svg:x="1.538cm" svg:y="17.317cm">
          <draw:text-box>
            <text:p text:style-name="P1"><text:span text:style-name="T3">management, and technological proficiency. </text:span></text:p>
          </draw:text-box>
        </draw:frame>
        <draw:frame draw:style-name="gr7" draw:layer="layout" svg:width="0.099cm" svg:height="0.441cm" svg:x="1.538cm" svg:y="17.765cm">
          <draw:text-box>
            <text:p text:style-name="P1"><text:span text:style-name="T3"><text:s/></text:span></text:p>
          </draw:text-box>
        </draw:frame>
        <draw:frame draw:style-name="gr32" draw:layer="layout" svg:width="17.934cm" svg:height="0.441cm" svg:x="1.538cm" svg:y="18.213cm">
          <draw:text-box>
            <text:p text:style-name="P1"><text:span text:style-name="T3">Throughout my employment at the Opera and other organizations, I have consistently demonstrated an industrious </text:span></text:p>
          </draw:text-box>
        </draw:frame>
        <draw:frame draw:style-name="gr33" draw:layer="layout" svg:width="17.968cm" svg:height="0.441cm" svg:x="1.538cm" svg:y="18.658cm">
          <draw:text-box>
            <text:p text:style-name="P1"><text:span text:style-name="T3">work ethic while working individually or as a member of a team, strong written and oral communication skills, the </text:span></text:p>
          </draw:text-box>
        </draw:frame>
        <draw:frame draw:style-name="gr34" draw:layer="layout" svg:width="17.901cm" svg:height="0.441cm" svg:x="1.538cm" svg:y="19.102cm">
          <draw:text-box>
            <text:p text:style-name="P1"><text:span text:style-name="T3">ability to manage multiple projects simultaneously, and solid leadership potential, all while maintaining a positive </text:span></text:p>
          </draw:text-box>
        </draw:frame>
        <draw:frame draw:style-name="gr35" draw:layer="layout" svg:width="17.058cm" svg:height="0.441cm" svg:x="1.538cm" svg:y="19.55cm">
          <draw:text-box>
            <text:p text:style-name="P1"><text:span text:style-name="T3">attitude and sense of humor. <text:s/>If selected, I intend to incorporate these personal characteristics into duties and </text:span></text:p>
          </draw:text-box>
        </draw:frame>
        <draw:frame draw:style-name="gr36" draw:layer="layout" svg:width="10.615cm" svg:height="0.441cm" svg:x="1.538cm" svg:y="19.998cm">
          <draw:text-box>
            <text:p text:style-name="P1"><text:span text:style-name="T3">responsibilities associated with the position of Executive Assistant. </text:span></text:p>
          </draw:text-box>
        </draw:frame>
        <draw:frame draw:style-name="gr7" draw:layer="layout" svg:width="0.099cm" svg:height="0.441cm" svg:x="1.538cm" svg:y="20.443cm">
          <draw:text-box>
            <text:p text:style-name="P1"><text:span text:style-name="T3"><text:s/></text:span></text:p>
          </draw:text-box>
        </draw:frame>
        <draw:frame draw:style-name="gr37" draw:layer="layout" svg:width="18.231cm" svg:height="0.441cm" svg:x="1.538cm" svg:y="20.891cm">
          <draw:text-box>
            <text:p text:style-name="P1"><text:span text:style-name="T3">I am eager to build upon my past experiences at the National Endowment for the Arts in a capacity that would allow </text:span></text:p>
          </draw:text-box>
        </draw:frame>
        <draw:frame draw:style-name="gr38" draw:layer="layout" svg:width="18.265cm" svg:height="0.441cm" svg:x="1.538cm" svg:y="21.335cm">
          <draw:text-box>
            <text:p text:style-name="P1"><text:span text:style-name="T3">me to put into action my management and administrative skills as well as my enthusiasm for the arts. <text:s/>Thank you for </text:span></text:p>
          </draw:text-box>
        </draw:frame>
        <draw:frame draw:style-name="gr39" draw:layer="layout" svg:width="16.055cm" svg:height="0.441cm" svg:x="1.538cm" svg:y="21.78cm">
          <draw:text-box>
            <text:p text:style-name="P1"><text:span text:style-name="T3">your time and consideration. <text:s/>I look forward to discussing my qualifications with you in greater depth. </text:span></text:p>
          </draw:text-box>
        </draw:frame>
        <draw:frame draw:style-name="gr7" draw:layer="layout" svg:width="0.099cm" svg:height="0.441cm" svg:x="1.538cm" svg:y="22.228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441cm" svg:x="1.538cm" svg:y="22.672cm">
          <draw:text-box>
            <text:p text:style-name="P1"><text:span text:style-name="T3"><text:s/></text:span></text:p>
          </draw:text-box>
        </draw:frame>
        <draw:frame draw:style-name="gr40" draw:layer="layout" svg:width="1.67cm" svg:height="0.441cm" svg:x="1.538cm" svg:y="23.121cm">
          <draw:text-box>
            <text:p text:style-name="P1"><text:span text:style-name="T3">Sincerely, </text:span></text:p>
          </draw:text-box>
        </draw:frame>
        <draw:frame draw:style-name="gr7" draw:layer="layout" svg:width="0.099cm" svg:height="0.441cm" svg:x="1.538cm" svg:y="23.565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441cm" svg:x="1.538cm" svg:y="24.013cm">
          <draw:text-box>
            <text:p text:style-name="P1"><text:span text:style-name="T3"><text:s/></text:span></text:p>
          </draw:text-box>
        </draw:frame>
        <draw:frame draw:style-name="gr7" draw:layer="layout" svg:width="0.099cm" svg:height="0.441cm" svg:x="1.538cm" svg:y="24.458cm">
          <draw:text-box>
            <text:p text:style-name="P1"><text:span text:style-name="T3"><text:s/></text:span></text:p>
          </draw:text-box>
        </draw:frame>
        <draw:frame draw:style-name="gr41" draw:layer="layout" svg:width="2.258cm" svg:height="0.441cm" svg:x="1.538cm" svg:y="24.906cm">
          <draw:text-box>
            <text:p text:style-name="P1"><text:span text:style-name="T3">Paul Harrison </text:span></text:p>
          </draw:text-box>
        </draw:frame>
        <draw:frame draw:style-name="gr2" draw:layer="layout" svg:width="0.108cm" svg:height="0.484cm" svg:x="1.538cm" svg:y="25.368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xecutive_25_20Jobs_25_20Cover_25_20Letter20151120773143" style:display-name="Executive%20Jobs%20Cover%20Letter2015112077314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cycles>0</meta:editing-cycles>
    <meta:editing-duration>P0D</meta:editing-duration>
    <dc:description>Free and printable &lt;a href="http://www.coverletterbeta.com/view-executive-jobs-cover-letter-online"&gt;Executive Jobs Cover Letter Sample&lt;/a&gt; is available on this page. The longer people stay out of work, the more trouble they have finding new job. A great cover letter can make your resume more eye-catching and is a clear-cut summary of your excellent experiences that may qualify you a high chance for assuming the position. Make your move now and download free &lt;a href="http://www.coverletterbeta.com/free-administrative-cover-letter-templates"&gt;Administrative Cover Letter Samples&lt;/a&gt; at &lt;a href="http://www.coverletterbeta.com"&gt;Coverletterbeta.com&lt;/a&gt;.</dc:description>
    <meta:keyword>Executive Jobs Cover Letter Sample</meta:keyword>
    <meta:keyword>Cover Letter Sample</meta:keyword>
    <meta:keyword>Cover Letter Template</meta:keyword>
    <meta:keyword>Coverletterbeta.com</meta:keyword>
    <dc:subject>&lt;a href="http://www.coverletterbeta.com"&gt;Cover Letter Samples&lt;/a&gt;</dc:subject>
    <dc:title>Executive Jobs Cover Letter Sample</dc:title>
    <dc:date>2015-11-20T10:25:58.98</dc:date>
    <dc:creator>Sarah Jones</dc:creator>
    <meta:document-statistic meta:object-count="57"/>
    <meta:generator>OpenOffice/4.1.1$Win32 OpenOffice.org_project/411m6$Build-9775</meta:generator>
    <meta:user-defined meta:name="License">&lt;a href="http://www.coverletterbeta.com"&gt;Personal Use Only&lt;/a&gt;</meta:user-defined>
  </office:meta>
</office:document-meta>
</file>