
<file path=META-INF/manifest.xml><?xml version="1.0" encoding="utf-8"?>
<manifest:manifest xmlns:manifest="urn:oasis:names:tc:opendocument:xmlns:manifest:1.0" manifest:version="1.2">
  <manifest:file-entry manifest:media-type="application/vnd.oasis.opendocument.graphics-template" manifest:version="1.2" manifest:full-path="/"/>
  <manifest:file-entry manifest:media-type="image/png" manifest:full-path="Thumbnails/thumbnail.png"/>
  <manifest:file-entry manifest:media-type="text/xml" manifest:full-path="meta.xml"/>
  <manifest:file-entry manifest:media-type="image/png" manifest:full-path="Pictures/10000000000004B200000365A718050F.png"/>
  <manifest:file-entry manifest:media-type="text/xml" manifest:full-path="settings.xml"/>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drawing>
      <draw:page draw:name="page1" draw:style-name="dp1" draw:master-page-name="february-2023">
        <draw:frame draw:style-name="gr1" draw:text-style-name="P1" draw:layer="layout" svg:width="18.999cm" svg:height="13.735cm" svg:x="1.122cm" svg:y="8.055cm">
          <draw:image xlink:href="Pictures/10000000000004B200000365A718050F.png"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tr" fo:country="T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olgusuz_20_ve_20_çizgisiz_20_nesne" style:display-name="Dolgusuz ve çizgisiz nesne" style:family="graphic" style:parent-style-name="standard">
      <style:graphic-properties draw:stroke="none" draw:fill="none"/>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february-2023"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editing-cycles>2</meta:editing-cycles>
    <meta:editing-duration>PT2M10S</meta:editing-duration>
    <dc:description>&lt;p&gt;Introducing our printable &lt;a href="https://www.typecalendar.com/february-calendar.html"&gt;February 2023 calendar&lt;/a&gt; templates! These calendars are available in .pdf format, making it easy to download and print on any printer. The calendars are free to use, so you can create your own monthly calendar with holidays and events. Our February 2023 calendars come in both plain and colorful printable formats, so you can choose the one that best fits your needs. These calendars are great for organizing projects at home or at work, and the small space for notes in each day of the month allows you to add reminders, to do lists, and other important information. In addition to being useful for weekly or monthly planning, these calendars can also be used to write down appointments, birthdays, and other life events. So why wait? Start organizing the year with our free February 2023 calendars today!&lt;br /&gt;
Contact Information:&lt;br /&gt;
Website: &lt;a href="https://www.typecalendar.com/february-calendar.html"&gt;https://www.typecalendar.com/february-calendar.html&lt;/a&gt;&lt;br /&gt;
Address: 3619 Seright Rd, Moore, MT 59464&lt;br /&gt;
Phone: (406) 374-2216&lt;br /&gt;
Hashtag: #februarycalendar #february #2023february #printable #february2023calendar&lt;/p&gt;
</dc:description>
    <dc:subject>February 2023 Calendars</dc:subject>
    <dc:title>February 2023 Calendars</dc:title>
    <meta:generator>OpenOffice/4.1.13$Unix OpenOffice.org_project/4113m1$Build-9810</meta:generator>
    <meta:creation-date>2023-01-06T22:23:31</meta:creation-date>
    <meta:keyword>February 2023 Calendars</meta:keyword>
    <dc:date>2023-01-06T22:25:40</dc:date>
    <meta:document-statistic meta:object-count="1"/>
    <meta:user-defined meta:name="License">https://www.typecalendar.com/february-calendar.html</meta:user-defined>
    <meta:user-defined meta:name="Sahibi">https://www.typecalendar.com/february-calendar.html</meta:user-defined>
    <meta:user-defined meta:name="Yayımcı">https://www.typecalendar.com/february-calendar.html</meta:user-defined>
    <meta:user-defined meta:name="Yazan">https://www.typecalendar.com/february-calendar.html</meta:user-defined>
  </office:meta>
</office:document-meta>
</file>