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61cm" fo:min-width="7.38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0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3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34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5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1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0.89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4.58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6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2.37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7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2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08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2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64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2.15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6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0.1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52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908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05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9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16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13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2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ffffff" fo:font-family="Verdana" fo:font-size="16pt" fo:font-weight="bold" style:font-size-asian="16pt" style:font-family-complex="Verdana" style:font-size-complex="16pt" style:font-weight-complex="bold"/>
    </style:style>
    <style:style style:name="T2" style:family="text">
      <style:text-properties fo:color="#000000" fo:font-family="Verdana" fo:font-size="8pt" style:font-size-asian="8pt" style:font-family-complex="Verdana" style:font-size-complex="8pt"/>
    </style:style>
    <style:style style:name="T3" style:family="text">
      <style:text-properties fo:color="#000000" fo:font-family="Verdana" fo:font-size="10pt" fo:font-weight="bold" style:font-size-asian="10pt" style:font-family-complex="Verdana" style:font-size-complex="10pt" style:font-weight-complex="bold"/>
    </style:style>
    <style:style style:name="T4" style:family="text">
      <style:text-properties fo:color="#000000" fo:font-family="Verdana" fo:font-size="8pt" fo:font-weight="bold" style:font-size-asian="8pt" style:font-family-complex="Verdana" style:font-size-complex="8pt" style:font-weight-complex="bold"/>
    </style:style>
    <style:style style:name="T5" style:family="text">
      <style:text-properties fo:color="#000000" fo:font-family="Symbol" fo:font-size="8pt" style:font-size-asian="8pt" style:font-family-complex="Symbol" style:font-size-complex="8pt"/>
    </style:style>
    <style:style style:name="T6" style:family="text">
      <style:text-properties fo:color="#000000" fo:font-family="Arial" fo:font-size="8pt" style:font-size-asian="8pt" style:font-family-complex="Arial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rearm-bill-of-sale-1">
        <office:forms form:automatic-focus="false" form:apply-design-mode="false"/>
        <draw:polygon draw:style-name="gr1" draw:layer="layout" svg:width="15.605cm" svg:height="0.936cm" svg:x="2.992cm" svg:y="2.556cm" svg:viewBox="0 0 15606 937" draw:points="0,937 15606,937 15606,0 0,0">
          <text:p/>
        </draw:polygon>
        <draw:polygon draw:style-name="gr1" draw:layer="layout" svg:width="15.24cm" svg:height="0.686cm" svg:x="3.175cm" svg:y="2.681cm" svg:viewBox="0 0 15241 687" draw:points="0,687 15241,687 15241,0 0,0">
          <text:p/>
        </draw:polygon>
        <draw:polygon draw:style-name="gr2" draw:layer="layout" svg:width="0.016cm" svg:height="0.016cm" svg:x="2.976cm" svg:y="2.54cm" svg:viewBox="0 0 17 17" draw:points="0,17 17,17 17,0 0,0">
          <text:p/>
        </draw:polygon>
        <draw:polygon draw:style-name="gr2" draw:layer="layout" svg:width="15.637cm" svg:height="0.016cm" svg:x="2.976cm" svg:y="2.54cm" svg:viewBox="0 0 15638 17" draw:points="0,17 15638,17 15638,0 0,0">
          <text:p/>
        </draw:polygon>
        <draw:polygon draw:style-name="gr2" draw:layer="layout" svg:width="0.016cm" svg:height="0.016cm" svg:x="18.597cm" svg:y="2.54cm" svg:viewBox="0 0 17 17" draw:points="0,17 17,17 17,0 0,0">
          <text:p/>
        </draw:polygon>
        <draw:polygon draw:style-name="gr2" draw:layer="layout" svg:width="0.016cm" svg:height="0.953cm" svg:x="2.976cm" svg:y="2.556cm" svg:viewBox="0 0 17 954" draw:points="0,954 17,954 17,0 0,0">
          <text:p/>
        </draw:polygon>
        <draw:polygon draw:style-name="gr2" draw:layer="layout" svg:width="15.621cm" svg:height="0.017cm" svg:x="2.976cm" svg:y="3.492cm" svg:viewBox="0 0 15622 18" draw:points="0,18 15622,18 15622,0 0,0">
          <text:p/>
        </draw:polygon>
        <draw:polygon draw:style-name="gr2" draw:layer="layout" svg:width="0.016cm" svg:height="0.953cm" svg:x="18.597cm" svg:y="2.556cm" svg:viewBox="0 0 17 954" draw:points="0,954 17,954 17,0 0,0">
          <text:p/>
        </draw:polygon>
        <draw:polygon draw:style-name="gr2" draw:layer="layout" svg:width="0.016cm" svg:height="0.017cm" svg:x="18.597cm" svg:y="3.492cm" svg:viewBox="0 0 17 18" draw:points="0,18 17,18 17,0 0,0">
          <text:p/>
        </draw:polygon>
        <draw:frame draw:style-name="gr3" draw:layer="layout" svg:width="7.575cm" svg:height="0.687cm" svg:x="7.101cm" svg:y="2.681cm">
          <draw:text-box>
            <text:p text:style-name="P1"><text:span text:style-name="T1">FIREARM BILL OF SALE </text:span></text:p>
          </draw:text-box>
        </draw:frame>
        <draw:frame draw:style-name="gr4" draw:layer="layout" svg:width="0.099cm" svg:height="0.344cm" svg:x="3.175cm" svg:y="3.51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18.414cm" svg:y="3.853cm">
          <draw:text-box>
            <text:p text:style-name="P1"><text:span text:style-name="T2"><text:s/></text:span></text:p>
          </draw:text-box>
        </draw:frame>
        <draw:frame draw:style-name="gr5" draw:layer="layout" svg:width="4.032cm" svg:height="0.344cm" svg:x="14.477cm" svg:y="4.195cm">
          <draw:text-box>
            <text:p text:style-name="P1"><text:span text:style-name="T2">Sale Date: _____________ </text:span></text:p>
          </draw:text-box>
        </draw:frame>
        <draw:polygon draw:style-name="gr6" draw:layer="layout" svg:width="15.605cm" svg:height="0.427cm" svg:x="2.992cm" svg:y="4.9cm" svg:viewBox="0 0 15606 428" draw:points="0,428 15606,428 15606,0 0,0">
          <text:p/>
        </draw:polygon>
        <draw:polygon draw:style-name="gr6" draw:layer="layout" svg:width="15.24cm" svg:height="0.427cm" svg:x="3.175cm" svg:y="4.9cm" svg:viewBox="0 0 15241 428" draw:points="0,428 15241,428 15241,0 0,0">
          <text:p/>
        </draw:polygon>
        <draw:frame draw:style-name="gr4" draw:layer="layout" svg:width="0.099cm" svg:height="0.344cm" svg:x="3.174cm" svg:y="4.538cm">
          <draw:text-box>
            <text:p text:style-name="P1"><text:span text:style-name="T2"><text:s/></text:span></text:p>
          </draw:text-box>
        </draw:frame>
        <draw:polygon draw:style-name="gr2" draw:layer="layout" svg:width="0.016cm" svg:height="0.017cm" svg:x="2.976cm" svg:y="4.883cm" svg:viewBox="0 0 17 18" draw:points="0,18 17,18 17,0 0,0">
          <text:p/>
        </draw:polygon>
        <draw:polygon draw:style-name="gr2" draw:layer="layout" svg:width="15.637cm" svg:height="0.017cm" svg:x="2.976cm" svg:y="4.883cm" svg:viewBox="0 0 15638 18" draw:points="0,18 15638,18 15638,0 0,0">
          <text:p/>
        </draw:polygon>
        <draw:polygon draw:style-name="gr2" draw:layer="layout" svg:width="0.016cm" svg:height="0.017cm" svg:x="18.597cm" svg:y="4.883cm" svg:viewBox="0 0 17 18" draw:points="0,18 17,18 17,0 0,0">
          <text:p/>
        </draw:polygon>
        <draw:polygon draw:style-name="gr2" draw:layer="layout" svg:width="0.016cm" svg:height="0.427cm" svg:x="2.976cm" svg:y="4.9cm" svg:viewBox="0 0 17 428" draw:points="0,428 17,428 17,0 0,0">
          <text:p/>
        </draw:polygon>
        <draw:polygon draw:style-name="gr2" draw:layer="layout" svg:width="0.016cm" svg:height="0.427cm" svg:x="18.597cm" svg:y="4.9cm" svg:viewBox="0 0 17 428" draw:points="0,428 17,428 17,0 0,0">
          <text:p/>
        </draw:polygon>
        <draw:frame draw:style-name="gr7" draw:layer="layout" svg:width="3.469cm" svg:height="0.433cm" svg:x="3.175cm" svg:y="4.898cm">
          <draw:text-box>
            <text:p text:style-name="P1"><text:span text:style-name="T3">Buyer Disclosure </text:span></text:p>
          </draw:text-box>
        </draw:frame>
        <draw:frame draw:style-name="gr4" draw:layer="layout" svg:width="0.099cm" svg:height="0.344cm" svg:x="3.175cm" svg:y="5.345cm">
          <draw:text-box>
            <text:p text:style-name="P1"><text:span text:style-name="T2"><text:s/></text:span></text:p>
          </draw:text-box>
        </draw:frame>
        <draw:frame draw:style-name="gr8" draw:layer="layout" svg:width="7.355cm" svg:height="0.344cm" svg:x="3.175cm" svg:y="5.688cm">
          <draw:text-box>
            <text:p text:style-name="P1"><text:span text:style-name="T4">The buyer declares that the following is true: <text:s/></text:span></text:p>
          </draw:text-box>
        </draw:frame>
        <draw:frame draw:style-name="gr4" draw:layer="layout" svg:width="0.099cm" svg:height="0.344cm" svg:x="3.175cm" svg:y="6.031cm">
          <draw:text-box>
            <text:p text:style-name="P1"><text:span text:style-name="T2"><text:s/></text:span></text:p>
          </draw:text-box>
        </draw:frame>
        <draw:frame draw:style-name="gr9" draw:layer="layout" svg:width="0.133cm" svg:height="0.336cm" svg:x="3.175cm" svg:y="6.376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6.456cm">
          <draw:text-box>
            <text:p text:style-name="P1"><text:span text:style-name="T6"><text:s/></text:span></text:p>
          </draw:text-box>
        </draw:frame>
        <draw:frame draw:style-name="gr10" draw:layer="layout" svg:width="7.762cm" svg:height="0.344cm" svg:x="3.809cm" svg:y="6.376cm">
          <draw:text-box>
            <text:p text:style-name="P1"><text:span text:style-name="T2">The buyer is of legal age to own a firearm of this type </text:span></text:p>
          </draw:text-box>
        </draw:frame>
        <draw:frame draw:style-name="gr9" draw:layer="layout" svg:width="0.133cm" svg:height="0.336cm" svg:x="3.175cm" svg:y="6.718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6.799cm">
          <draw:text-box>
            <text:p text:style-name="P1"><text:span text:style-name="T6"><text:s/></text:span></text:p>
          </draw:text-box>
        </draw:frame>
        <draw:frame draw:style-name="gr11" draw:layer="layout" svg:width="10.988cm" svg:height="0.344cm" svg:x="3.809cm" svg:y="6.718cm">
          <draw:text-box>
            <text:p text:style-name="P1"><text:span text:style-name="T2">The buyer has affirmed that the firearm details below are legible and correct </text:span></text:p>
          </draw:text-box>
        </draw:frame>
        <draw:frame draw:style-name="gr9" draw:layer="layout" svg:width="0.133cm" svg:height="0.336cm" svg:x="3.175cm" svg:y="7.061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7.142cm">
          <draw:text-box>
            <text:p text:style-name="P1"><text:span text:style-name="T6"><text:s/></text:span></text:p>
          </draw:text-box>
        </draw:frame>
        <draw:frame draw:style-name="gr12" draw:layer="layout" svg:width="14.675cm" svg:height="0.344cm" svg:x="3.809cm" svg:y="7.061cm">
          <draw:text-box>
            <text:p text:style-name="P1"><text:span text:style-name="T2">The buyer is not violating any local, state, or federal laws by accepting this firearm into his possession </text:span></text:p>
          </draw:text-box>
        </draw:frame>
        <draw:frame draw:style-name="gr9" draw:layer="layout" svg:width="0.133cm" svg:height="0.336cm" svg:x="3.175cm" svg:y="7.404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7.485cm">
          <draw:text-box>
            <text:p text:style-name="P1"><text:span text:style-name="T6"><text:s/></text:span></text:p>
          </draw:text-box>
        </draw:frame>
        <draw:frame draw:style-name="gr13" draw:layer="layout" svg:width="13.79cm" svg:height="0.344cm" svg:x="3.809cm" svg:y="7.404cm">
          <draw:text-box>
            <text:p text:style-name="P1"><text:span text:style-name="T2">The buyer has not been prohibited from taking possession of, owning, or buying firearms legally </text:span></text:p>
          </draw:text-box>
        </draw:frame>
        <draw:frame draw:style-name="gr9" draw:layer="layout" svg:width="0.133cm" svg:height="0.336cm" svg:x="3.175cm" svg:y="7.747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7.828cm">
          <draw:text-box>
            <text:p text:style-name="P1"><text:span text:style-name="T6"><text:s/></text:span></text:p>
          </draw:text-box>
        </draw:frame>
        <draw:polygon draw:style-name="gr2" draw:layer="layout" svg:width="15.637cm" svg:height="0.017cm" svg:x="2.976cm" svg:y="5.327cm" svg:viewBox="0 0 15638 18" draw:points="0,18 15638,18 15638,0 0,0">
          <text:p/>
        </draw:polygon>
        <draw:polygon draw:style-name="gr2" draw:layer="layout" svg:width="0.016cm" svg:height="3.239cm" svg:x="2.976cm" svg:y="5.344cm" svg:viewBox="0 0 17 3240" draw:points="0,3240 17,3240 17,0 0,0">
          <text:p/>
        </draw:polygon>
        <draw:polygon draw:style-name="gr2" draw:layer="layout" svg:width="0.016cm" svg:height="3.239cm" svg:x="18.597cm" svg:y="5.344cm" svg:viewBox="0 0 17 3240" draw:points="0,3240 17,3240 17,0 0,0">
          <text:p/>
        </draw:polygon>
        <draw:frame draw:style-name="gr14" draw:layer="layout" svg:width="12.465cm" svg:height="0.344cm" svg:x="3.809cm" svg:y="7.747cm">
          <draw:text-box>
            <text:p text:style-name="P1"><text:span text:style-name="T2">The buyer acknowledges that no warranty is offered by the seller for the firearm below </text:span></text:p>
          </draw:text-box>
        </draw:frame>
        <draw:frame draw:style-name="gr15" draw:layer="layout" svg:width="1.179cm" svg:height="0.344cm" svg:x="3.175cm" svg:y="8.6cm">
          <draw:text-box>
            <text:p text:style-name="P1"><text:span text:style-name="T2">(Name) </text:span></text:p>
          </draw:text-box>
        </draw:frame>
        <draw:frame draw:style-name="gr4" draw:layer="layout" svg:width="0.099cm" svg:height="0.344cm" svg:x="3.175cm" svg:y="8.943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9.286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9.629cm">
          <draw:text-box>
            <text:p text:style-name="P1"><text:span text:style-name="T2"><text:s/></text:span></text:p>
          </draw:text-box>
        </draw:frame>
        <draw:frame draw:style-name="gr16" draw:layer="layout" svg:width="1.729cm" svg:height="0.344cm" svg:x="10.981cm" svg:y="8.6cm">
          <draw:text-box>
            <text:p text:style-name="P1"><text:span text:style-name="T2">(Signature) </text:span></text:p>
          </draw:text-box>
        </draw:frame>
        <draw:frame draw:style-name="gr4" draw:layer="layout" svg:width="0.099cm" svg:height="0.344cm" svg:x="10.981cm" svg:y="8.943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10.981cm" svg:y="9.286cm">
          <draw:text-box>
            <text:p text:style-name="P1"><text:span text:style-name="T2"><text:s/></text:span></text:p>
          </draw:text-box>
        </draw:frame>
        <draw:polygon draw:style-name="gr2" draw:layer="layout" svg:width="15.637cm" svg:height="0.018cm" svg:x="2.976cm" svg:y="8.583cm" svg:viewBox="0 0 15638 19" draw:points="0,19 15638,19 15638,0 0,0">
          <text:p/>
        </draw:polygon>
        <draw:polygon draw:style-name="gr2" draw:layer="layout" svg:width="0.016cm" svg:height="1.39cm" svg:x="2.976cm" svg:y="8.6cm" svg:viewBox="0 0 17 1391" draw:points="0,1391 17,1391 17,0 0,0">
          <text:p/>
        </draw:polygon>
        <draw:polygon draw:style-name="gr2" draw:layer="layout" svg:width="7.806cm" svg:height="0.017cm" svg:x="2.976cm" svg:y="9.973cm" svg:viewBox="0 0 7807 18" draw:points="0,18 7807,18 7807,0 0,0">
          <text:p/>
        </draw:polygon>
        <draw:polygon draw:style-name="gr2" draw:layer="layout" svg:width="0.017cm" svg:height="1.39cm" svg:x="10.782cm" svg:y="8.6cm" svg:viewBox="0 0 18 1391" draw:points="0,1391 18,1391 18,0 0,0">
          <text:p/>
        </draw:polygon>
        <draw:polygon draw:style-name="gr2" draw:layer="layout" svg:width="7.798cm" svg:height="0.017cm" svg:x="10.799cm" svg:y="9.973cm" svg:viewBox="0 0 7799 18" draw:points="0,18 7799,18 7799,0 0,0">
          <text:p/>
        </draw:polygon>
        <draw:polygon draw:style-name="gr2" draw:layer="layout" svg:width="0.016cm" svg:height="1.39cm" svg:x="18.597cm" svg:y="8.6cm" svg:viewBox="0 0 17 1391" draw:points="0,1391 17,1391 17,0 0,0">
          <text:p/>
        </draw:polygon>
        <draw:polygon draw:style-name="gr2" draw:layer="layout" svg:width="0.016cm" svg:height="0.017cm" svg:x="18.597cm" svg:y="9.973cm" svg:viewBox="0 0 17 18" draw:points="0,18 17,18 17,0 0,0">
          <text:p/>
        </draw:polygon>
        <draw:frame draw:style-name="gr4" draw:layer="layout" svg:width="0.099cm" svg:height="0.344cm" svg:x="10.981cm" svg:y="9.629cm">
          <draw:text-box>
            <text:p text:style-name="P1"><text:span text:style-name="T2"><text:s/></text:span></text:p>
          </draw:text-box>
        </draw:frame>
        <draw:polygon draw:style-name="gr6" draw:layer="layout" svg:width="15.605cm" svg:height="0.43cm" svg:x="2.992cm" svg:y="10.35cm" svg:viewBox="0 0 15606 431" draw:points="0,431 15606,431 15606,0 0,0">
          <text:p/>
        </draw:polygon>
        <draw:polygon draw:style-name="gr6" draw:layer="layout" svg:width="15.24cm" svg:height="0.428cm" svg:x="3.175cm" svg:y="10.35cm" svg:viewBox="0 0 15241 429" draw:points="0,429 15241,429 15241,0 0,0">
          <text:p/>
        </draw:polygon>
        <draw:frame draw:style-name="gr4" draw:layer="layout" svg:width="0.099cm" svg:height="0.344cm" svg:x="3.175cm" svg:y="9.991cm">
          <draw:text-box>
            <text:p text:style-name="P1"><text:span text:style-name="T2"><text:s/></text:span></text:p>
          </draw:text-box>
        </draw:frame>
        <draw:frame draw:style-name="gr17" draw:layer="layout" svg:width="3.325cm" svg:height="0.433cm" svg:x="3.175cm" svg:y="10.348cm">
          <draw:text-box>
            <text:p text:style-name="P1"><text:span text:style-name="T3">Seller Disclosure</text:span></text:p>
          </draw:text-box>
        </draw:frame>
        <draw:polygon draw:style-name="gr2" draw:layer="layout" svg:width="0.016cm" svg:height="0.017cm" svg:x="2.976cm" svg:y="10.333cm" svg:viewBox="0 0 17 18" draw:points="0,18 17,18 17,0 0,0">
          <text:p/>
        </draw:polygon>
        <draw:polygon draw:style-name="gr2" draw:layer="layout" svg:width="15.637cm" svg:height="0.017cm" svg:x="2.976cm" svg:y="10.333cm" svg:viewBox="0 0 15638 18" draw:points="0,18 15638,18 15638,0 0,0">
          <text:p/>
        </draw:polygon>
        <draw:polygon draw:style-name="gr2" draw:layer="layout" svg:width="0.016cm" svg:height="0.017cm" svg:x="18.597cm" svg:y="10.333cm" svg:viewBox="0 0 17 18" draw:points="0,18 17,18 17,0 0,0">
          <text:p/>
        </draw:polygon>
        <draw:polygon draw:style-name="gr2" draw:layer="layout" svg:width="0.016cm" svg:height="0.43cm" svg:x="2.976cm" svg:y="10.35cm" svg:viewBox="0 0 17 431" draw:points="0,431 17,431 17,0 0,0">
          <text:p/>
        </draw:polygon>
        <draw:polygon draw:style-name="gr2" draw:layer="layout" svg:width="0.016cm" svg:height="0.43cm" svg:x="18.597cm" svg:y="10.35cm" svg:viewBox="0 0 17 431" draw:points="0,431 17,431 17,0 0,0">
          <text:p/>
        </draw:polygon>
        <draw:frame draw:style-name="gr4" draw:layer="layout" svg:width="0.099cm" svg:height="0.344cm" svg:x="6.496cm" svg:y="10.421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0.797cm">
          <draw:text-box>
            <text:p text:style-name="P1"><text:span text:style-name="T2"><text:s/></text:span></text:p>
          </draw:text-box>
        </draw:frame>
        <draw:frame draw:style-name="gr18" draw:layer="layout" svg:width="7.321cm" svg:height="0.344cm" svg:x="3.175cm" svg:y="11.14cm">
          <draw:text-box>
            <text:p text:style-name="P1"><text:span text:style-name="T4">The seller declares that the following is true: <text:s/></text:span></text:p>
          </draw:text-box>
        </draw:frame>
        <draw:frame draw:style-name="gr4" draw:layer="layout" svg:width="0.099cm" svg:height="0.344cm" svg:x="3.175cm" svg:y="11.483cm">
          <draw:text-box>
            <text:p text:style-name="P1"><text:span text:style-name="T2"><text:s/></text:span></text:p>
          </draw:text-box>
        </draw:frame>
        <draw:frame draw:style-name="gr9" draw:layer="layout" svg:width="0.133cm" svg:height="0.336cm" svg:x="3.175cm" svg:y="11.826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11.907cm">
          <draw:text-box>
            <text:p text:style-name="P1"><text:span text:style-name="T6"><text:s/></text:span></text:p>
          </draw:text-box>
        </draw:frame>
        <draw:frame draw:style-name="gr19" draw:layer="layout" svg:width="13.739cm" svg:height="0.344cm" svg:x="3.809cm" svg:y="11.826cm">
          <draw:text-box>
            <text:p text:style-name="P1"><text:span text:style-name="T2">The seller has verified that the firearm details below are correct and the serial number is legible </text:span></text:p>
          </draw:text-box>
        </draw:frame>
        <draw:frame draw:style-name="gr9" draw:layer="layout" svg:width="0.133cm" svg:height="0.336cm" svg:x="3.174cm" svg:y="12.169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12.25cm">
          <draw:text-box>
            <text:p text:style-name="P1"><text:span text:style-name="T6"><text:s/></text:span></text:p>
          </draw:text-box>
        </draw:frame>
        <draw:frame draw:style-name="gr20" draw:layer="layout" svg:width="12.249cm" svg:height="0.344cm" svg:x="3.809cm" svg:y="12.169cm">
          <draw:text-box>
            <text:p text:style-name="P1"><text:span text:style-name="T2">The seller is the lawful owner of the firearm and has the legal right to sell the firearm </text:span></text:p>
          </draw:text-box>
        </draw:frame>
        <draw:frame draw:style-name="gr9" draw:layer="layout" svg:width="0.133cm" svg:height="0.336cm" svg:x="3.174cm" svg:y="12.512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12.593cm">
          <draw:text-box>
            <text:p text:style-name="P1"><text:span text:style-name="T6"><text:s/></text:span></text:p>
          </draw:text-box>
        </draw:frame>
        <draw:frame draw:style-name="gr21" draw:layer="layout" svg:width="7.656cm" svg:height="0.344cm" svg:x="3.809cm" svg:y="12.512cm">
          <draw:text-box>
            <text:p text:style-name="P1"><text:span text:style-name="T2">The seller has no knowledge of defects in the firearm </text:span></text:p>
          </draw:text-box>
        </draw:frame>
        <draw:frame draw:style-name="gr9" draw:layer="layout" svg:width="0.133cm" svg:height="0.336cm" svg:x="3.174cm" svg:y="12.855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12.935cm">
          <draw:text-box>
            <text:p text:style-name="P1"><text:span text:style-name="T6"><text:s/></text:span></text:p>
          </draw:text-box>
        </draw:frame>
        <draw:frame draw:style-name="gr22" draw:layer="layout" svg:width="10.204cm" svg:height="0.344cm" svg:x="3.809cm" svg:y="12.855cm">
          <draw:text-box>
            <text:p text:style-name="P1"><text:span text:style-name="T2">The seller believes the firearm is fit to be used for its intended purpose </text:span></text:p>
          </draw:text-box>
        </draw:frame>
        <draw:frame draw:style-name="gr9" draw:layer="layout" svg:width="0.133cm" svg:height="0.336cm" svg:x="3.174cm" svg:y="13.198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13.278cm">
          <draw:text-box>
            <text:p text:style-name="P1"><text:span text:style-name="T6"><text:s/></text:span></text:p>
          </draw:text-box>
        </draw:frame>
        <draw:frame draw:style-name="gr23" draw:layer="layout" svg:width="11.618cm" svg:height="0.344cm" svg:x="3.809cm" svg:y="13.198cm">
          <draw:text-box>
            <text:p text:style-name="P1"><text:span text:style-name="T2">The firearm has never been used in a manner of questionable or certain illegality </text:span></text:p>
          </draw:text-box>
        </draw:frame>
        <draw:frame draw:style-name="gr9" draw:layer="layout" svg:width="0.133cm" svg:height="0.336cm" svg:x="3.174cm" svg:y="13.54cm">
          <draw:text-box>
            <text:p text:style-name="P1"><text:span text:style-name="T5">•</text:span></text:p>
          </draw:text-box>
        </draw:frame>
        <draw:frame draw:style-name="gr4" draw:layer="layout" svg:width="0.082cm" svg:height="0.336cm" svg:x="3.304cm" svg:y="13.621cm">
          <draw:text-box>
            <text:p text:style-name="P1"><text:span text:style-name="T6"><text:s/></text:span></text:p>
          </draw:text-box>
        </draw:frame>
        <draw:polygon draw:style-name="gr2" draw:layer="layout" svg:width="15.637cm" svg:height="0.017cm" svg:x="2.976cm" svg:y="10.78cm" svg:viewBox="0 0 15638 18" draw:points="0,18 15638,18 15638,0 0,0">
          <text:p/>
        </draw:polygon>
        <draw:polygon draw:style-name="gr2" draw:layer="layout" svg:width="0.016cm" svg:height="3.475cm" svg:x="2.976cm" svg:y="10.797cm" svg:viewBox="0 0 17 3476" draw:points="0,3476 17,3476 17,0 0,0">
          <text:p/>
        </draw:polygon>
        <draw:polygon draw:style-name="gr2" draw:layer="layout" svg:width="0.016cm" svg:height="3.475cm" svg:x="18.597cm" svg:y="10.797cm" svg:viewBox="0 0 17 3476" draw:points="0,3476 17,3476 17,0 0,0">
          <text:p/>
        </draw:polygon>
        <draw:frame draw:style-name="gr24" draw:layer="layout" svg:width="12.004cm" svg:height="0.344cm" svg:x="3.809cm" svg:y="13.54cm">
          <draw:text-box>
            <text:p text:style-name="P1"><text:span text:style-name="T2">The seller assumes no responsibility after the transfer of ownership has taken place </text:span></text:p>
          </draw:text-box>
        </draw:frame>
        <draw:frame draw:style-name="gr15" draw:layer="layout" svg:width="1.179cm" svg:height="0.344cm" svg:x="3.175cm" svg:y="14.29cm">
          <draw:text-box>
            <text:p text:style-name="P1"><text:span text:style-name="T2">(Name) </text:span></text:p>
          </draw:text-box>
        </draw:frame>
        <draw:frame draw:style-name="gr4" draw:layer="layout" svg:width="0.099cm" svg:height="0.344cm" svg:x="3.175cm" svg:y="14.633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4.976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5.318cm">
          <draw:text-box>
            <text:p text:style-name="P1"><text:span text:style-name="T2"><text:s/></text:span></text:p>
          </draw:text-box>
        </draw:frame>
        <draw:frame draw:style-name="gr16" draw:layer="layout" svg:width="1.729cm" svg:height="0.344cm" svg:x="10.981cm" svg:y="14.29cm">
          <draw:text-box>
            <text:p text:style-name="P1"><text:span text:style-name="T2">(Signature) </text:span></text:p>
          </draw:text-box>
        </draw:frame>
        <draw:frame draw:style-name="gr4" draw:layer="layout" svg:width="0.099cm" svg:height="0.344cm" svg:x="10.981cm" svg:y="14.633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10.981cm" svg:y="14.976cm">
          <draw:text-box>
            <text:p text:style-name="P1"><text:span text:style-name="T2"><text:s/></text:span></text:p>
          </draw:text-box>
        </draw:frame>
        <draw:polygon draw:style-name="gr2" draw:layer="layout" svg:width="15.637cm" svg:height="0.017cm" svg:x="2.976cm" svg:y="14.272cm" svg:viewBox="0 0 15638 18" draw:points="0,18 15638,18 15638,0 0,0">
          <text:p/>
        </draw:polygon>
        <draw:polygon draw:style-name="gr2" draw:layer="layout" svg:width="0.016cm" svg:height="1.391cm" svg:x="2.976cm" svg:y="14.289cm" svg:viewBox="0 0 17 1392" draw:points="0,1392 17,1392 17,0 0,0">
          <text:p/>
        </draw:polygon>
        <draw:polygon draw:style-name="gr2" draw:layer="layout" svg:width="7.806cm" svg:height="0.017cm" svg:x="2.976cm" svg:y="15.663cm" svg:viewBox="0 0 7807 18" draw:points="0,18 7807,18 7807,0 0,0">
          <text:p/>
        </draw:polygon>
        <draw:polygon draw:style-name="gr1" draw:layer="layout" svg:width="0.017cm" svg:height="1.391cm" svg:x="10.782cm" svg:y="14.289cm" svg:viewBox="0 0 18 1392" draw:points="0,1392 18,1392 18,0 0,0">
          <text:p/>
        </draw:polygon>
        <draw:polygon draw:style-name="gr25" draw:layer="layout" svg:width="0.017cm" svg:height="1.391cm" svg:x="10.782cm" svg:y="14.289cm" svg:viewBox="0 0 18 1392" draw:points="0,1392 18,1392 18,0 0,0">
          <text:p/>
        </draw:polygon>
        <draw:polygon draw:style-name="gr2" draw:layer="layout" svg:width="7.798cm" svg:height="0.017cm" svg:x="10.799cm" svg:y="15.663cm" svg:viewBox="0 0 7799 18" draw:points="0,18 7799,18 7799,0 0,0">
          <text:p/>
        </draw:polygon>
        <draw:polygon draw:style-name="gr2" draw:layer="layout" svg:width="0.016cm" svg:height="1.391cm" svg:x="18.597cm" svg:y="14.289cm" svg:viewBox="0 0 17 1392" draw:points="0,1392 17,1392 17,0 0,0">
          <text:p/>
        </draw:polygon>
        <draw:polygon draw:style-name="gr2" draw:layer="layout" svg:width="0.016cm" svg:height="0.017cm" svg:x="18.597cm" svg:y="15.663cm" svg:viewBox="0 0 17 18" draw:points="0,18 17,18 17,0 0,0">
          <text:p/>
        </draw:polygon>
        <draw:frame draw:style-name="gr4" draw:layer="layout" svg:width="0.099cm" svg:height="0.344cm" svg:x="10.981cm" svg:y="15.318cm">
          <draw:text-box>
            <text:p text:style-name="P1"><text:span text:style-name="T2"><text:s/></text:span></text:p>
          </draw:text-box>
        </draw:frame>
        <draw:polygon draw:style-name="gr6" draw:layer="layout" svg:width="15.605cm" svg:height="0.427cm" svg:x="2.992cm" svg:y="16.04cm" svg:viewBox="0 0 15606 428" draw:points="0,428 15606,428 15606,0 0,0">
          <text:p/>
        </draw:polygon>
        <draw:polygon draw:style-name="gr6" draw:layer="layout" svg:width="15.24cm" svg:height="0.427cm" svg:x="3.175cm" svg:y="16.04cm" svg:viewBox="0 0 15241 428" draw:points="0,428 15241,428 15241,0 0,0">
          <text:p/>
        </draw:polygon>
        <draw:frame draw:style-name="gr4" draw:layer="layout" svg:width="0.099cm" svg:height="0.344cm" svg:x="3.175cm" svg:y="15.68cm">
          <draw:text-box>
            <text:p text:style-name="P1"><text:span text:style-name="T2"><text:s/></text:span></text:p>
          </draw:text-box>
        </draw:frame>
        <draw:polygon draw:style-name="gr2" draw:layer="layout" svg:width="0.016cm" svg:height="0.018cm" svg:x="2.976cm" svg:y="16.023cm" svg:viewBox="0 0 17 19" draw:points="0,19 17,19 17,0 0,0">
          <text:p/>
        </draw:polygon>
        <draw:polygon draw:style-name="gr2" draw:layer="layout" svg:width="15.637cm" svg:height="0.018cm" svg:x="2.976cm" svg:y="16.023cm" svg:viewBox="0 0 15638 19" draw:points="0,19 15638,19 15638,0 0,0">
          <text:p/>
        </draw:polygon>
        <draw:polygon draw:style-name="gr2" draw:layer="layout" svg:width="0.016cm" svg:height="0.018cm" svg:x="18.597cm" svg:y="16.023cm" svg:viewBox="0 0 17 19" draw:points="0,19 17,19 17,0 0,0">
          <text:p/>
        </draw:polygon>
        <draw:polygon draw:style-name="gr2" draw:layer="layout" svg:width="0.016cm" svg:height="0.427cm" svg:x="2.976cm" svg:y="16.04cm" svg:viewBox="0 0 17 428" draw:points="0,428 17,428 17,0 0,0">
          <text:p/>
        </draw:polygon>
        <draw:polygon draw:style-name="gr2" draw:layer="layout" svg:width="0.016cm" svg:height="0.427cm" svg:x="18.597cm" svg:y="16.04cm" svg:viewBox="0 0 17 428" draw:points="0,428 17,428 17,0 0,0">
          <text:p/>
        </draw:polygon>
        <draw:frame draw:style-name="gr26" draw:layer="layout" svg:width="4.185cm" svg:height="0.433cm" svg:x="3.175cm" svg:y="16.038cm">
          <draw:text-box>
            <text:p text:style-name="P1"><text:span text:style-name="T3">Firearm Information </text:span></text:p>
          </draw:text-box>
        </draw:frame>
        <draw:frame draw:style-name="gr27" draw:layer="layout" svg:width="1.098cm" svg:height="0.344cm" svg:x="3.175cm" svg:y="16.485cm">
          <draw:text-box>
            <text:p text:style-name="P1"><text:span text:style-name="T2">(Make) </text:span></text:p>
          </draw:text-box>
        </draw:frame>
        <draw:frame draw:style-name="gr4" draw:layer="layout" svg:width="0.099cm" svg:height="0.344cm" svg:x="3.175cm" svg:y="16.828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7.173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7.516cm">
          <draw:text-box>
            <text:p text:style-name="P1"><text:span text:style-name="T2"><text:s/></text:span></text:p>
          </draw:text-box>
        </draw:frame>
        <draw:frame draw:style-name="gr28" draw:layer="layout" svg:width="4.363cm" svg:height="0.344cm" svg:x="6.299cm" svg:y="16.485cm">
          <draw:text-box>
            <text:p text:style-name="P1"><text:span text:style-name="T2">(Model) (Caliber) </text:span></text:p>
          </draw:text-box>
        </draw:frame>
        <draw:polygon draw:style-name="gr2" draw:layer="layout" svg:width="9.389cm" svg:height="0.017cm" svg:x="2.976cm" svg:y="16.467cm" svg:viewBox="0 0 9390 18" draw:points="0,18 9390,18 9390,0 0,0">
          <text:p/>
        </draw:polygon>
        <draw:polygon draw:style-name="gr1" draw:layer="layout" svg:width="3.105cm" svg:height="0.017cm" svg:x="12.365cm" svg:y="16.467cm" svg:viewBox="0 0 3106 18" draw:points="0,0 3106,0 3106,18 0,18">
          <text:p/>
        </draw:polygon>
        <draw:polyline draw:style-name="gr25" draw:layer="layout" svg:width="3.105cm" svg:height="0.017cm" svg:x="12.365cm" svg:y="16.467cm" svg:viewBox="0 0 3106 18" draw:points="0,0 3106,0 3106,18 0,18">
          <text:p/>
        </draw:polyline>
        <draw:polygon draw:style-name="gr2" draw:layer="layout" svg:width="3.143cm" svg:height="0.017cm" svg:x="15.47cm" svg:y="16.467cm" svg:viewBox="0 0 3144 18" draw:points="0,18 3144,18 3144,0 0,0">
          <text:p/>
        </draw:polygon>
        <draw:polygon draw:style-name="gr2" draw:layer="layout" svg:width="0.016cm" svg:height="1.391cm" svg:x="2.976cm" svg:y="16.484cm" svg:viewBox="0 0 17 1392" draw:points="0,1392 17,1392 17,0 0,0">
          <text:p/>
        </draw:polygon>
        <draw:polygon draw:style-name="gr2" draw:layer="layout" svg:width="3.124cm" svg:height="0.017cm" svg:x="2.976cm" svg:y="17.858cm" svg:viewBox="0 0 3125 18" draw:points="0,18 3125,18 3125,0 0,0">
          <text:p/>
        </draw:polygon>
        <draw:polygon draw:style-name="gr2" draw:layer="layout" svg:width="0.017cm" svg:height="1.391cm" svg:x="6.1cm" svg:y="16.484cm" svg:viewBox="0 0 18 1392" draw:points="0,1392 18,1392 18,0 0,0">
          <text:p/>
        </draw:polygon>
        <draw:polygon draw:style-name="gr2" draw:layer="layout" svg:width="3.107cm" svg:height="0.017cm" svg:x="6.117cm" svg:y="17.858cm" svg:viewBox="0 0 3108 18" draw:points="0,18 3108,18 3108,0 0,0">
          <text:p/>
        </draw:polygon>
        <draw:polygon draw:style-name="gr1" draw:layer="layout" svg:width="0.017cm" svg:height="1.391cm" svg:x="9.224cm" svg:y="16.484cm" svg:viewBox="0 0 18 1392" draw:points="0,1392 18,1392 18,0 0,0">
          <text:p/>
        </draw:polygon>
        <draw:polygon draw:style-name="gr25" draw:layer="layout" svg:width="0.017cm" svg:height="1.391cm" svg:x="9.224cm" svg:y="16.484cm" svg:viewBox="0 0 18 1392" draw:points="0,1392 18,1392 18,0 0,0">
          <text:p/>
        </draw:polygon>
        <draw:polygon draw:style-name="gr2" draw:layer="layout" svg:width="3.107cm" svg:height="0.017cm" svg:x="9.241cm" svg:y="17.858cm" svg:viewBox="0 0 3108 18" draw:points="0,18 3108,18 3108,0 0,0">
          <text:p/>
        </draw:polygon>
        <draw:polygon draw:style-name="gr2" draw:layer="layout" svg:width="0.017cm" svg:height="1.391cm" svg:x="12.348cm" svg:y="16.484cm" svg:viewBox="0 0 18 1392" draw:points="0,1392 18,1392 18,0 0,0">
          <text:p/>
        </draw:polygon>
        <draw:polygon draw:style-name="gr1" draw:layer="layout" svg:width="3.105cm" svg:height="0.017cm" svg:x="12.365cm" svg:y="17.858cm" svg:viewBox="0 0 3106 18" draw:points="0,0 3106,0 3106,18 0,18">
          <text:p/>
        </draw:polygon>
        <draw:polyline draw:style-name="gr25" draw:layer="layout" svg:width="3.105cm" svg:height="0.017cm" svg:x="12.365cm" svg:y="17.858cm" svg:viewBox="0 0 3106 18" draw:points="0,0 3106,0 3106,18 0,18">
          <text:p/>
        </draw:polyline>
        <draw:polygon draw:style-name="gr2" draw:layer="layout" svg:width="0.017cm" svg:height="1.391cm" svg:x="15.47cm" svg:y="16.484cm" svg:viewBox="0 0 18 1392" draw:points="0,1392 18,1392 18,0 0,0">
          <text:p/>
        </draw:polygon>
        <draw:polygon draw:style-name="gr2" draw:layer="layout" svg:width="3.11cm" svg:height="0.017cm" svg:x="15.487cm" svg:y="17.858cm" svg:viewBox="0 0 3111 18" draw:points="0,18 3111,18 3111,0 0,0">
          <text:p/>
        </draw:polygon>
        <draw:polygon draw:style-name="gr2" draw:layer="layout" svg:width="0.016cm" svg:height="1.391cm" svg:x="18.597cm" svg:y="16.484cm" svg:viewBox="0 0 17 1392" draw:points="0,1392 17,1392 17,0 0,0">
          <text:p/>
        </draw:polygon>
        <draw:polygon draw:style-name="gr2" draw:layer="layout" svg:width="0.016cm" svg:height="0.017cm" svg:x="18.597cm" svg:y="17.858cm" svg:viewBox="0 0 17 18" draw:points="0,18 17,18 17,0 0,0">
          <text:p/>
        </draw:polygon>
        <draw:frame draw:style-name="gr29" draw:layer="layout" svg:width="4.002cm" svg:height="0.344cm" svg:x="12.546cm" svg:y="16.485cm">
          <draw:text-box>
            <text:p text:style-name="P1"><text:span text:style-name="T2">(S/N) (Cost) </text:span></text:p>
          </draw:text-box>
        </draw:frame>
        <draw:polygon draw:style-name="gr6" draw:layer="layout" svg:width="7.794cm" svg:height="0.429cm" svg:x="2.992cm" svg:y="18.235cm" svg:viewBox="0 0 7795 430" draw:points="0,430 7795,430 7795,0 0,0">
          <text:p/>
        </draw:polygon>
        <draw:polygon draw:style-name="gr6" draw:layer="layout" svg:width="7.429cm" svg:height="0.429cm" svg:x="3.175cm" svg:y="18.235cm" svg:viewBox="0 0 7430 430" draw:points="0,430 7430,430 7430,0 0,0">
          <text:p/>
        </draw:polygon>
        <draw:frame draw:style-name="gr4" draw:layer="layout" svg:width="0.099cm" svg:height="0.344cm" svg:x="3.175cm" svg:y="17.875cm">
          <draw:text-box>
            <text:p text:style-name="P1"><text:span text:style-name="T2"><text:s/></text:span></text:p>
          </draw:text-box>
        </draw:frame>
        <draw:polygon draw:style-name="gr6" draw:layer="layout" svg:width="7.794cm" svg:height="0.429cm" svg:x="10.803cm" svg:y="18.235cm" svg:viewBox="0 0 7795 430" draw:points="0,430 7795,430 7795,0 0,0">
          <text:p/>
        </draw:polygon>
        <draw:polygon draw:style-name="gr6" draw:layer="layout" svg:width="7.43cm" svg:height="0.429cm" svg:x="10.985cm" svg:y="18.235cm" svg:viewBox="0 0 7431 430" draw:points="0,430 7431,430 7431,0 0,0">
          <text:p/>
        </draw:polygon>
        <draw:frame draw:style-name="gr30" draw:layer="layout" svg:width="1.285cm" svg:height="0.433cm" svg:x="3.175cm" svg:y="18.233cm">
          <draw:text-box>
            <text:p text:style-name="P1"><text:span text:style-name="T3">Buyer </text:span></text:p>
          </draw:text-box>
        </draw:frame>
        <draw:polygon draw:style-name="gr2" draw:layer="layout" svg:width="0.016cm" svg:height="0.017cm" svg:x="2.976cm" svg:y="18.218cm" svg:viewBox="0 0 17 18" draw:points="0,18 17,18 17,0 0,0">
          <text:p/>
        </draw:polygon>
        <draw:polygon draw:style-name="gr2" draw:layer="layout" svg:width="15.637cm" svg:height="0.017cm" svg:x="2.976cm" svg:y="18.218cm" svg:viewBox="0 0 15638 18" draw:points="0,18 15638,18 15638,0 0,0">
          <text:p/>
        </draw:polygon>
        <draw:polygon draw:style-name="gr2" draw:layer="layout" svg:width="0.016cm" svg:height="0.017cm" svg:x="18.597cm" svg:y="18.218cm" svg:viewBox="0 0 17 18" draw:points="0,18 17,18 17,0 0,0">
          <text:p/>
        </draw:polygon>
        <draw:polygon draw:style-name="gr2" draw:layer="layout" svg:width="0.016cm" svg:height="0.429cm" svg:x="2.976cm" svg:y="18.235cm" svg:viewBox="0 0 17 430" draw:points="0,430 17,430 17,0 0,0">
          <text:p/>
        </draw:polygon>
        <draw:polygon draw:style-name="gr2" draw:layer="layout" svg:width="0.017cm" svg:height="0.429cm" svg:x="10.786cm" svg:y="18.235cm" svg:viewBox="0 0 18 430" draw:points="0,430 18,430 18,0 0,0">
          <text:p/>
        </draw:polygon>
        <draw:polygon draw:style-name="gr2" draw:layer="layout" svg:width="0.016cm" svg:height="0.429cm" svg:x="18.597cm" svg:y="18.235cm" svg:viewBox="0 0 17 430" draw:points="0,430 17,430 17,0 0,0">
          <text:p/>
        </draw:polygon>
        <draw:frame draw:style-name="gr31" draw:layer="layout" svg:width="1.259cm" svg:height="0.433cm" svg:x="10.985cm" svg:y="18.233cm">
          <draw:text-box>
            <text:p text:style-name="P1"><text:span text:style-name="T3">Seller </text:span></text:p>
          </draw:text-box>
        </draw:frame>
        <draw:frame draw:style-name="gr15" draw:layer="layout" svg:width="1.179cm" svg:height="0.344cm" svg:x="3.175cm" svg:y="18.682cm">
          <draw:text-box>
            <text:p text:style-name="P1"><text:span text:style-name="T2">(Name) </text:span></text:p>
          </draw:text-box>
        </draw:frame>
        <draw:frame draw:style-name="gr4" draw:layer="layout" svg:width="0.099cm" svg:height="0.344cm" svg:x="3.175cm" svg:y="19.025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9.368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19.711cm">
          <draw:text-box>
            <text:p text:style-name="P1"><text:span text:style-name="T2"><text:s/></text:span></text:p>
          </draw:text-box>
        </draw:frame>
        <draw:polygon draw:style-name="gr2" draw:layer="layout" svg:width="15.637cm" svg:height="0.017cm" svg:x="2.976cm" svg:y="18.664cm" svg:viewBox="0 0 15638 18" draw:points="0,18 15638,18 15638,0 0,0">
          <text:p/>
        </draw:polygon>
        <draw:polygon draw:style-name="gr2" draw:layer="layout" svg:width="0.016cm" svg:height="1.374cm" svg:x="2.976cm" svg:y="18.681cm" svg:viewBox="0 0 17 1375" draw:points="0,1375 17,1375 17,0 0,0">
          <text:p/>
        </draw:polygon>
        <draw:polygon draw:style-name="gr2" draw:layer="layout" svg:width="0.017cm" svg:height="1.374cm" svg:x="10.786cm" svg:y="18.681cm" svg:viewBox="0 0 18 1375" draw:points="0,1375 18,1375 18,0 0,0">
          <text:p/>
        </draw:polygon>
        <draw:polygon draw:style-name="gr2" draw:layer="layout" svg:width="0.016cm" svg:height="1.374cm" svg:x="18.597cm" svg:y="18.681cm" svg:viewBox="0 0 17 1375" draw:points="0,1375 17,1375 17,0 0,0">
          <text:p/>
        </draw:polygon>
        <draw:frame draw:style-name="gr15" draw:layer="layout" svg:width="1.179cm" svg:height="0.344cm" svg:x="10.985cm" svg:y="18.682cm">
          <draw:text-box>
            <text:p text:style-name="P1"><text:span text:style-name="T2">(Name) </text:span></text:p>
          </draw:text-box>
        </draw:frame>
        <draw:frame draw:style-name="gr32" draw:layer="layout" svg:width="0.73cm" svg:height="0.344cm" svg:x="3.175cm" svg:y="20.073cm">
          <draw:text-box>
            <text:p text:style-name="P1"><text:span text:style-name="T2">(DL) </text:span></text:p>
          </draw:text-box>
        </draw:frame>
        <draw:frame draw:style-name="gr4" draw:layer="layout" svg:width="0.099cm" svg:height="0.344cm" svg:x="3.175cm" svg:y="20.415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20.758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21.101cm">
          <draw:text-box>
            <text:p text:style-name="P1"><text:span text:style-name="T2"><text:s/></text:span></text:p>
          </draw:text-box>
        </draw:frame>
        <draw:polygon draw:style-name="gr2" draw:layer="layout" svg:width="15.637cm" svg:height="0.018cm" svg:x="2.976cm" svg:y="20.055cm" svg:viewBox="0 0 15638 19" draw:points="0,19 15638,19 15638,0 0,0">
          <text:p/>
        </draw:polygon>
        <draw:polygon draw:style-name="gr2" draw:layer="layout" svg:width="0.016cm" svg:height="1.371cm" svg:x="2.976cm" svg:y="20.072cm" svg:viewBox="0 0 17 1372" draw:points="0,1372 17,1372 17,0 0,0">
          <text:p/>
        </draw:polygon>
        <draw:polygon draw:style-name="gr2" draw:layer="layout" svg:width="0.017cm" svg:height="1.371cm" svg:x="10.786cm" svg:y="20.072cm" svg:viewBox="0 0 18 1372" draw:points="0,1372 18,1372 18,0 0,0">
          <text:p/>
        </draw:polygon>
        <draw:polygon draw:style-name="gr2" draw:layer="layout" svg:width="0.016cm" svg:height="1.371cm" svg:x="18.597cm" svg:y="20.072cm" svg:viewBox="0 0 17 1372" draw:points="0,1372 17,1372 17,0 0,0">
          <text:p/>
        </draw:polygon>
        <draw:frame draw:style-name="gr32" draw:layer="layout" svg:width="0.73cm" svg:height="0.344cm" svg:x="10.985cm" svg:y="20.073cm">
          <draw:text-box>
            <text:p text:style-name="P1"><text:span text:style-name="T2">(DL) </text:span></text:p>
          </draw:text-box>
        </draw:frame>
        <draw:frame draw:style-name="gr33" draw:layer="layout" svg:width="1.225cm" svg:height="0.344cm" svg:x="3.175cm" svg:y="21.461cm">
          <draw:text-box>
            <text:p text:style-name="P1"><text:span text:style-name="T2">(Phone) </text:span></text:p>
          </draw:text-box>
        </draw:frame>
        <draw:frame draw:style-name="gr4" draw:layer="layout" svg:width="0.099cm" svg:height="0.344cm" svg:x="3.175cm" svg:y="21.804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22.147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22.49cm">
          <draw:text-box>
            <text:p text:style-name="P1"><text:span text:style-name="T2"><text:s/></text:span></text:p>
          </draw:text-box>
        </draw:frame>
        <draw:polygon draw:style-name="gr2" draw:layer="layout" svg:width="15.637cm" svg:height="0.017cm" svg:x="2.976cm" svg:y="21.443cm" svg:viewBox="0 0 15638 18" draw:points="0,18 15638,18 15638,0 0,0">
          <text:p/>
        </draw:polygon>
        <draw:polygon draw:style-name="gr2" draw:layer="layout" svg:width="0.016cm" svg:height="1.374cm" svg:x="2.976cm" svg:y="21.46cm" svg:viewBox="0 0 17 1375" draw:points="0,1375 17,1375 17,0 0,0">
          <text:p/>
        </draw:polygon>
        <draw:polygon draw:style-name="gr2" draw:layer="layout" svg:width="0.017cm" svg:height="1.374cm" svg:x="10.786cm" svg:y="21.46cm" svg:viewBox="0 0 18 1375" draw:points="0,1375 18,1375 18,0 0,0">
          <text:p/>
        </draw:polygon>
        <draw:polygon draw:style-name="gr2" draw:layer="layout" svg:width="0.016cm" svg:height="1.374cm" svg:x="18.597cm" svg:y="21.46cm" svg:viewBox="0 0 17 1375" draw:points="0,1375 17,1375 17,0 0,0">
          <text:p/>
        </draw:polygon>
        <draw:frame draw:style-name="gr33" draw:layer="layout" svg:width="1.225cm" svg:height="0.344cm" svg:x="10.985cm" svg:y="21.461cm">
          <draw:text-box>
            <text:p text:style-name="P1"><text:span text:style-name="T2">(Phone) </text:span></text:p>
          </draw:text-box>
        </draw:frame>
        <draw:frame draw:style-name="gr16" draw:layer="layout" svg:width="1.729cm" svg:height="0.344cm" svg:x="3.175cm" svg:y="22.852cm">
          <draw:text-box>
            <text:p text:style-name="P1"><text:span text:style-name="T2">(Signature) </text:span></text:p>
          </draw:text-box>
        </draw:frame>
        <draw:frame draw:style-name="gr4" draw:layer="layout" svg:width="0.099cm" svg:height="0.344cm" svg:x="3.175cm" svg:y="23.195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23.538cm">
          <draw:text-box>
            <text:p text:style-name="P1"><text:span text:style-name="T2"><text:s/></text:span></text:p>
          </draw:text-box>
        </draw:frame>
        <draw:frame draw:style-name="gr4" draw:layer="layout" svg:width="0.099cm" svg:height="0.344cm" svg:x="3.175cm" svg:y="23.88cm">
          <draw:text-box>
            <text:p text:style-name="P1"><text:span text:style-name="T2"><text:s/></text:span></text:p>
          </draw:text-box>
        </draw:frame>
        <draw:polygon draw:style-name="gr2" draw:layer="layout" svg:width="15.637cm" svg:height="0.017cm" svg:x="2.976cm" svg:y="22.834cm" svg:viewBox="0 0 15638 18" draw:points="0,18 15638,18 15638,0 0,0">
          <text:p/>
        </draw:polygon>
        <draw:polygon draw:style-name="gr2" draw:layer="layout" svg:width="0.016cm" svg:height="1.391cm" svg:x="2.976cm" svg:y="22.851cm" svg:viewBox="0 0 17 1392" draw:points="0,1392 17,1392 17,0 0,0">
          <text:p/>
        </draw:polygon>
        <draw:polygon draw:style-name="gr2" draw:layer="layout" svg:width="7.81cm" svg:height="0.017cm" svg:x="2.976cm" svg:y="24.225cm" svg:viewBox="0 0 7811 18" draw:points="0,18 7811,18 7811,0 0,0">
          <text:p/>
        </draw:polygon>
        <draw:polygon draw:style-name="gr2" draw:layer="layout" svg:width="0.017cm" svg:height="1.391cm" svg:x="10.786cm" svg:y="22.851cm" svg:viewBox="0 0 18 1392" draw:points="0,1392 18,1392 18,0 0,0">
          <text:p/>
        </draw:polygon>
        <draw:polygon draw:style-name="gr2" draw:layer="layout" svg:width="7.794cm" svg:height="0.017cm" svg:x="10.803cm" svg:y="24.225cm" svg:viewBox="0 0 7795 18" draw:points="0,18 7795,18 7795,0 0,0">
          <text:p/>
        </draw:polygon>
        <draw:polygon draw:style-name="gr2" draw:layer="layout" svg:width="0.016cm" svg:height="1.391cm" svg:x="18.597cm" svg:y="22.851cm" svg:viewBox="0 0 17 1392" draw:points="0,1392 17,1392 17,0 0,0">
          <text:p/>
        </draw:polygon>
        <draw:polygon draw:style-name="gr2" draw:layer="layout" svg:width="0.016cm" svg:height="0.017cm" svg:x="18.597cm" svg:y="24.225cm" svg:viewBox="0 0 17 18" draw:points="0,18 17,18 17,0 0,0">
          <text:p/>
        </draw:polygon>
        <draw:frame draw:style-name="gr16" draw:layer="layout" svg:width="1.729cm" svg:height="0.344cm" svg:x="10.985cm" svg:y="22.852cm">
          <draw:text-box>
            <text:p text:style-name="P1"><text:span text:style-name="T2">(Signature) </text:span></text:p>
          </draw:text-box>
        </draw:frame>
        <draw:frame draw:style-name="gr4" draw:layer="layout" svg:width="0.099cm" svg:height="0.344cm" svg:x="3.175cm" svg:y="24.242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2.5cm" fo:margin-bottom="1cm" fo:margin-left="2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rearm-bill-of-sale-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meta:creation-date>2015-01-07T17:32:11</meta:creation-date>
    <meta:editing-duration>PT2M2S</meta:editing-duration>
    <meta:editing-cycles>2</meta:editing-cycles>
    <meta:initial-creator>Laurel Yan</meta:initial-creator>
    <dc:description>The firearm bill of sale form can be used to legally document the transfer of a firearm from one person or entity to another when buying or selling any type of gun legal in the State.
This &lt;a href=“http://www.tidyform.com/download/firearm-bill-of-sale-1.html”&gt;Firearm Bill of Sale 1&lt;/a&gt; are free to download and edit. For more related templates, see &lt;a href=“http://www.tidyform.com/firearm-bill-of-sale-form.html”&gt;Firearm Bill of Sale Form&lt;/a&gt; of &lt;a href=“http://www.tidyform.com/bill-of-sale-form.html”&gt;Bill of Sale Form&lt;/a&gt; in &lt;a href=“http://www.tidyform.com/legal.html”&gt;Legal&lt;/a&gt; category offered by &lt;a href=“www.tidyform.com”&gt;TidyForm&lt;/a&gt;.</dc:description>
    <meta:keyword>bill of sale form</meta:keyword>
    <meta:keyword>firearm bill of sale form</meta:keyword>
    <dc:subject>Private: Private Documents</dc:subject>
    <dc:title>Firearm Bill of Sale 1</dc:title>
    <dc:date>2015-01-07T17:34:11</dc:date>
    <dc:creator>Laurel Yan</dc:creator>
    <meta:document-statistic meta:object-count="194"/>
    <meta:user-defined meta:name="License">Personal Use</meta:user-defined>
  </office:meta>
</office:document-meta>
</file>