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8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92cm" fo:min-width="1.4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41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8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7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0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46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12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6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1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0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09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4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5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3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09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2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07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84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7.07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5.72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8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60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1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89cm" fo:padding-top="0cm" fo:padding-bottom="0cm" fo:padding-left="0cm" fo:padding-right="0cm"/>
    </style:style>
    <style:style style:name="gr33" style:family="graphic" style:parent-style-name="standard">
      <style:graphic-properties draw:stroke="dash" svg:stroke-width="0.017cm" svg:stroke-color="#000000" draw:fill="none" fo:padding-top="0.008cm" fo:padding-bottom="0.008cm" fo:padding-left="0.008cm" fo:padding-right="0.008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31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9.6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06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70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0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04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64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5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5.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64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502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26cm" svg:stroke-color="#000000" draw:fill="solid" draw:fill-color="#000000" fo:padding-top="0.013cm" fo:padding-bottom="0.013cm" fo:padding-left="0.013cm" fo:padding-right="0.013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19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86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6.07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27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90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7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4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7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5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9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3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8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60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4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688cm" fo:padding-top="0cm" fo:padding-bottom="0cm" fo:padding-left="0cm" fo:padding-right="0cm"/>
    </style:style>
    <style:style style:name="gr62" style:family="graphic" style:parent-style-name="standard">
      <style:graphic-properties draw:stroke="solid" svg:stroke-width="0.017cm" svg:stroke-color="#000000" draw:fill="solid" draw:fill-color="#000000" fo:padding-top="0.008cm" fo:padding-bottom="0.008cm" fo:padding-left="0.008cm" fo:padding-right="0.008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1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2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7.16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8.98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8.89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2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39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0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84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7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6.51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9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5.92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4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4.47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9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75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7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5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58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9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2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1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2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7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9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8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5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5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0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7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3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7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6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9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0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8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2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7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4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39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1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9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9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1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0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7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6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3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3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0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0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2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4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5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6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5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1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50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9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5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4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2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38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1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75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64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6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62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72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59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29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4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0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33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4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4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8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2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6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1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2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02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1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83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9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3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8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9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1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10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5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5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0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5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53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7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1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4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2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9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1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9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1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1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3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3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7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9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6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7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09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8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1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23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6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7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2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81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7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6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9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6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653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06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8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1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8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8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0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8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4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7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0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7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2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1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0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11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4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9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4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4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9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34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7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71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7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5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7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3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7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3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61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7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8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28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0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72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1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0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27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26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83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7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3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6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7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0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34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9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42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94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22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54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9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99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2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54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0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7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4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3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2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2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07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31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7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5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0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712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3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91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946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05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1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3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6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7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55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1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37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1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1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1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3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26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9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7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2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19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8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5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64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8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4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1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38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3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82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2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98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2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51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8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5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65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9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2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8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65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41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2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9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4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0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47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33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884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23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8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5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335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2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6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06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1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2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2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4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44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2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6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52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3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63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2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5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78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7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9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08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2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78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6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0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1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63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2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51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0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19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49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04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0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85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54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7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6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0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29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078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55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5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116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7.22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8.96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8.62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8.928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80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1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64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67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4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16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97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2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4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09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95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03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4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0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04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2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91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9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7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8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01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82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3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3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969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76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99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96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86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4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1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72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76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32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49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74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13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09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37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942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5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5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92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42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4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7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4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83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81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58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1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43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87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92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3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1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1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08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95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1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4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5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63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3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4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11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7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9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4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93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85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9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49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37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77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79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7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84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2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9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6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88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63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5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23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19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4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31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04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07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52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28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9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23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6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84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1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9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15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11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6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1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01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214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3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8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9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826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79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62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369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47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371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46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964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046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85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061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58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11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9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066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66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20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604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401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8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212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958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14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241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2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121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51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053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2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537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269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082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6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27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327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33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76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83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439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74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69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839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1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867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538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003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88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321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431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62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102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831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303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90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058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88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0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8.481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72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6.352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5.035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8.079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899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8.9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988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4.23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8.435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12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7.825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17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382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796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993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37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5.505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89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19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234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37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7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55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04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05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08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1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69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5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14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86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30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22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17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8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248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97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81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64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33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56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22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654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577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79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16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12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604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46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016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43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1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92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3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87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57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2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8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15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5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805cm" fo:padding-top="0cm" fo:padding-bottom="0cm" fo:padding-left="0cm" fo:padding-right="0cm"/>
    </style:style>
    <style:style style:name="gr611" style:family="graphic" style:parent-style-name="standard">
      <style:graphic-properties draw:stroke="solid" svg:stroke-width="0.07cm" svg:stroke-color="#000000" draw:fill="none" fo:padding-top="0.035cm" fo:padding-bottom="0.035cm" fo:padding-left="0.035cm" fo:padding-right="0.035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87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2.894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8.993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8.929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8.908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9.099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8.986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9.175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8.89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0.5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NeueLTStd" fo:font-size="7pt" style:font-size-asian="7pt" style:font-family-complex="HelveticaNeueLTStd" style:font-size-complex="7pt"/>
    </style:style>
    <style:style style:name="T2" style:family="text">
      <style:text-properties fo:color="#000000" fo:font-family="HelveticaNeueLTStdBlkCn" fo:font-size="24pt" style:font-size-asian="24pt" style:font-family-complex="HelveticaNeueLTStdBlkCn" style:font-size-complex="24pt"/>
    </style:style>
    <style:style style:name="T3" style:family="text">
      <style:text-properties fo:color="#000000" fo:font-family="ITCFranklinGothicStdDemi" fo:font-size="14pt" style:font-size-asian="14pt" style:font-family-complex="ITCFranklinGothicStdDemi" style:font-size-complex="14pt"/>
    </style:style>
    <style:style style:name="T4" style:family="text">
      <style:text-properties fo:color="#000000" fo:font-family="HelveticaNeueLTStdBd" fo:font-size="9pt" style:font-size-asian="9pt" style:font-family-complex="HelveticaNeueLTStdBd" style:font-size-complex="9pt"/>
    </style:style>
    <style:style style:name="T5" style:family="text">
      <style:text-properties fo:color="#000000" fo:font-family="HelveticaNeueLTStdBd" fo:font-size="8pt" style:font-size-asian="8pt" style:font-family-complex="HelveticaNeueLTStdBd" style:font-size-complex="8pt"/>
    </style:style>
    <style:style style:name="T6" style:family="text">
      <style:text-properties fo:color="#000000" fo:font-family="HelveticaNeueLTStd" fo:font-size="8pt" style:font-size-asian="8pt" style:font-family-complex="HelveticaNeueLTStd" style:font-size-complex="8pt"/>
    </style:style>
    <style:style style:name="T7" style:family="text">
      <style:text-properties fo:color="#000000" fo:font-family="HelveticaNeueLTStdBd" fo:font-size="7pt" style:font-size-asian="7pt" style:font-family-complex="HelveticaNeueLTStdBd" style:font-size-complex="7pt"/>
    </style:style>
    <style:style style:name="T8" style:family="text">
      <style:text-properties fo:color="#000000" fo:font-family="UniversalStdNewswithCommPi" fo:font-size="5pt" style:font-size-asian="5pt" style:font-family-complex="UniversalStdNewswithCommPi" style:font-size-complex="5pt"/>
    </style:style>
    <style:style style:name="T9" style:family="text">
      <style:text-properties fo:color="#000000" fo:font-family="HelveticaNeueLTStdBd" fo:font-size="5pt" style:font-size-asian="5pt" style:font-family-complex="HelveticaNeueLTStdBd" style:font-size-complex="5pt"/>
    </style:style>
    <style:style style:name="T10" style:family="text">
      <style:text-properties fo:color="#000000" fo:font-family="HelveticaNeueLTStd" fo:font-size="5pt" style:font-size-asian="5pt" style:font-family-complex="HelveticaNeueLTStd" style:font-size-complex="5pt"/>
    </style:style>
    <style:style style:name="T11" style:family="text">
      <style:text-properties fo:color="#ffffff" fo:font-family="HelveticaNeueLTStdBd" fo:font-size="10pt" style:font-size-asian="10pt" style:font-family-complex="HelveticaNeueLTStdBd" style:font-size-complex="10pt"/>
    </style:style>
    <style:style style:name="T12" style:family="text">
      <style:text-properties fo:color="#000000" fo:font-family="HelveticaNeueLTStdBd" fo:font-size="10pt" style:font-size-asian="10pt" style:font-family-complex="HelveticaNeueLTStdBd" style:font-size-complex="10pt"/>
    </style:style>
    <style:style style:name="T13" style:family="text">
      <style:text-properties fo:color="#000000" fo:font-family="HelveticaNeueLTStdIt" fo:font-size="8pt" fo:font-style="italic" style:font-size-asian="8pt" style:font-family-complex="HelveticaNeueLTStdIt" style:font-size-complex="8pt" style:font-style-complex="italic"/>
    </style:style>
    <style:style style:name="T14" style:family="text">
      <style:text-properties fo:color="#000080" fo:font-family="HelveticaNeueLTStdBd" fo:font-size="7pt" style:font-size-asian="7pt" style:font-family-complex="HelveticaNeueLTStdBd" style:font-size-complex="7pt"/>
    </style:style>
    <style:style style:name="T15" style:family="text">
      <style:text-properties fo:color="#000000" fo:font-family="HelveticaNeueLTStdBd" fo:font-size="12pt" style:font-size-asian="12pt" style:font-family-complex="HelveticaNeueLTStdBd" style:font-size-complex="12pt"/>
    </style:style>
    <style:style style:name="T16" style:family="text">
      <style:text-properties fo:color="#000000" fo:font-family="HelveticaNeueLTStdBdIt" fo:font-size="8pt" fo:font-style="italic" style:font-size-asian="8pt" style:font-family-complex="HelveticaNeueLTStdBdIt" style:font-size-complex="8pt" style:font-style-complex="italic"/>
    </style:style>
    <style:style style:name="T17" style:family="text">
      <style:text-properties fo:color="#000000" fo:font-family="HelveticaNeueLTStd" fo:font-size="4pt" style:font-size-asian="4pt" style:font-family-complex="HelveticaNeueLTStd" style:font-size-complex="4pt"/>
    </style:style>
    <style:style style:name="T18" style:family="text">
      <style:text-properties fo:color="#000000" fo:font-family="HelveticaNeueLTStd" fo:font-size="3pt" style:font-size-asian="3pt" style:font-family-complex="HelveticaNeueLTStd" style:font-size-complex="3pt"/>
    </style:style>
    <style:style style:name="T19" style:family="text">
      <style:text-properties fo:color="#000000" fo:font-family="HelveticaNeueLTStd" fo:font-size="3.20000004768372pt" style:font-size-asian="3.20000004768372pt" style:font-family-complex="HelveticaNeueLTStd" style:font-size-complex="3.20000004768372pt"/>
    </style:style>
    <style:style style:name="T20" style:family="text">
      <style:text-properties fo:color="#000000" fo:font-family="HelveticaNeueLTStd" fo:font-size="6pt" style:font-size-asian="6pt" style:font-family-complex="HelveticaNeueLTStd" style:font-size-complex="6pt"/>
    </style:style>
    <style:style style:name="T21" style:family="text">
      <style:text-properties fo:color="#000000" fo:font-family="HelveticaNeueLTStdIt" fo:font-size="6pt" fo:font-style="italic" style:font-size-asian="6pt" style:font-family-complex="HelveticaNeueLTStdIt" style:font-size-complex="6pt" style:font-style-complex="italic"/>
    </style:style>
    <style:style style:name="T22" style:family="text">
      <style:text-properties fo:color="#000000" fo:font-family="HelveticaNeueLTStdBd" fo:font-size="6pt" style:font-size-asian="6pt" style:font-family-complex="HelveticaNeueLTStdBd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orm-w-91">
        <office:forms form:automatic-focus="false" form:apply-design-mode="false"/>
        <draw:line draw:style-name="gr1" draw:layer="layout" svg:x1="4.318cm" svg:y1="1.261cm" svg:x2="4.318cm" svg:y2="2.98cm">
          <text:p/>
        </draw:line>
        <draw:frame draw:style-name="gr2" draw:layer="layout" svg:width="0.853cm" svg:height="0.331cm" svg:x="1.27cm" svg:y="1.674cm">
          <draw:text-box>
            <text:p text:style-name="P1"><text:span text:style-name="T1">Form <text:s text:c="3"/></text:span></text:p>
          </draw:text-box>
        </draw:frame>
        <draw:frame draw:style-name="gr3" draw:layer="layout" svg:width="1.488cm" svg:height="0.992cm" svg:x="2.12cm" svg:y="1.086cm">
          <draw:text-box>
            <text:p text:style-name="P1"><text:span text:style-name="T2">W-9</text:span></text:p>
          </draw:text-box>
        </draw:frame>
        <draw:line draw:style-name="gr1" draw:layer="layout" svg:x1="1.261cm" svg:y1="2.963cm" svg:x2="4.326cm" svg:y2="2.963cm">
          <text:p/>
        </draw:line>
        <draw:frame draw:style-name="gr4" draw:layer="layout" svg:width="2.5cm" svg:height="0.331cm" svg:x="1.27cm" svg:y="2.042cm">
          <draw:text-box>
            <text:p text:style-name="P1"><text:span text:style-name="T1">(Rev. December 2011)</text:span></text:p>
          </draw:text-box>
        </draw:frame>
        <draw:frame draw:style-name="gr5" draw:layer="layout" svg:width="3.181cm" svg:height="0.331cm" svg:x="1.27cm" svg:y="2.34cm">
          <draw:text-box>
            <text:p text:style-name="P1"><text:span text:style-name="T1">Department of the Treasury <text:s/></text:span></text:p>
          </draw:text-box>
        </draw:frame>
        <draw:line draw:style-name="gr1" draw:layer="layout" svg:x1="4.309cm" svg:y1="2.963cm" svg:x2="17.28cm" svg:y2="2.963cm">
          <text:p/>
        </draw:line>
        <draw:frame draw:style-name="gr6" draw:layer="layout" svg:width="2.843cm" svg:height="0.331cm" svg:x="1.27cm" svg:y="2.587cm">
          <draw:text-box>
            <text:p text:style-name="P1"><text:span text:style-name="T1">Internal Revenue Service </text:span></text:p>
          </draw:text-box>
        </draw:frame>
        <draw:frame draw:style-name="gr7" draw:layer="layout" svg:width="4.892cm" svg:height="0.581cm" svg:x="8.439cm" svg:y="1.464cm">
          <draw:text-box>
            <text:p text:style-name="P1"><text:span text:style-name="T3">Request for Taxpayer </text:span></text:p>
          </draw:text-box>
        </draw:frame>
        <draw:line draw:style-name="gr1" draw:layer="layout" svg:x1="17.254cm" svg:y1="2.963cm" svg:x2="20.328cm" svg:y2="2.963cm">
          <text:p/>
        </draw:line>
        <draw:line draw:style-name="gr1" draw:layer="layout" svg:x1="17.272cm" svg:y1="1.261cm" svg:x2="17.272cm" svg:y2="2.98cm">
          <text:p/>
        </draw:line>
        <draw:frame draw:style-name="gr8" draw:layer="layout" svg:width="8.782cm" svg:height="0.581cm" svg:x="6.493cm" svg:y="1.993cm">
          <draw:text-box>
            <text:p text:style-name="P1"><text:span text:style-name="T3">Identification Number and Certification</text:span></text:p>
          </draw:text-box>
        </draw:frame>
        <draw:frame draw:style-name="gr9" draw:layer="layout" svg:width="2.604cm" svg:height="0.425cm" svg:x="17.483cm" svg:y="1.496cm">
          <draw:text-box>
            <text:p text:style-name="P1"><text:span text:style-name="T4">Give Form to the <text:s/></text:span></text:p>
          </draw:text-box>
        </draw:frame>
        <draw:frame draw:style-name="gr10" draw:layer="layout" svg:width="2.646cm" svg:height="0.425cm" svg:x="17.483cm" svg:y="1.877cm">
          <draw:text-box>
            <text:p text:style-name="P1"><text:span text:style-name="T4">requester. Do not </text:span></text:p>
          </draw:text-box>
        </draw:frame>
        <draw:line draw:style-name="gr11" draw:layer="layout" svg:x1="1.261cm" svg:y1="9.736cm" svg:x2="2.04cm" svg:y2="9.736cm">
          <text:p/>
        </draw:line>
        <draw:line draw:style-name="gr12" draw:layer="layout" svg:x1="2.032cm" svg:y1="2.954cm" svg:x2="2.032cm" svg:y2="9.749cm">
          <text:p/>
        </draw:line>
        <draw:frame draw:style-name="gr13" draw:layer="layout" svg:width="2.316cm" svg:height="0.425cm" svg:x="17.483cm" svg:y="2.258cm">
          <draw:text-box>
            <text:p text:style-name="P1"><text:span text:style-name="T4">send to the IRS.</text:span></text:p>
          </draw:text-box>
        </draw:frame>
        <draw:frame draw:style-name="gr14" draw:layer="layout" svg:width="0.188cm" svg:height="0.378cm" draw:transform="rotate (1.5707963267946) translate (1.231cm 6.896cm)">
          <draw:text-box>
            <text:p text:style-name="P1"><text:span text:style-name="T5">P</text:span></text:p>
          </draw:text-box>
        </draw:frame>
        <draw:frame draw:style-name="gr15" draw:layer="layout" svg:width="0.116cm" svg:height="0.378cm" draw:transform="rotate (1.5707963267946) translate (1.231cm 6.707cm)">
          <draw:text-box>
            <text:p text:style-name="P1"><text:span text:style-name="T5">r</text:span></text:p>
          </draw:text-box>
        </draw:frame>
        <draw:frame draw:style-name="gr16" draw:layer="layout" svg:width="0.074cm" svg:height="0.378cm" draw:transform="rotate (1.5707963267946) translate (1.231cm 6.598cm)">
          <draw:text-box>
            <text:p text:style-name="P1"><text:span text:style-name="T5">i</text:span></text:p>
          </draw:text-box>
        </draw:frame>
        <draw:frame draw:style-name="gr14" draw:layer="layout" svg:width="0.167cm" svg:height="0.378cm" draw:transform="rotate (1.5707963267946) translate (1.231cm 6.525cm)">
          <draw:text-box>
            <text:p text:style-name="P1"><text:span text:style-name="T5">n</text:span></text:p>
          </draw:text-box>
        </draw:frame>
        <draw:frame draw:style-name="gr17" draw:layer="layout" svg:width="0.099cm" svg:height="0.378cm" draw:transform="rotate (1.5707963267946) translate (1.231cm 6.357cm)">
          <draw:text-box>
            <text:p text:style-name="P1"><text:span text:style-name="T5">t</text:span></text:p>
          </draw:text-box>
        </draw:frame>
        <draw:frame draw:style-name="gr16" draw:layer="layout" svg:width="0.082cm" svg:height="0.378cm" draw:transform="rotate (1.5707963267946) translate (1.231cm 6.258cm)">
          <draw:text-box>
            <text:p text:style-name="P1"><text:span text:style-name="T5"><text:s/></text:span></text:p>
          </draw:text-box>
        </draw:frame>
        <draw:frame draw:style-name="gr14" draw:layer="layout" svg:width="0.167cm" svg:height="0.378cm" draw:transform="rotate (1.5707963267946) translate (1.231cm 6.18cm)">
          <draw:text-box>
            <text:p text:style-name="P1"><text:span text:style-name="T5">o</text:span></text:p>
          </draw:text-box>
        </draw:frame>
        <draw:frame draw:style-name="gr15" draw:layer="layout" svg:width="0.116cm" svg:height="0.378cm" draw:transform="rotate (1.5707963267946) translate (1.231cm 6.007cm)">
          <draw:text-box>
            <text:p text:style-name="P1"><text:span text:style-name="T5">r</text:span></text:p>
          </draw:text-box>
        </draw:frame>
        <draw:frame draw:style-name="gr16" draw:layer="layout" svg:width="0.082cm" svg:height="0.378cm" draw:transform="rotate (1.5707963267946) translate (1.231cm 5.897cm)">
          <draw:text-box>
            <text:p text:style-name="P1"><text:span text:style-name="T5"><text:s/></text:span></text:p>
          </draw:text-box>
        </draw:frame>
        <draw:frame draw:style-name="gr17" draw:layer="layout" svg:width="0.099cm" svg:height="0.378cm" draw:transform="rotate (1.5707963267946) translate (1.231cm 5.819cm)">
          <draw:text-box>
            <text:p text:style-name="P1"><text:span text:style-name="T5">t</text:span></text:p>
          </draw:text-box>
        </draw:frame>
        <draw:frame draw:style-name="gr18" draw:layer="layout" svg:width="0.142cm" svg:height="0.378cm" draw:transform="rotate (1.5707963267946) translate (1.231cm 5.72cm)">
          <draw:text-box>
            <text:p text:style-name="P1"><text:span text:style-name="T5">y</text:span></text:p>
          </draw:text-box>
        </draw:frame>
        <draw:frame draw:style-name="gr14" draw:layer="layout" svg:width="0.167cm" svg:height="0.378cm" draw:transform="rotate (1.5707963267946) translate (1.231cm 5.573cm)">
          <draw:text-box>
            <text:p text:style-name="P1"><text:span text:style-name="T5">p</text:span></text:p>
          </draw:text-box>
        </draw:frame>
        <draw:frame draw:style-name="gr19" draw:layer="layout" svg:width="0.159cm" svg:height="0.378cm" draw:transform="rotate (1.5707963267946) translate (1.231cm 5.401cm)">
          <draw:text-box>
            <text:p text:style-name="P1"><text:span text:style-name="T5">e</text:span></text:p>
          </draw:text-box>
        </draw:frame>
        <draw:frame draw:style-name="gr16" draw:layer="layout" svg:width="0.082cm" svg:height="0.378cm" draw:transform="rotate (1.5707963267946) translate (1.231cm 5.239cm)">
          <draw:text-box>
            <text:p text:style-name="P1"><text:span text:style-name="T5"><text:s/></text:span></text:p>
          </draw:text-box>
        </draw:frame>
        <draw:frame draw:style-name="gr20" draw:layer="layout" svg:width="0.188cm" svg:height="0.378cm" draw:transform="rotate (1.5707963267946) translate (1.576cm 8.442cm)">
          <draw:text-box>
            <text:p text:style-name="P1"><text:span text:style-name="T6">S</text:span></text:p>
          </draw:text-box>
        </draw:frame>
        <draw:frame draw:style-name="gr19" draw:layer="layout" svg:width="0.159cm" svg:height="0.378cm" draw:transform="rotate (1.5707963267946) translate (1.576cm 8.259cm)">
          <draw:text-box>
            <text:p text:style-name="P1"><text:span text:style-name="T6">e</text:span></text:p>
          </draw:text-box>
        </draw:frame>
        <draw:frame draw:style-name="gr19" draw:layer="layout" svg:width="0.159cm" svg:height="0.378cm" draw:transform="rotate (1.5707963267946) translate (1.576cm 8.108cm)">
          <draw:text-box>
            <text:p text:style-name="P1"><text:span text:style-name="T6">e</text:span></text:p>
          </draw:text-box>
        </draw:frame>
        <draw:frame draw:style-name="gr16" draw:layer="layout" svg:width="0.082cm" svg:height="0.378cm" draw:transform="rotate (1.5707963267946) translate (1.57cm 7.956cm)">
          <draw:text-box>
            <text:p text:style-name="P1"><text:span text:style-name="T5"><text:s/></text:span></text:p>
          </draw:text-box>
        </draw:frame>
        <draw:frame draw:style-name="gr20" draw:layer="layout" svg:width="0.188cm" svg:height="0.378cm" draw:transform="rotate (1.5707963267946) translate (1.57cm 7.878cm)">
          <draw:text-box>
            <text:p text:style-name="P1"><text:span text:style-name="T5">S</text:span></text:p>
          </draw:text-box>
        </draw:frame>
        <draw:frame draw:style-name="gr14" draw:layer="layout" svg:width="0.167cm" svg:height="0.378cm" draw:transform="rotate (1.5707963267946) translate (1.57cm 7.695cm)">
          <draw:text-box>
            <text:p text:style-name="P1"><text:span text:style-name="T5">p</text:span></text:p>
          </draw:text-box>
        </draw:frame>
        <draw:frame draw:style-name="gr19" draw:layer="layout" svg:width="0.159cm" svg:height="0.378cm" draw:transform="rotate (1.5707963267946) translate (1.57cm 7.522cm)">
          <draw:text-box>
            <text:p text:style-name="P1"><text:span text:style-name="T5">e</text:span></text:p>
          </draw:text-box>
        </draw:frame>
        <draw:frame draw:style-name="gr21" draw:layer="layout" svg:width="0.142cm" svg:height="0.378cm" draw:transform="rotate (1.5707963267946) translate (1.57cm 7.36cm)">
          <draw:text-box>
            <text:p text:style-name="P1"><text:span text:style-name="T5">c</text:span></text:p>
          </draw:text-box>
        </draw:frame>
        <draw:frame draw:style-name="gr16" draw:layer="layout" svg:width="0.074cm" svg:height="0.378cm" draw:transform="rotate (1.5707963267946) translate (1.57cm 7.198cm)">
          <draw:text-box>
            <text:p text:style-name="P1"><text:span text:style-name="T5">i</text:span></text:p>
          </draw:text-box>
        </draw:frame>
        <draw:frame draw:style-name="gr22" draw:layer="layout" svg:width="0.095cm" svg:height="0.378cm" draw:transform="rotate (1.5707963267946) translate (1.57cm 7.125cm)">
          <draw:text-box>
            <text:p text:style-name="P1"><text:span text:style-name="T5">f</text:span></text:p>
          </draw:text-box>
        </draw:frame>
        <draw:frame draw:style-name="gr16" draw:layer="layout" svg:width="0.074cm" svg:height="0.378cm" draw:transform="rotate (1.5707963267946) translate (1.57cm 7.031cm)">
          <draw:text-box>
            <text:p text:style-name="P1"><text:span text:style-name="T5">i</text:span></text:p>
          </draw:text-box>
        </draw:frame>
        <draw:frame draw:style-name="gr21" draw:layer="layout" svg:width="0.142cm" svg:height="0.378cm" draw:transform="rotate (1.5707963267946) translate (1.57cm 6.959cm)">
          <draw:text-box>
            <text:p text:style-name="P1"><text:span text:style-name="T5">c</text:span></text:p>
          </draw:text-box>
        </draw:frame>
        <draw:frame draw:style-name="gr16" draw:layer="layout" svg:width="0.082cm" svg:height="0.378cm" draw:transform="rotate (1.5707963267946) translate (1.57cm 6.797cm)">
          <draw:text-box>
            <text:p text:style-name="P1"><text:span text:style-name="T5"><text:s/></text:span></text:p>
          </draw:text-box>
        </draw:frame>
        <draw:frame draw:style-name="gr17" draw:layer="layout" svg:width="0.099cm" svg:height="0.378cm" draw:transform="rotate (1.5707963267946) translate (1.57cm 6.718cm)">
          <draw:text-box>
            <text:p text:style-name="P1"><text:span text:style-name="T5">I</text:span></text:p>
          </draw:text-box>
        </draw:frame>
        <draw:frame draw:style-name="gr14" draw:layer="layout" svg:width="0.167cm" svg:height="0.378cm" draw:transform="rotate (1.5707963267946) translate (1.57cm 6.635cm)">
          <draw:text-box>
            <text:p text:style-name="P1"><text:span text:style-name="T5">n</text:span></text:p>
          </draw:text-box>
        </draw:frame>
        <draw:frame draw:style-name="gr23" draw:layer="layout" svg:width="0.142cm" svg:height="0.378cm" draw:transform="rotate (1.5707963267946) translate (1.57cm 6.468cm)">
          <draw:text-box>
            <text:p text:style-name="P1"><text:span text:style-name="T5">s</text:span></text:p>
          </draw:text-box>
        </draw:frame>
        <draw:frame draw:style-name="gr17" draw:layer="layout" svg:width="0.099cm" svg:height="0.378cm" draw:transform="rotate (1.5707963267946) translate (1.57cm 6.316cm)">
          <draw:text-box>
            <text:p text:style-name="P1"><text:span text:style-name="T5">t</text:span></text:p>
          </draw:text-box>
        </draw:frame>
        <draw:frame draw:style-name="gr15" draw:layer="layout" svg:width="0.116cm" svg:height="0.378cm" draw:transform="rotate (1.5707963267946) translate (1.57cm 6.217cm)">
          <draw:text-box>
            <text:p text:style-name="P1"><text:span text:style-name="T5">r</text:span></text:p>
          </draw:text-box>
        </draw:frame>
        <draw:frame draw:style-name="gr14" draw:layer="layout" svg:width="0.167cm" svg:height="0.378cm" draw:transform="rotate (1.5707963267946) translate (1.57cm 6.107cm)">
          <draw:text-box>
            <text:p text:style-name="P1"><text:span text:style-name="T5">u</text:span></text:p>
          </draw:text-box>
        </draw:frame>
        <draw:frame draw:style-name="gr21" draw:layer="layout" svg:width="0.142cm" svg:height="0.378cm" draw:transform="rotate (1.5707963267946) translate (1.57cm 5.94cm)">
          <draw:text-box>
            <text:p text:style-name="P1"><text:span text:style-name="T5">c</text:span></text:p>
          </draw:text-box>
        </draw:frame>
        <draw:frame draw:style-name="gr17" draw:layer="layout" svg:width="0.099cm" svg:height="0.378cm" draw:transform="rotate (1.5707963267946) translate (1.57cm 5.778cm)">
          <draw:text-box>
            <text:p text:style-name="P1"><text:span text:style-name="T5">t</text:span></text:p>
          </draw:text-box>
        </draw:frame>
        <draw:frame draw:style-name="gr16" draw:layer="layout" svg:width="0.074cm" svg:height="0.378cm" draw:transform="rotate (1.5707963267946) translate (1.57cm 5.678cm)">
          <draw:text-box>
            <text:p text:style-name="P1"><text:span text:style-name="T5">i</text:span></text:p>
          </draw:text-box>
        </draw:frame>
        <draw:frame draw:style-name="gr14" draw:layer="layout" svg:width="0.167cm" svg:height="0.378cm" draw:transform="rotate (1.5707963267946) translate (1.57cm 5.605cm)">
          <draw:text-box>
            <text:p text:style-name="P1"><text:span text:style-name="T5">o</text:span></text:p>
          </draw:text-box>
        </draw:frame>
        <draw:frame draw:style-name="gr14" draw:layer="layout" svg:width="0.167cm" svg:height="0.378cm" draw:transform="rotate (1.5707963267946) translate (1.57cm 5.433cm)">
          <draw:text-box>
            <text:p text:style-name="P1"><text:span text:style-name="T5">n</text:span></text:p>
          </draw:text-box>
        </draw:frame>
        <draw:frame draw:style-name="gr23" draw:layer="layout" svg:width="0.142cm" svg:height="0.378cm" draw:transform="rotate (1.5707963267946) translate (1.57cm 5.266cm)">
          <draw:text-box>
            <text:p text:style-name="P1"><text:span text:style-name="T5">s</text:span></text:p>
          </draw:text-box>
        </draw:frame>
        <draw:frame draw:style-name="gr16" draw:layer="layout" svg:width="0.082cm" svg:height="0.378cm" draw:transform="rotate (1.5707963267946) translate (1.57cm 5.114cm)">
          <draw:text-box>
            <text:p text:style-name="P1"><text:span text:style-name="T5"><text:s/></text:span></text:p>
          </draw:text-box>
        </draw:frame>
        <draw:frame draw:style-name="gr14" draw:layer="layout" svg:width="0.167cm" svg:height="0.378cm" draw:transform="rotate (1.5707963267946) translate (1.576cm 5.036cm)">
          <draw:text-box>
            <text:p text:style-name="P1"><text:span text:style-name="T6">o</text:span></text:p>
          </draw:text-box>
        </draw:frame>
        <draw:frame draw:style-name="gr14" draw:layer="layout" svg:width="0.167cm" svg:height="0.378cm" draw:transform="rotate (1.5707963267946) translate (1.576cm 4.874cm)">
          <draw:text-box>
            <text:p text:style-name="P1"><text:span text:style-name="T6">n</text:span></text:p>
          </draw:text-box>
        </draw:frame>
        <draw:frame draw:style-name="gr16" draw:layer="layout" svg:width="0.082cm" svg:height="0.378cm" draw:transform="rotate (1.5707963267946) translate (1.576cm 4.717cm)">
          <draw:text-box>
            <text:p text:style-name="P1"><text:span text:style-name="T6"><text:s/></text:span></text:p>
          </draw:text-box>
        </draw:frame>
        <draw:frame draw:style-name="gr14" draw:layer="layout" svg:width="0.167cm" svg:height="0.378cm" draw:transform="rotate (1.5707963267946) translate (1.576cm 4.638cm)">
          <draw:text-box>
            <text:p text:style-name="P1"><text:span text:style-name="T6">p</text:span></text:p>
          </draw:text-box>
        </draw:frame>
        <draw:frame draw:style-name="gr19" draw:layer="layout" svg:width="0.159cm" svg:height="0.378cm" draw:transform="rotate (1.5707963267946) translate (1.576cm 4.471cm)">
          <draw:text-box>
            <text:p text:style-name="P1"><text:span text:style-name="T6">a</text:span></text:p>
          </draw:text-box>
        </draw:frame>
        <draw:frame draw:style-name="gr20" draw:layer="layout" svg:width="0.159cm" svg:height="0.378cm" draw:transform="rotate (1.5707963267946) translate (1.576cm 4.319cm)">
          <draw:text-box>
            <text:p text:style-name="P1"><text:span text:style-name="T6">g</text:span></text:p>
          </draw:text-box>
        </draw:frame>
        <draw:frame draw:style-name="gr19" draw:layer="layout" svg:width="0.159cm" svg:height="0.378cm" draw:transform="rotate (1.5707963267946) translate (1.576cm 4.157cm)">
          <draw:text-box>
            <text:p text:style-name="P1"><text:span text:style-name="T6">e</text:span></text:p>
          </draw:text-box>
        </draw:frame>
        <draw:frame draw:style-name="gr16" draw:layer="layout" svg:width="0.082cm" svg:height="0.378cm" draw:transform="rotate (1.5707963267946) translate (1.576cm 4.006cm)">
          <draw:text-box>
            <text:p text:style-name="P1"><text:span text:style-name="T6"><text:s/></text:span></text:p>
          </draw:text-box>
        </draw:frame>
        <draw:frame draw:style-name="gr24" draw:layer="layout" svg:width="0.159cm" svg:height="0.378cm" draw:transform="rotate (1.5707963267946) translate (1.576cm 3.927cm)">
          <draw:text-box>
            <text:p text:style-name="P1"><text:span text:style-name="T6">2</text:span></text:p>
          </draw:text-box>
        </draw:frame>
        <draw:line draw:style-name="gr12" draw:layer="layout" svg:x1="2.023cm" svg:y1="3.81cm" svg:x2="20.328cm" svg:y2="3.81cm">
          <text:p/>
        </draw:line>
        <draw:frame draw:style-name="gr25" draw:layer="layout" svg:width="0.082cm" svg:height="0.378cm" draw:transform="rotate (1.5707963267946) translate (1.576cm 3.77cm)">
          <draw:text-box>
            <text:p text:style-name="P1"><text:span text:style-name="T6">.</text:span></text:p>
          </draw:text-box>
        </draw:frame>
        <draw:line draw:style-name="gr12" draw:layer="layout" svg:x1="2.023cm" svg:y1="4.656cm" svg:x2="20.328cm" svg:y2="4.656cm">
          <text:p/>
        </draw:line>
        <draw:frame draw:style-name="gr26" draw:layer="layout" svg:width="4.845cm" svg:height="0.331cm" svg:x="2.173cm" svg:y="2.975cm">
          <draw:text-box>
            <text:p text:style-name="P1"><text:span text:style-name="T1">Name (as shown on your income tax return)</text:span></text:p>
          </draw:text-box>
        </draw:frame>
        <draw:frame draw:style-name="gr27" draw:layer="layout" svg:width="7.072cm" svg:height="0.331cm" svg:x="2.173cm" svg:y="3.821cm">
          <draw:text-box>
            <text:p text:style-name="P1"><text:span text:style-name="T1">Business name/disregarded entity name, if different from above</text:span></text:p>
          </draw:text-box>
        </draw:frame>
        <draw:polygon draw:style-name="gr12" draw:layer="layout" svg:width="0.282cm" svg:height="0.282cm" svg:x="2.286cm" svg:y="5.15cm" svg:viewBox="0 0 283 283" draw:points="0,283 283,283 283,0 0,0">
          <text:p/>
        </draw:polygon>
        <draw:frame draw:style-name="gr28" draw:layer="layout" svg:width="5.725cm" svg:height="0.331cm" svg:x="2.173cm" svg:y="4.774cm">
          <draw:text-box>
            <text:p text:style-name="P1"><text:span text:style-name="T1">Check appropriate box for federal tax classification: </text:span></text:p>
          </draw:text-box>
        </draw:frame>
        <draw:polygon draw:style-name="gr12" draw:layer="layout" svg:width="0.282cm" svg:height="0.282cm" svg:x="6.096cm" svg:y="5.15cm" svg:viewBox="0 0 283 283" draw:points="0,283 283,283 283,0 0,0">
          <text:p/>
        </draw:polygon>
        <draw:frame draw:style-name="gr29" draw:layer="layout" svg:width="2.843cm" svg:height="0.331cm" svg:x="2.709cm" svg:y="5.197cm">
          <draw:text-box>
            <text:p text:style-name="P1"><text:span text:style-name="T1">Individual/sole proprietor</text:span></text:p>
          </draw:text-box>
        </draw:frame>
        <draw:polygon draw:style-name="gr12" draw:layer="layout" svg:width="0.282cm" svg:height="0.282cm" svg:x="8.636cm" svg:y="5.15cm" svg:viewBox="0 0 283 283" draw:points="0,283 283,283 283,0 0,0">
          <text:p/>
        </draw:polygon>
        <draw:frame draw:style-name="gr30" draw:layer="layout" svg:width="1.607cm" svg:height="0.331cm" svg:x="6.496cm" svg:y="5.162cm">
          <draw:text-box>
            <text:p text:style-name="P1"><text:span text:style-name="T1"><text:s/></text:span><text:span text:style-name="T1">C Corporation</text:span></text:p>
          </draw:text-box>
        </draw:frame>
        <draw:polygon draw:style-name="gr12" draw:layer="layout" svg:width="0.282cm" svg:height="0.282cm" svg:x="11.176cm" svg:y="5.15cm" svg:viewBox="0 0 283 283" draw:points="0,283 283,283 283,0 0,0">
          <text:p/>
        </draw:polygon>
        <draw:frame draw:style-name="gr31" draw:layer="layout" svg:width="1.526cm" svg:height="0.331cm" svg:x="9.059cm" svg:y="5.162cm">
          <draw:text-box>
            <text:p text:style-name="P1"><text:span text:style-name="T1">S Corporation</text:span></text:p>
          </draw:text-box>
        </draw:frame>
        <draw:polygon draw:style-name="gr12" draw:layer="layout" svg:width="0.282cm" svg:height="0.283cm" svg:x="13.208cm" svg:y="5.157cm" svg:viewBox="0 0 283 284" draw:points="0,284 283,284 283,0 0,0">
          <text:p/>
        </draw:polygon>
        <draw:frame draw:style-name="gr32" draw:layer="layout" svg:width="1.289cm" svg:height="0.331cm" svg:x="11.698cm" svg:y="5.162cm">
          <draw:text-box>
            <text:p text:style-name="P1"><text:span text:style-name="T1">Partnership</text:span></text:p>
          </draw:text-box>
        </draw:frame>
        <draw:polygon draw:style-name="gr12" draw:layer="layout" svg:width="0.282cm" svg:height="0.282cm" svg:x="2.321cm" svg:y="5.997cm" svg:viewBox="0 0 283 283" draw:points="0,283 283,283 283,0 0,0">
          <text:p/>
        </draw:polygon>
        <draw:line draw:style-name="gr33" draw:layer="layout" svg:x1="14.603cm" svg:y1="6.35cm" svg:x2="18.042cm" svg:y2="6.35cm">
          <text:p/>
        </draw:line>
        <draw:frame draw:style-name="gr34" draw:layer="layout" svg:width="1.319cm" svg:height="0.331cm" svg:x="13.631cm" svg:y="5.169cm">
          <draw:text-box>
            <text:p text:style-name="P1"><text:span text:style-name="T1">Trust/estate</text:span></text:p>
          </draw:text-box>
        </draw:frame>
        <draw:frame draw:style-name="gr35" draw:layer="layout" svg:width="9.69cm" svg:height="0.331cm" svg:x="2.794cm" svg:y="5.983cm">
          <draw:text-box>
            <text:p text:style-name="P1"><text:span text:style-name="T1">Limited liability company. Enter the tax classification (C=C corporation, S=S corporation,</text:span></text:p>
          </draw:text-box>
        </draw:frame>
        <draw:frame draw:style-name="gr36" draw:layer="layout" svg:width="0.07cm" svg:height="0.331cm" svg:x="12.552cm" svg:y="5.978cm">
          <draw:text-box>
            <text:p text:style-name="P1"><text:span text:style-name="T7"><text:s/></text:span></text:p>
          </draw:text-box>
        </draw:frame>
        <draw:frame draw:style-name="gr37" draw:layer="layout" svg:width="1.704cm" svg:height="0.331cm" svg:x="12.621cm" svg:y="5.983cm">
          <draw:text-box>
            <text:p text:style-name="P1"><text:span text:style-name="T1">P=partnership) </text:span></text:p>
          </draw:text-box>
        </draw:frame>
        <draw:frame draw:style-name="gr38" draw:layer="layout" svg:width="0.108cm" svg:height="0.234cm" svg:x="14.315cm" svg:y="6.031cm">
          <draw:text-box>
            <text:p text:style-name="P1"><text:span text:style-name="T8">▶</text:span></text:p>
          </draw:text-box>
        </draw:frame>
        <draw:frame draw:style-name="gr36" draw:layer="layout" svg:width="0.07cm" svg:height="0.331cm" svg:x="14.491cm" svg:y="5.978cm">
          <draw:text-box>
            <text:p text:style-name="P1"><text:span text:style-name="T7"><text:s/></text:span></text:p>
          </draw:text-box>
        </draw:frame>
        <draw:polygon draw:style-name="gr12" draw:layer="layout" svg:width="0.282cm" svg:height="0.283cm" svg:x="2.321cm" svg:y="6.843cm" svg:viewBox="0 0 283 284" draw:points="0,284 283,284 283,0 0,0">
          <text:p/>
        </draw:polygon>
        <draw:frame draw:style-name="gr39" draw:layer="layout" svg:width="0.053cm" svg:height="0.234cm" svg:x="14.56cm" svg:y="5.994cm">
          <draw:text-box>
            <text:p text:style-name="P1"><text:span text:style-name="T9"><text:s/></text:span></text:p>
          </draw:text-box>
        </draw:frame>
        <draw:frame draw:style-name="gr40" draw:layer="layout" svg:width="2.648cm" svg:height="0.331cm" svg:x="2.794cm" svg:y="6.855cm">
          <draw:text-box>
            <text:p text:style-name="P1"><text:span text:style-name="T1">Other (see instructions) </text:span></text:p>
          </draw:text-box>
        </draw:frame>
        <draw:frame draw:style-name="gr38" draw:layer="layout" svg:width="0.108cm" svg:height="0.234cm" svg:x="5.414cm" svg:y="6.903cm">
          <draw:text-box>
            <text:p text:style-name="P1"><text:span text:style-name="T8">▶</text:span></text:p>
          </draw:text-box>
        </draw:frame>
        <draw:line draw:style-name="gr12" draw:layer="layout" svg:x1="18.034cm" svg:y1="4.647cm" svg:x2="18.034cm" svg:y2="7.205cm">
          <text:p/>
        </draw:line>
        <draw:polygon draw:style-name="gr12" draw:layer="layout" svg:width="0.282cm" svg:height="0.282cm" svg:x="18.104cm" svg:y="5.785cm" svg:viewBox="0 0 283 283" draw:points="0,283 283,283 283,0 0,0">
          <text:p/>
        </draw:polygon>
        <draw:frame draw:style-name="gr39" draw:layer="layout" svg:width="0.053cm" svg:height="0.234cm" svg:x="5.591cm" svg:y="6.922cm">
          <draw:text-box>
            <text:p text:style-name="P1"><text:span text:style-name="T10"><text:s/></text:span></text:p>
          </draw:text-box>
        </draw:frame>
        <draw:line draw:style-name="gr12" draw:layer="layout" svg:x1="2.023cm" svg:y1="7.196cm" svg:x2="13.724cm" svg:y2="7.196cm">
          <text:p/>
        </draw:line>
        <draw:line draw:style-name="gr12" draw:layer="layout" svg:x1="2.023cm" svg:y1="8.043cm" svg:x2="13.724cm" svg:y2="8.043cm">
          <text:p/>
        </draw:line>
        <draw:frame draw:style-name="gr41" draw:layer="layout" svg:width="1.581cm" svg:height="0.331cm" svg:x="18.485cm" svg:y="5.815cm">
          <draw:text-box>
            <text:p text:style-name="P1"><text:span text:style-name="T1">Exempt payee</text:span></text:p>
          </draw:text-box>
        </draw:frame>
        <draw:line draw:style-name="gr12" draw:layer="layout" svg:x1="2.023cm" svg:y1="8.89cm" svg:x2="13.724cm" svg:y2="8.89cm">
          <text:p/>
        </draw:line>
        <draw:frame draw:style-name="gr42" draw:layer="layout" svg:width="5.09cm" svg:height="0.331cm" svg:x="2.173cm" svg:y="7.208cm">
          <draw:text-box>
            <text:p text:style-name="P1"><text:span text:style-name="T1">Address (number, street, and apt. or suite no.)</text:span></text:p>
          </draw:text-box>
        </draw:frame>
        <draw:line draw:style-name="gr12" draw:layer="layout" svg:x1="13.707cm" svg:y1="7.196cm" svg:x2="20.328cm" svg:y2="7.196cm">
          <text:p/>
        </draw:line>
        <draw:line draw:style-name="gr12" draw:layer="layout" svg:x1="13.707cm" svg:y1="8.89cm" svg:x2="20.328cm" svg:y2="8.89cm">
          <text:p/>
        </draw:line>
        <draw:line draw:style-name="gr12" draw:layer="layout" svg:x1="13.716cm" svg:y1="7.187cm" svg:x2="13.716cm" svg:y2="8.898cm">
          <text:p/>
        </draw:line>
        <draw:frame draw:style-name="gr43" draw:layer="layout" svg:width="2.707cm" svg:height="0.331cm" svg:x="2.173cm" svg:y="8.055cm">
          <draw:text-box>
            <text:p text:style-name="P1"><text:span text:style-name="T1">City, state, and ZIP code</text:span></text:p>
          </draw:text-box>
        </draw:frame>
        <draw:line draw:style-name="gr11" draw:layer="layout" svg:x1="2.023cm" svg:y1="9.736cm" svg:x2="20.328cm" svg:y2="9.736cm">
          <text:p/>
        </draw:line>
        <draw:frame draw:style-name="gr44" draw:layer="layout" svg:width="4.532cm" svg:height="0.331cm" svg:x="13.857cm" svg:y="7.208cm">
          <draw:text-box>
            <text:p text:style-name="P1"><text:span text:style-name="T1">Requester’s name and address (optional)</text:span></text:p>
          </draw:text-box>
        </draw:frame>
        <draw:polygon draw:style-name="gr45" draw:layer="layout" svg:width="1.27cm" svg:height="0.423cm" svg:x="1.27cm" svg:y="9.736cm" svg:viewBox="0 0 1271 424" draw:points="0,424 1271,424 1271,0 0,0">
          <text:p/>
        </draw:polygon>
        <draw:frame draw:style-name="gr46" draw:layer="layout" svg:width="4.197cm" svg:height="0.331cm" svg:x="2.173cm" svg:y="8.901cm">
          <draw:text-box>
            <text:p text:style-name="P1"><text:span text:style-name="T1">List account number(s) here (optional)</text:span></text:p>
          </draw:text-box>
        </draw:frame>
        <draw:line draw:style-name="gr12" draw:layer="layout" svg:x1="1.261cm" svg:y1="10.159cm" svg:x2="20.328cm" svg:y2="10.159cm">
          <text:p/>
        </draw:line>
        <draw:frame draw:style-name="gr47" draw:layer="layout" svg:width="0.861cm" svg:height="0.475cm" svg:x="1.454cm" svg:y="9.715cm">
          <draw:text-box>
            <text:p text:style-name="P1"><text:span text:style-name="T11">Part I</text:span></text:p>
          </draw:text-box>
        </draw:frame>
        <draw:frame draw:style-name="gr48" draw:layer="layout" svg:width="6.073cm" svg:height="0.475cm" svg:x="3.21cm" svg:y="9.715cm">
          <draw:text-box>
            <text:p text:style-name="P1"><text:span text:style-name="T12">Taxpayer Identification Number (TIN)</text:span></text:p>
          </draw:text-box>
        </draw:frame>
        <draw:frame draw:style-name="gr49" draw:layer="layout" svg:width="13.278cm" svg:height="0.378cm" svg:x="1.27cm" svg:y="10.198cm">
          <draw:text-box>
            <text:p text:style-name="P1"><text:span text:style-name="T6">Enter your TIN in the appropriate box. The TIN provided must match the name given on the “Name” line </text:span></text:p>
          </draw:text-box>
        </draw:frame>
        <draw:frame draw:style-name="gr50" draw:layer="layout" svg:width="12.909cm" svg:height="0.378cm" svg:x="1.27cm" svg:y="10.516cm">
          <draw:text-box>
            <text:p text:style-name="P1"><text:span text:style-name="T6">to avoid backup withholding. For individuals, this is your social security number (SSN). However, for a </text:span></text:p>
          </draw:text-box>
        </draw:frame>
        <draw:frame draw:style-name="gr51" draw:layer="layout" svg:width="12.74cm" svg:height="0.378cm" svg:x="1.27cm" svg:y="10.833cm">
          <draw:text-box>
            <text:p text:style-name="P1"><text:span text:style-name="T6">resident alien, sole proprietor, or disregarded entity, see the Part I instructions on page 3. For other </text:span></text:p>
          </draw:text-box>
        </draw:frame>
        <draw:frame draw:style-name="gr52" draw:layer="layout" svg:width="11.411cm" svg:height="0.378cm" svg:x="1.27cm" svg:y="11.151cm">
          <draw:text-box>
            <text:p text:style-name="P1"><text:span text:style-name="T6">entities, it is your employer identification number (EIN). If you do not have a number, see </text:span></text:p>
          </draw:text-box>
        </draw:frame>
        <draw:frame draw:style-name="gr53" draw:layer="layout" svg:width="1.678cm" svg:height="0.336cm" svg:x="12.435cm" svg:y="11.149cm">
          <draw:text-box>
            <text:p text:style-name="P1"><text:span text:style-name="T13">How to get a </text:span></text:p>
          </draw:text-box>
        </draw:frame>
        <draw:frame draw:style-name="gr54" draw:layer="layout" svg:width="0.455cm" svg:height="0.336cm" svg:x="1.27cm" svg:y="11.467cm">
          <draw:text-box>
            <text:p text:style-name="P1"><text:span text:style-name="T13">TIN</text:span></text:p>
          </draw:text-box>
        </draw:frame>
        <draw:frame draw:style-name="gr55" draw:layer="layout" svg:width="1.416cm" svg:height="0.378cm" svg:x="1.708cm" svg:y="11.468cm">
          <draw:text-box>
            <text:p text:style-name="P1"><text:span text:style-name="T6"><text:s/></text:span><text:span text:style-name="T6">on page 3.</text:span></text:p>
          </draw:text-box>
        </draw:frame>
        <draw:frame draw:style-name="gr56" draw:layer="layout" svg:width="0.772cm" svg:height="0.378cm" svg:x="1.27cm" svg:y="11.92cm">
          <draw:text-box>
            <text:p text:style-name="P1"><text:span text:style-name="T5">Note. </text:span></text:p>
          </draw:text-box>
        </draw:frame>
        <draw:frame draw:style-name="gr57" draw:layer="layout" svg:width="11.39cm" svg:height="0.378cm" svg:x="2.069cm" svg:y="11.927cm">
          <draw:text-box>
            <text:p text:style-name="P1"><text:span text:style-name="T6">If the account is in more than one name, see the chart on page 4 for guidelines on whose </text:span></text:p>
          </draw:text-box>
        </draw:frame>
        <draw:polygon draw:style-name="gr12" draw:layer="layout" svg:width="5.591cm" svg:height="0.352cm" svg:x="14.732cm" svg:y="10.16cm" svg:viewBox="0 0 5592 353" draw:points="0,353 5592,353 5592,0 0,0">
          <text:p/>
        </draw:polygon>
        <draw:frame draw:style-name="gr58" draw:layer="layout" svg:width="2.182cm" svg:height="0.378cm" svg:x="1.27cm" svg:y="12.244cm">
          <draw:text-box>
            <text:p text:style-name="P1"><text:span text:style-name="T6">number to enter.</text:span></text:p>
          </draw:text-box>
        </draw:frame>
        <draw:frame draw:style-name="gr59" draw:layer="layout" svg:width="2.606cm" svg:height="0.331cm" svg:x="14.873cm" svg:y="10.166cm">
          <draw:text-box>
            <text:p text:style-name="P1"><text:span text:style-name="T7">Social security number</text:span></text:p>
          </draw:text-box>
        </draw:frame>
        <draw:frame draw:style-name="gr60" draw:layer="layout" svg:width="0.146cm" svg:height="0.378cm" svg:x="16.522cm" svg:y="10.827cm">
          <draw:text-box>
            <text:p text:style-name="P1"><text:span text:style-name="T5">–</text:span></text:p>
          </draw:text-box>
        </draw:frame>
        <draw:polygon draw:style-name="gr12" draw:layer="layout" svg:width="0.508cm" svg:height="0.847cm" svg:x="14.732cm" svg:y="10.583cm" svg:viewBox="0 0 509 848" draw:points="0,848 509,848 509,0 0,0">
          <text:p/>
        </draw:polygon>
        <draw:polygon draw:style-name="gr12" draw:layer="layout" svg:width="0.508cm" svg:height="0.847cm" svg:x="15.24cm" svg:y="10.583cm" svg:viewBox="0 0 509 848" draw:points="0,848 509,848 509,0 0,0">
          <text:p/>
        </draw:polygon>
        <draw:polygon draw:style-name="gr12" draw:layer="layout" svg:width="0.508cm" svg:height="0.847cm" svg:x="15.748cm" svg:y="10.583cm" svg:viewBox="0 0 509 848" draw:points="0,848 509,848 509,0 0,0">
          <text:p/>
        </draw:polygon>
        <draw:polygon draw:style-name="gr12" draw:layer="layout" svg:width="0.508cm" svg:height="0.847cm" svg:x="16.769cm" svg:y="10.583cm" svg:viewBox="0 0 509 848" draw:points="0,848 509,848 509,0 0,0">
          <text:p/>
        </draw:polygon>
        <draw:polygon draw:style-name="gr12" draw:layer="layout" svg:width="0.508cm" svg:height="0.847cm" svg:x="17.272cm" svg:y="10.583cm" svg:viewBox="0 0 509 848" draw:points="0,848 509,848 509,0 0,0">
          <text:p/>
        </draw:polygon>
        <draw:polygon draw:style-name="gr12" draw:layer="layout" svg:width="0.508cm" svg:height="0.847cm" svg:x="18.288cm" svg:y="10.583cm" svg:viewBox="0 0 509 848" draw:points="0,848 509,848 509,0 0,0">
          <text:p/>
        </draw:polygon>
        <draw:polygon draw:style-name="gr12" draw:layer="layout" svg:width="0.508cm" svg:height="0.847cm" svg:x="18.796cm" svg:y="10.583cm" svg:viewBox="0 0 509 848" draw:points="0,848 509,848 509,0 0,0">
          <text:p/>
        </draw:polygon>
        <draw:polygon draw:style-name="gr12" draw:layer="layout" svg:width="0.508cm" svg:height="0.847cm" svg:x="19.304cm" svg:y="10.583cm" svg:viewBox="0 0 509 848" draw:points="0,848 509,848 509,0 0,0">
          <text:p/>
        </draw:polygon>
        <draw:polygon draw:style-name="gr12" draw:layer="layout" svg:width="0.508cm" svg:height="0.847cm" svg:x="19.812cm" svg:y="10.583cm" svg:viewBox="0 0 509 848" draw:points="0,848 509,848 509,0 0,0">
          <text:p/>
        </draw:polygon>
        <draw:polygon draw:style-name="gr12" draw:layer="layout" svg:width="5.08cm" svg:height="0.353cm" svg:x="14.732cm" svg:y="11.853cm" svg:viewBox="0 0 5081 354" draw:points="0,354 5081,354 5081,0 0,0">
          <text:p/>
        </draw:polygon>
        <draw:frame draw:style-name="gr60" draw:layer="layout" svg:width="0.146cm" svg:height="0.378cm" svg:x="18.046cm" svg:y="10.827cm">
          <draw:text-box>
            <text:p text:style-name="P1"><text:span text:style-name="T5">–</text:span></text:p>
          </draw:text-box>
        </draw:frame>
        <draw:frame draw:style-name="gr61" draw:layer="layout" svg:width="3.688cm" svg:height="0.331cm" svg:x="14.873cm" svg:y="11.859cm">
          <draw:text-box>
            <text:p text:style-name="P1"><text:span text:style-name="T7">Employer identification number</text:span><text:span text:style-name="T14"> </text:span></text:p>
          </draw:text-box>
        </draw:frame>
        <draw:polygon draw:style-name="gr12" draw:layer="layout" svg:width="0.508cm" svg:height="0.847cm" svg:x="14.732cm" svg:y="12.276cm" svg:viewBox="0 0 509 848" draw:points="0,848 509,848 509,0 0,0">
          <text:p/>
        </draw:polygon>
        <draw:polygon draw:style-name="gr12" draw:layer="layout" svg:width="0.508cm" svg:height="0.847cm" svg:x="15.24cm" svg:y="12.276cm" svg:viewBox="0 0 509 848" draw:points="0,848 509,848 509,0 0,0">
          <text:p/>
        </draw:polygon>
        <draw:polygon draw:style-name="gr12" draw:layer="layout" svg:width="0.508cm" svg:height="0.847cm" svg:x="16.252cm" svg:y="12.276cm" svg:viewBox="0 0 509 848" draw:points="0,848 509,848 509,0 0,0">
          <text:p/>
        </draw:polygon>
        <draw:polygon draw:style-name="gr12" draw:layer="layout" svg:width="0.508cm" svg:height="0.847cm" svg:x="16.764cm" svg:y="12.276cm" svg:viewBox="0 0 509 848" draw:points="0,848 509,848 509,0 0,0">
          <text:p/>
        </draw:polygon>
        <draw:polygon draw:style-name="gr12" draw:layer="layout" svg:width="0.508cm" svg:height="0.847cm" svg:x="17.268cm" svg:y="12.276cm" svg:viewBox="0 0 509 848" draw:points="0,848 509,848 509,0 0,0">
          <text:p/>
        </draw:polygon>
        <draw:polygon draw:style-name="gr12" draw:layer="layout" svg:width="0.508cm" svg:height="0.847cm" svg:x="17.776cm" svg:y="12.276cm" svg:viewBox="0 0 509 848" draw:points="0,848 509,848 509,0 0,0">
          <text:p/>
        </draw:polygon>
        <draw:polygon draw:style-name="gr12" draw:layer="layout" svg:width="0.508cm" svg:height="0.847cm" svg:x="18.284cm" svg:y="12.276cm" svg:viewBox="0 0 509 848" draw:points="0,848 509,848 509,0 0,0">
          <text:p/>
        </draw:polygon>
        <draw:polygon draw:style-name="gr12" draw:layer="layout" svg:width="0.508cm" svg:height="0.847cm" svg:x="18.792cm" svg:y="12.276cm" svg:viewBox="0 0 509 848" draw:points="0,848 509,848 509,0 0,0">
          <text:p/>
        </draw:polygon>
        <draw:polygon draw:style-name="gr12" draw:layer="layout" svg:width="0.508cm" svg:height="0.847cm" svg:x="19.304cm" svg:y="12.276cm" svg:viewBox="0 0 509 848" draw:points="0,848 509,848 509,0 0,0">
          <text:p/>
        </draw:polygon>
        <draw:polygon draw:style-name="gr62" draw:layer="layout" svg:width="1.27cm" svg:height="0.423cm" svg:x="1.27cm" svg:y="13.123cm" svg:viewBox="0 0 1271 424" draw:points="0,424 1271,424 1271,0 0,0">
          <text:p/>
        </draw:polygon>
        <draw:frame draw:style-name="gr60" draw:layer="layout" svg:width="0.146cm" svg:height="0.378cm" svg:x="16.014cm" svg:y="12.52cm">
          <draw:text-box>
            <text:p text:style-name="P1"><text:span text:style-name="T5">–</text:span></text:p>
          </draw:text-box>
        </draw:frame>
        <draw:line draw:style-name="gr11" draw:layer="layout" svg:x1="1.261cm" svg:y1="13.123cm" svg:x2="20.328cm" svg:y2="13.123cm">
          <text:p/>
        </draw:line>
        <draw:line draw:style-name="gr12" draw:layer="layout" svg:x1="1.261cm" svg:y1="13.546cm" svg:x2="20.328cm" svg:y2="13.546cm">
          <text:p/>
        </draw:line>
        <draw:frame draw:style-name="gr63" draw:layer="layout" svg:width="0.98cm" svg:height="0.475cm" svg:x="1.402cm" svg:y="13.101cm">
          <draw:text-box>
            <text:p text:style-name="P1"><text:span text:style-name="T11">Part II</text:span></text:p>
          </draw:text-box>
        </draw:frame>
        <draw:frame draw:style-name="gr64" draw:layer="layout" svg:width="1.915cm" svg:height="0.475cm" svg:x="3.21cm" svg:y="13.101cm">
          <draw:text-box>
            <text:p text:style-name="P1"><text:span text:style-name="T12">Certification</text:span></text:p>
          </draw:text-box>
        </draw:frame>
        <draw:frame draw:style-name="gr65" draw:layer="layout" svg:width="5.124cm" svg:height="0.378cm" svg:x="1.27cm" svg:y="13.585cm">
          <draw:text-box>
            <text:p text:style-name="P1"><text:span text:style-name="T6">Under penalties of perjury, I certify that:</text:span></text:p>
          </draw:text-box>
        </draw:frame>
        <draw:frame draw:style-name="gr66" draw:layer="layout" svg:width="17.168cm" svg:height="0.378cm" svg:x="1.27cm" svg:y="14.008cm">
          <draw:text-box>
            <text:p text:style-name="P1"><text:span text:style-name="T6">1. <text:s/>The number shown on this form is my correct taxpayer identification number (or I am waiting for a number to be issued to me), and</text:span></text:p>
          </draw:text-box>
        </draw:frame>
        <draw:frame draw:style-name="gr67" draw:layer="layout" svg:width="18.989cm" svg:height="0.378cm" svg:x="1.27cm" svg:y="14.502cm">
          <draw:text-box>
            <text:p text:style-name="P1"><text:span text:style-name="T6">2. <text:s/>I am not subject to backup withholding because: (a) I am exempt from backup withholding, or (b) I have not been notified by the Internal Revenue </text:span></text:p>
          </draw:text-box>
        </draw:frame>
        <draw:frame draw:style-name="gr68" draw:layer="layout" svg:width="18.895cm" svg:height="0.378cm" svg:x="1.658cm" svg:y="14.819cm">
          <draw:text-box>
            <text:p text:style-name="P1"><text:span text:style-name="T6">Service (IRS) that I am subject to backup withholding as a result of a failure to report all interest or dividends, or (c) the IRS has notified me that I am </text:span></text:p>
          </draw:text-box>
        </draw:frame>
        <draw:frame draw:style-name="gr69" draw:layer="layout" svg:width="5.725cm" svg:height="0.378cm" svg:x="1.658cm" svg:y="15.137cm">
          <draw:text-box>
            <text:p text:style-name="P1"><text:span text:style-name="T6">no longer subject to backup withholding, and</text:span></text:p>
          </draw:text-box>
        </draw:frame>
        <draw:frame draw:style-name="gr70" draw:layer="layout" svg:width="7.393cm" svg:height="0.378cm" svg:x="1.27cm" svg:y="15.701cm">
          <draw:text-box>
            <text:p text:style-name="P1"><text:span text:style-name="T6">3. <text:s/>I am a U.S. citizen or other U.S. person (defined below).</text:span></text:p>
          </draw:text-box>
        </draw:frame>
        <draw:frame draw:style-name="gr71" draw:layer="layout" svg:width="3.406cm" svg:height="0.378cm" svg:x="1.27cm" svg:y="16.118cm">
          <draw:text-box>
            <text:p text:style-name="P1"><text:span text:style-name="T5">Certification instructions. </text:span></text:p>
          </draw:text-box>
        </draw:frame>
        <draw:frame draw:style-name="gr72" draw:layer="layout" svg:width="13.849cm" svg:height="0.378cm" svg:x="4.754cm" svg:y="16.125cm">
          <draw:text-box>
            <text:p text:style-name="P1"><text:span text:style-name="T6">You must cross out item 2 above if you have been notified by the IRS that you are currently subject to backup</text:span></text:p>
          </draw:text-box>
        </draw:frame>
        <draw:frame draw:style-name="gr16" draw:layer="layout" svg:width="0.082cm" svg:height="0.378cm" svg:x="18.582cm" svg:y="16.118cm">
          <draw:text-box>
            <text:p text:style-name="P1"><text:span text:style-name="T5"><text:s/></text:span></text:p>
          </draw:text-box>
        </draw:frame>
        <draw:frame draw:style-name="gr73" draw:layer="layout" svg:width="1.573cm" svg:height="0.378cm" svg:x="18.66cm" svg:y="16.125cm">
          <draw:text-box>
            <text:p text:style-name="P1"><text:span text:style-name="T6">withholding </text:span></text:p>
          </draw:text-box>
        </draw:frame>
        <draw:frame draw:style-name="gr74" draw:layer="layout" svg:width="16.516cm" svg:height="0.378cm" svg:x="1.27cm" svg:y="16.442cm">
          <draw:text-box>
            <text:p text:style-name="P1"><text:span text:style-name="T6">because you have failed to report all interest and dividends on your tax return. For real estate transactions, item 2 does not apply.</text:span></text:p>
          </draw:text-box>
        </draw:frame>
        <draw:frame draw:style-name="gr16" draw:layer="layout" svg:width="0.082cm" svg:height="0.378cm" svg:x="17.579cm" svg:y="16.436cm">
          <draw:text-box>
            <text:p text:style-name="P1"><text:span text:style-name="T5"><text:s/></text:span></text:p>
          </draw:text-box>
        </draw:frame>
        <draw:frame draw:style-name="gr75" draw:layer="layout" svg:width="1.797cm" svg:height="0.378cm" svg:x="17.657cm" svg:y="16.442cm">
          <draw:text-box>
            <text:p text:style-name="P1"><text:span text:style-name="T6">For mortgage </text:span></text:p>
          </draw:text-box>
        </draw:frame>
        <draw:frame draw:style-name="gr76" draw:layer="layout" svg:width="15.928cm" svg:height="0.378cm" svg:x="1.27cm" svg:y="16.76cm">
          <draw:text-box>
            <text:p text:style-name="P1"><text:span text:style-name="T6">interest paid, acquisition or abandonment of secured property, cancellation of debt, contributions to an individual retirement</text:span></text:p>
          </draw:text-box>
        </draw:frame>
        <draw:frame draw:style-name="gr16" draw:layer="layout" svg:width="0.082cm" svg:height="0.378cm" svg:x="16.879cm" svg:y="16.753cm">
          <draw:text-box>
            <text:p text:style-name="P1"><text:span text:style-name="T5"><text:s/></text:span></text:p>
          </draw:text-box>
        </draw:frame>
        <draw:frame draw:style-name="gr77" draw:layer="layout" svg:width="3.046cm" svg:height="0.378cm" svg:x="16.957cm" svg:y="16.76cm">
          <draw:text-box>
            <text:p text:style-name="P1"><text:span text:style-name="T6">arrangement (IRA), and </text:span></text:p>
          </draw:text-box>
        </draw:frame>
        <draw:frame draw:style-name="gr78" draw:layer="layout" svg:width="14.476cm" svg:height="0.378cm" svg:x="1.27cm" svg:y="17.077cm">
          <draw:text-box>
            <text:p text:style-name="P1"><text:span text:style-name="T6">generally, payments other than interest and dividends, you are not required to sign the certification, but you must</text:span></text:p>
          </draw:text-box>
        </draw:frame>
        <draw:frame draw:style-name="gr16" draw:layer="layout" svg:width="0.082cm" svg:height="0.378cm" svg:x="15.499cm" svg:y="17.071cm">
          <draw:text-box>
            <text:p text:style-name="P1"><text:span text:style-name="T5"><text:s/></text:span></text:p>
          </draw:text-box>
        </draw:frame>
        <draw:frame draw:style-name="gr79" draw:layer="layout" svg:width="4.29cm" svg:height="0.378cm" svg:x="15.578cm" svg:y="17.077cm">
          <draw:text-box>
            <text:p text:style-name="P1"><text:span text:style-name="T6">provide your correct TIN. See the </text:span></text:p>
          </draw:text-box>
        </draw:frame>
        <draw:line draw:style-name="gr12" draw:layer="layout" svg:x1="1.261cm" svg:y1="17.78cm" svg:x2="2.548cm" svg:y2="17.78cm">
          <text:p/>
        </draw:line>
        <draw:line draw:style-name="gr11" draw:layer="layout" svg:x1="1.261cm" svg:y1="18.626cm" svg:x2="2.548cm" svg:y2="18.626cm">
          <text:p/>
        </draw:line>
        <draw:frame draw:style-name="gr80" draw:layer="layout" svg:width="2.898cm" svg:height="0.378cm" svg:x="1.27cm" svg:y="17.395cm">
          <draw:text-box>
            <text:p text:style-name="P1"><text:span text:style-name="T6">instructions on page 4.</text:span></text:p>
          </draw:text-box>
        </draw:frame>
        <draw:frame draw:style-name="gr81" draw:layer="layout" svg:width="0.806cm" svg:height="0.475cm" svg:x="1.27cm" svg:y="17.758cm">
          <draw:text-box>
            <text:p text:style-name="P1"><text:span text:style-name="T12">Sign </text:span></text:p>
          </draw:text-box>
        </draw:frame>
        <draw:line draw:style-name="gr12" draw:layer="layout" svg:x1="2.531cm" svg:y1="17.78cm" svg:x2="13.47cm" svg:y2="17.78cm">
          <text:p/>
        </draw:line>
        <draw:line draw:style-name="gr11" draw:layer="layout" svg:x1="2.531cm" svg:y1="18.626cm" svg:x2="13.47cm" svg:y2="18.626cm">
          <text:p/>
        </draw:line>
        <draw:line draw:style-name="gr12" draw:layer="layout" svg:x1="2.54cm" svg:y1="17.771cm" svg:x2="2.54cm" svg:y2="18.639cm">
          <text:p/>
        </draw:line>
        <draw:frame draw:style-name="gr82" draw:layer="layout" svg:width="0.768cm" svg:height="0.475cm" svg:x="1.27cm" svg:y="18.111cm">
          <draw:text-box>
            <text:p text:style-name="P1"><text:span text:style-name="T12">Here</text:span></text:p>
          </draw:text-box>
        </draw:frame>
        <draw:frame draw:style-name="gr83" draw:layer="layout" svg:width="1.435cm" svg:height="0.331cm" svg:x="2.786cm" svg:y="17.938cm">
          <draw:text-box>
            <text:p text:style-name="P1"><text:span text:style-name="T7">Signature of </text:span></text:p>
          </draw:text-box>
        </draw:frame>
        <draw:frame draw:style-name="gr84" draw:layer="layout" svg:width="1.306cm" svg:height="0.331cm" svg:x="2.786cm" svg:y="18.244cm">
          <draw:text-box>
            <text:p text:style-name="P1"><text:span text:style-name="T7">U.S. person</text:span></text:p>
          </draw:text-box>
        </draw:frame>
        <draw:frame draw:style-name="gr36" draw:layer="layout" svg:width="0.07cm" svg:height="0.331cm" svg:x="4.154cm" svg:y="18.25cm">
          <draw:text-box>
            <text:p text:style-name="P1"><text:span text:style-name="T1"><text:s/></text:span></text:p>
          </draw:text-box>
        </draw:frame>
        <draw:line draw:style-name="gr12" draw:layer="layout" svg:x1="13.453cm" svg:y1="17.78cm" svg:x2="20.328cm" svg:y2="17.78cm">
          <text:p/>
        </draw:line>
        <draw:line draw:style-name="gr11" draw:layer="layout" svg:x1="13.453cm" svg:y1="18.626cm" svg:x2="20.328cm" svg:y2="18.626cm">
          <text:p/>
        </draw:line>
        <draw:frame draw:style-name="gr38" draw:layer="layout" svg:width="0.108cm" svg:height="0.234cm" svg:x="4.223cm" svg:y="18.297cm">
          <draw:text-box>
            <text:p text:style-name="P1"><text:span text:style-name="T8">▶</text:span></text:p>
          </draw:text-box>
        </draw:frame>
        <draw:frame draw:style-name="gr85" draw:layer="layout" svg:width="0.59cm" svg:height="0.331cm" svg:x="13.462cm" svg:y="18.244cm">
          <draw:text-box>
            <text:p text:style-name="P1"><text:span text:style-name="T7">Date </text:span></text:p>
          </draw:text-box>
        </draw:frame>
        <draw:frame draw:style-name="gr38" draw:layer="layout" svg:width="0.108cm" svg:height="0.234cm" svg:x="14.084cm" svg:y="18.297cm">
          <draw:text-box>
            <text:p text:style-name="P1"><text:span text:style-name="T8">▶</text:span></text:p>
          </draw:text-box>
        </draw:frame>
        <draw:frame draw:style-name="gr86" draw:layer="layout" svg:width="3.892cm" svg:height="0.568cm" svg:x="1.27cm" svg:y="18.727cm">
          <draw:text-box>
            <text:p text:style-name="P1"><text:span text:style-name="T15">General Instructions</text:span></text:p>
          </draw:text-box>
        </draw:frame>
        <draw:frame draw:style-name="gr87" draw:layer="layout" svg:width="8.93cm" svg:height="0.378cm" svg:x="1.27cm" svg:y="19.335cm">
          <draw:text-box>
            <text:p text:style-name="P1"><text:span text:style-name="T6">Section references are to the Internal Revenue Code unless otherwise </text:span></text:p>
          </draw:text-box>
        </draw:frame>
        <draw:frame draw:style-name="gr88" draw:layer="layout" svg:width="0.823cm" svg:height="0.378cm" svg:x="1.27cm" svg:y="19.653cm">
          <draw:text-box>
            <text:p text:style-name="P1"><text:span text:style-name="T6">noted.</text:span></text:p>
          </draw:text-box>
        </draw:frame>
        <draw:frame draw:style-name="gr89" draw:layer="layout" svg:width="3.19cm" svg:height="0.568cm" svg:x="1.27cm" svg:y="20.068cm">
          <draw:text-box>
            <text:p text:style-name="P1"><text:span text:style-name="T15">Purpose of Form</text:span></text:p>
          </draw:text-box>
        </draw:frame>
        <draw:frame draw:style-name="gr90" draw:layer="layout" svg:width="9.226cm" svg:height="0.378cm" svg:x="1.27cm" svg:y="20.676cm">
          <draw:text-box>
            <text:p text:style-name="P1"><text:span text:style-name="T6">A person who is required to file an information return with the IRS must </text:span></text:p>
          </draw:text-box>
        </draw:frame>
        <draw:frame draw:style-name="gr91" draw:layer="layout" svg:width="8.972cm" svg:height="0.378cm" svg:x="1.27cm" svg:y="20.993cm">
          <draw:text-box>
            <text:p text:style-name="P1"><text:span text:style-name="T6">obtain your correct taxpayer identification number (TIN) to report, for </text:span></text:p>
          </draw:text-box>
        </draw:frame>
        <draw:frame draw:style-name="gr92" draw:layer="layout" svg:width="9.298cm" svg:height="0.378cm" svg:x="1.27cm" svg:y="21.311cm">
          <draw:text-box>
            <text:p text:style-name="P1"><text:span text:style-name="T6">example, income paid to you, real estate transactions, mortgage interest </text:span></text:p>
          </draw:text-box>
        </draw:frame>
        <draw:frame draw:style-name="gr93" draw:layer="layout" svg:width="9.188cm" svg:height="0.378cm" svg:x="1.27cm" svg:y="21.628cm">
          <draw:text-box>
            <text:p text:style-name="P1"><text:span text:style-name="T6">you paid, acquisition or abandonment of secured property, cancellation </text:span></text:p>
          </draw:text-box>
        </draw:frame>
        <draw:frame draw:style-name="gr94" draw:layer="layout" svg:width="5.759cm" svg:height="0.378cm" svg:x="1.27cm" svg:y="21.946cm">
          <draw:text-box>
            <text:p text:style-name="P1"><text:span text:style-name="T6">of debt, or contributions you made to an IRA.</text:span></text:p>
          </draw:text-box>
        </draw:frame>
        <draw:frame draw:style-name="gr95" draw:layer="layout" svg:width="8.155cm" svg:height="0.378cm" svg:x="1.552cm" svg:y="22.369cm">
          <draw:text-box>
            <text:p text:style-name="P1"><text:span text:style-name="T6">Use Form W-9 only if you are a U.S. person (including a resident </text:span></text:p>
          </draw:text-box>
        </draw:frame>
        <draw:frame draw:style-name="gr96" draw:layer="layout" svg:width="8.405cm" svg:height="0.378cm" svg:x="1.27cm" svg:y="22.687cm">
          <draw:text-box>
            <text:p text:style-name="P1"><text:span text:style-name="T6">alien), to provide your correct TIN to the person requesting it (the </text:span></text:p>
          </draw:text-box>
        </draw:frame>
        <draw:frame draw:style-name="gr97" draw:layer="layout" svg:width="4.574cm" svg:height="0.378cm" svg:x="1.27cm" svg:y="23.004cm">
          <draw:text-box>
            <text:p text:style-name="P1"><text:span text:style-name="T6">requester) and, when applicable, to:</text:span></text:p>
          </draw:text-box>
        </draw:frame>
        <draw:frame draw:style-name="gr98" draw:layer="layout" svg:width="9.036cm" svg:height="0.378cm" svg:x="1.552cm" svg:y="23.427cm">
          <draw:text-box>
            <text:p text:style-name="P1"><text:span text:style-name="T6">1. Certify that the TIN you are giving is correct (or you are waiting for a </text:span></text:p>
          </draw:text-box>
        </draw:frame>
        <draw:frame draw:style-name="gr99" draw:layer="layout" svg:width="2.779cm" svg:height="0.378cm" svg:x="1.27cm" svg:y="23.745cm">
          <draw:text-box>
            <text:p text:style-name="P1"><text:span text:style-name="T6">number to be issued),</text:span></text:p>
          </draw:text-box>
        </draw:frame>
        <draw:frame draw:style-name="gr100" draw:layer="layout" svg:width="7.563cm" svg:height="0.378cm" svg:x="1.552cm" svg:y="24.168cm">
          <draw:text-box>
            <text:p text:style-name="P1"><text:span text:style-name="T6">2. Certify that you are not subject to backup withholding, or</text:span></text:p>
          </draw:text-box>
        </draw:frame>
        <draw:frame draw:style-name="gr101" draw:layer="layout" svg:width="8.892cm" svg:height="0.378cm" svg:x="1.552cm" svg:y="24.592cm">
          <draw:text-box>
            <text:p text:style-name="P1"><text:span text:style-name="T6">3. Claim exemption from backup withholding if you are a U.S. exempt </text:span></text:p>
          </draw:text-box>
        </draw:frame>
        <draw:frame draw:style-name="gr102" draw:layer="layout" svg:width="8.909cm" svg:height="0.378cm" svg:x="1.27cm" svg:y="24.909cm">
          <draw:text-box>
            <text:p text:style-name="P1"><text:span text:style-name="T6">payee. If applicable, you are also certifying that as a U.S. person, your </text:span></text:p>
          </draw:text-box>
        </draw:frame>
        <draw:frame draw:style-name="gr103" draw:layer="layout" svg:width="9.184cm" svg:height="0.378cm" svg:x="1.27cm" svg:y="25.227cm">
          <draw:text-box>
            <text:p text:style-name="P1"><text:span text:style-name="T6">allocable share of any partnership income from a U.S. trade or business </text:span></text:p>
          </draw:text-box>
        </draw:frame>
        <draw:frame draw:style-name="gr104" draw:layer="layout" svg:width="8.325cm" svg:height="0.378cm" svg:x="1.27cm" svg:y="25.544cm">
          <draw:text-box>
            <text:p text:style-name="P1"><text:span text:style-name="T6">is not subject to the withholding tax on foreign partners’ share of </text:span></text:p>
          </draw:text-box>
        </draw:frame>
        <draw:frame draw:style-name="gr105" draw:layer="layout" svg:width="3.778cm" svg:height="0.378cm" svg:x="1.27cm" svg:y="25.862cm">
          <draw:text-box>
            <text:p text:style-name="P1"><text:span text:style-name="T6">effectively connected income.</text:span></text:p>
          </draw:text-box>
        </draw:frame>
        <draw:frame draw:style-name="gr56" draw:layer="layout" svg:width="0.772cm" svg:height="0.378cm" svg:x="11.176cm" svg:y="18.764cm">
          <draw:text-box>
            <text:p text:style-name="P1"><text:span text:style-name="T5">Note. </text:span></text:p>
          </draw:text-box>
        </draw:frame>
        <draw:frame draw:style-name="gr106" draw:layer="layout" svg:width="6.97cm" svg:height="0.378cm" svg:x="11.975cm" svg:y="18.771cm">
          <draw:text-box>
            <text:p text:style-name="P1"><text:span text:style-name="T6">If a requester gives you a form other than Form W-9 to</text:span></text:p>
          </draw:text-box>
        </draw:frame>
        <draw:frame draw:style-name="gr16" draw:layer="layout" svg:width="0.082cm" svg:height="0.378cm" svg:x="18.839cm" svg:y="18.764cm">
          <draw:text-box>
            <text:p text:style-name="P1"><text:span text:style-name="T5"><text:s/></text:span></text:p>
          </draw:text-box>
        </draw:frame>
        <draw:frame draw:style-name="gr107" draw:layer="layout" svg:width="1.048cm" svg:height="0.378cm" svg:x="18.917cm" svg:y="18.771cm">
          <draw:text-box>
            <text:p text:style-name="P1"><text:span text:style-name="T6">request </text:span></text:p>
          </draw:text-box>
        </draw:frame>
        <draw:frame draw:style-name="gr108" draw:layer="layout" svg:width="6.394cm" svg:height="0.378cm" svg:x="11.176cm" svg:y="19.088cm">
          <draw:text-box>
            <text:p text:style-name="P1"><text:span text:style-name="T6">your TIN, you must use the requester’s form if it is</text:span></text:p>
          </draw:text-box>
        </draw:frame>
        <draw:frame draw:style-name="gr16" draw:layer="layout" svg:width="0.082cm" svg:height="0.378cm" svg:x="17.464cm" svg:y="19.082cm">
          <draw:text-box>
            <text:p text:style-name="P1"><text:span text:style-name="T5"><text:s/></text:span></text:p>
          </draw:text-box>
        </draw:frame>
        <draw:frame draw:style-name="gr109" draw:layer="layout" svg:width="2.614cm" svg:height="0.378cm" svg:x="17.543cm" svg:y="19.088cm">
          <draw:text-box>
            <text:p text:style-name="P1"><text:span text:style-name="T6">substantially similar </text:span></text:p>
          </draw:text-box>
        </draw:frame>
        <draw:frame draw:style-name="gr110" draw:layer="layout" svg:width="2.191cm" svg:height="0.378cm" svg:x="11.176cm" svg:y="19.406cm">
          <draw:text-box>
            <text:p text:style-name="P1"><text:span text:style-name="T6">to this Form W-9.</text:span></text:p>
          </draw:text-box>
        </draw:frame>
        <draw:frame draw:style-name="gr111" draw:layer="layout" svg:width="3.595cm" svg:height="0.378cm" svg:x="11.176cm" svg:y="19.823cm">
          <draw:text-box>
            <text:p text:style-name="P1"><text:span text:style-name="T5">Definition of a U.S. person. </text:span></text:p>
          </draw:text-box>
        </draw:frame>
        <draw:frame draw:style-name="gr112" draw:layer="layout" svg:width="4.214cm" svg:height="0.378cm" svg:x="14.849cm" svg:y="19.829cm">
          <draw:text-box>
            <text:p text:style-name="P1"><text:span text:style-name="T6">For federal tax purposes, you are</text:span></text:p>
          </draw:text-box>
        </draw:frame>
        <draw:frame draw:style-name="gr16" draw:layer="layout" svg:width="0.082cm" svg:height="0.378cm" svg:x="19.026cm" svg:y="19.823cm">
          <draw:text-box>
            <text:p text:style-name="P1"><text:span text:style-name="T5"><text:s/></text:span></text:p>
          </draw:text-box>
        </draw:frame>
        <draw:frame draw:style-name="gr113" draw:layer="layout" svg:width="4.506cm" svg:height="0.378cm" svg:x="11.176cm" svg:y="20.147cm">
          <draw:text-box>
            <text:p text:style-name="P1"><text:span text:style-name="T6">considered a U.S. person if you are:</text:span></text:p>
          </draw:text-box>
        </draw:frame>
        <draw:frame draw:style-name="gr114" draw:layer="layout" svg:width="7.186cm" svg:height="0.378cm" svg:x="11.176cm" svg:y="20.57cm">
          <draw:text-box>
            <text:p text:style-name="P1"><text:span text:style-name="T6">• </text:span><text:span text:style-name="T6">An individual who is a U.S. citizen or U.S. resident alien,</text:span></text:p>
          </draw:text-box>
        </draw:frame>
        <draw:frame draw:style-name="gr115" draw:layer="layout" svg:width="8.261cm" svg:height="0.378cm" svg:x="11.176cm" svg:y="20.993cm">
          <draw:text-box>
            <text:p text:style-name="P1"><text:span text:style-name="T6">• </text:span><text:span text:style-name="T6">A partnership, corporation, company, or association created or </text:span></text:p>
          </draw:text-box>
        </draw:frame>
        <draw:frame draw:style-name="gr116" draw:layer="layout" svg:width="8.79cm" svg:height="0.378cm" svg:x="11.176cm" svg:y="21.311cm">
          <draw:text-box>
            <text:p text:style-name="P1"><text:span text:style-name="T6">organized in the United States or under the laws of the United States,</text:span></text:p>
          </draw:text-box>
        </draw:frame>
        <draw:frame draw:style-name="gr117" draw:layer="layout" svg:width="5.438cm" svg:height="0.378cm" svg:x="11.176cm" svg:y="21.734cm">
          <draw:text-box>
            <text:p text:style-name="P1"><text:span text:style-name="T6">• </text:span><text:span text:style-name="T6">An estate (other than a foreign estate), or</text:span></text:p>
          </draw:text-box>
        </draw:frame>
        <draw:frame draw:style-name="gr118" draw:layer="layout" svg:width="8.24cm" svg:height="0.378cm" svg:x="11.176cm" svg:y="22.157cm">
          <draw:text-box>
            <text:p text:style-name="P1"><text:span text:style-name="T6">• </text:span><text:span text:style-name="T6">A domestic trust (as defined in Regulations section 301.7701-7).</text:span></text:p>
          </draw:text-box>
        </draw:frame>
        <draw:frame draw:style-name="gr119" draw:layer="layout" svg:width="4.039cm" svg:height="0.378cm" svg:x="11.176cm" svg:y="22.574cm">
          <draw:text-box>
            <text:p text:style-name="P1"><text:span text:style-name="T5">Special rules for partnerships. </text:span></text:p>
          </draw:text-box>
        </draw:frame>
        <draw:frame draw:style-name="gr120" draw:layer="layout" svg:width="3.52cm" svg:height="0.378cm" svg:x="15.293cm" svg:y="22.581cm">
          <draw:text-box>
            <text:p text:style-name="P1"><text:span text:style-name="T6">Partnerships that conduct a</text:span></text:p>
          </draw:text-box>
        </draw:frame>
        <draw:frame draw:style-name="gr16" draw:layer="layout" svg:width="0.082cm" svg:height="0.378cm" svg:x="18.79cm" svg:y="22.574cm">
          <draw:text-box>
            <text:p text:style-name="P1"><text:span text:style-name="T5"><text:s/></text:span></text:p>
          </draw:text-box>
        </draw:frame>
        <draw:frame draw:style-name="gr121" draw:layer="layout" svg:width="1.103cm" svg:height="0.378cm" svg:x="18.869cm" svg:y="22.581cm">
          <draw:text-box>
            <text:p text:style-name="P1"><text:span text:style-name="T6">trade or </text:span></text:p>
          </draw:text-box>
        </draw:frame>
        <draw:frame draw:style-name="gr122" draw:layer="layout" svg:width="6.902cm" svg:height="0.378cm" svg:x="11.176cm" svg:y="22.898cm">
          <draw:text-box>
            <text:p text:style-name="P1"><text:span text:style-name="T6">business in the United States are generally required to</text:span></text:p>
          </draw:text-box>
        </draw:frame>
        <draw:frame draw:style-name="gr16" draw:layer="layout" svg:width="0.082cm" svg:height="0.378cm" svg:x="18.002cm" svg:y="22.892cm">
          <draw:text-box>
            <text:p text:style-name="P1"><text:span text:style-name="T5"><text:s/></text:span></text:p>
          </draw:text-box>
        </draw:frame>
        <draw:frame draw:style-name="gr123" draw:layer="layout" svg:width="2.326cm" svg:height="0.378cm" svg:x="18.081cm" svg:y="22.898cm">
          <draw:text-box>
            <text:p text:style-name="P1"><text:span text:style-name="T6">pay a withholding </text:span></text:p>
          </draw:text-box>
        </draw:frame>
        <draw:frame draw:style-name="gr124" draw:layer="layout" svg:width="5.649cm" svg:height="0.378cm" svg:x="11.176cm" svg:y="23.216cm">
          <draw:text-box>
            <text:p text:style-name="P1"><text:span text:style-name="T6">tax on any foreign partners’ share of income</text:span></text:p>
          </draw:text-box>
        </draw:frame>
        <draw:frame draw:style-name="gr16" draw:layer="layout" svg:width="0.082cm" svg:height="0.378cm" svg:x="16.742cm" svg:y="23.209cm">
          <draw:text-box>
            <text:p text:style-name="P1"><text:span text:style-name="T5"><text:s/></text:span></text:p>
          </draw:text-box>
        </draw:frame>
        <draw:frame draw:style-name="gr125" draw:layer="layout" svg:width="2.61cm" svg:height="0.378cm" svg:x="16.821cm" svg:y="23.216cm">
          <draw:text-box>
            <text:p text:style-name="P1"><text:span text:style-name="T6">from such business. </text:span></text:p>
          </draw:text-box>
        </draw:frame>
        <draw:frame draw:style-name="gr126" draw:layer="layout" svg:width="5.459cm" svg:height="0.378cm" svg:x="11.176cm" svg:y="23.533cm">
          <draw:text-box>
            <text:p text:style-name="P1"><text:span text:style-name="T6">Further, in certain cases where a Form W-9</text:span></text:p>
          </draw:text-box>
        </draw:frame>
        <draw:frame draw:style-name="gr16" draw:layer="layout" svg:width="0.082cm" svg:height="0.378cm" svg:x="16.627cm" svg:y="23.527cm">
          <draw:text-box>
            <text:p text:style-name="P1"><text:span text:style-name="T5"><text:s/></text:span></text:p>
          </draw:text-box>
        </draw:frame>
        <draw:frame draw:style-name="gr127" draw:layer="layout" svg:width="3.169cm" svg:height="0.378cm" svg:x="16.706cm" svg:y="23.533cm">
          <draw:text-box>
            <text:p text:style-name="P1"><text:span text:style-name="T6">has not been received, a </text:span></text:p>
          </draw:text-box>
        </draw:frame>
        <draw:frame draw:style-name="gr128" draw:layer="layout" svg:width="5.057cm" svg:height="0.378cm" svg:x="11.176cm" svg:y="23.851cm">
          <draw:text-box>
            <text:p text:style-name="P1"><text:span text:style-name="T6">partnership is required to presume that</text:span></text:p>
          </draw:text-box>
        </draw:frame>
        <draw:frame draw:style-name="gr16" draw:layer="layout" svg:width="0.082cm" svg:height="0.378cm" svg:x="16.09cm" svg:y="23.844cm">
          <draw:text-box>
            <text:p text:style-name="P1"><text:span text:style-name="T5"><text:s/></text:span></text:p>
          </draw:text-box>
        </draw:frame>
        <draw:frame draw:style-name="gr129" draw:layer="layout" svg:width="3.77cm" svg:height="0.378cm" svg:x="16.168cm" svg:y="23.851cm">
          <draw:text-box>
            <text:p text:style-name="P1"><text:span text:style-name="T6">a partner is a foreign person, </text:span></text:p>
          </draw:text-box>
        </draw:frame>
        <draw:frame draw:style-name="gr130" draw:layer="layout" svg:width="3.613cm" svg:height="0.378cm" svg:x="11.176cm" svg:y="24.168cm">
          <draw:text-box>
            <text:p text:style-name="P1"><text:span text:style-name="T6">and pay the withholding tax.</text:span></text:p>
          </draw:text-box>
        </draw:frame>
        <draw:frame draw:style-name="gr16" draw:layer="layout" svg:width="0.082cm" svg:height="0.378cm" svg:x="14.741cm" svg:y="24.162cm">
          <draw:text-box>
            <text:p text:style-name="P1"><text:span text:style-name="T5"><text:s/></text:span></text:p>
          </draw:text-box>
        </draw:frame>
        <draw:frame draw:style-name="gr131" draw:layer="layout" svg:width="5.501cm" svg:height="0.378cm" svg:x="14.819cm" svg:y="24.168cm">
          <draw:text-box>
            <text:p text:style-name="P1"><text:span text:style-name="T6">Therefore, if you are a U.S. person that is a </text:span></text:p>
          </draw:text-box>
        </draw:frame>
        <draw:frame draw:style-name="gr132" draw:layer="layout" svg:width="1.496cm" svg:height="0.378cm" svg:x="11.176cm" svg:y="24.486cm">
          <draw:text-box>
            <text:p text:style-name="P1"><text:span text:style-name="T6">partner in a</text:span></text:p>
          </draw:text-box>
        </draw:frame>
        <draw:frame draw:style-name="gr16" draw:layer="layout" svg:width="0.082cm" svg:height="0.378cm" svg:x="12.608cm" svg:y="24.479cm">
          <draw:text-box>
            <text:p text:style-name="P1"><text:span text:style-name="T5"><text:s/></text:span></text:p>
          </draw:text-box>
        </draw:frame>
        <draw:frame draw:style-name="gr133" draw:layer="layout" svg:width="7.258cm" svg:height="0.378cm" svg:x="12.686cm" svg:y="24.486cm">
          <draw:text-box>
            <text:p text:style-name="P1"><text:span text:style-name="T6">partnership conducting a trade or business in the United </text:span></text:p>
          </draw:text-box>
        </draw:frame>
        <draw:frame draw:style-name="gr134" draw:layer="layout" svg:width="0.878cm" svg:height="0.378cm" svg:x="11.176cm" svg:y="24.803cm">
          <draw:text-box>
            <text:p text:style-name="P1"><text:span text:style-name="T6">States,</text:span></text:p>
          </draw:text-box>
        </draw:frame>
        <draw:frame draw:style-name="gr16" draw:layer="layout" svg:width="0.082cm" svg:height="0.378cm" svg:x="12.059cm" svg:y="24.797cm">
          <draw:text-box>
            <text:p text:style-name="P1"><text:span text:style-name="T5"><text:s/></text:span></text:p>
          </draw:text-box>
        </draw:frame>
        <draw:frame draw:style-name="gr135" draw:layer="layout" svg:width="7.427cm" svg:height="0.378cm" svg:x="12.137cm" svg:y="24.803cm">
          <draw:text-box>
            <text:p text:style-name="P1"><text:span text:style-name="T6">provide Form W-9 to the partnership to establish your U.S.</text:span></text:p>
          </draw:text-box>
        </draw:frame>
        <draw:frame draw:style-name="gr16" draw:layer="layout" svg:width="0.082cm" svg:height="0.378cm" svg:x="19.529cm" svg:y="24.797cm">
          <draw:text-box>
            <text:p text:style-name="P1"><text:span text:style-name="T5"><text:s/></text:span></text:p>
          </draw:text-box>
        </draw:frame>
        <draw:frame draw:style-name="gr136" draw:layer="layout" svg:width="7.389cm" svg:height="0.378cm" svg:x="11.176cm" svg:y="25.121cm">
          <draw:text-box>
            <text:p text:style-name="P1"><text:span text:style-name="T6">status and avoid withholding on your share of partnership</text:span></text:p>
          </draw:text-box>
        </draw:frame>
        <draw:frame draw:style-name="gr16" draw:layer="layout" svg:width="0.082cm" svg:height="0.378cm" svg:x="18.431cm" svg:y="25.114cm">
          <draw:text-box>
            <text:p text:style-name="P1"><text:span text:style-name="T5"><text:s/></text:span></text:p>
          </draw:text-box>
        </draw:frame>
        <draw:line draw:style-name="gr1" draw:layer="layout" svg:x1="1.261cm" svg:y1="26.246cm" svg:x2="20.328cm" svg:y2="26.246cm">
          <text:p/>
        </draw:line>
        <draw:frame draw:style-name="gr137" draw:layer="layout" svg:width="1.018cm" svg:height="0.378cm" svg:x="18.509cm" svg:y="25.121cm">
          <draw:text-box>
            <text:p text:style-name="P1"><text:span text:style-name="T6">income.</text:span></text:p>
          </draw:text-box>
        </draw:frame>
        <draw:line draw:style-name="gr1" draw:layer="layout" svg:x1="17.009cm" svg:y1="26.246cm" svg:x2="20.328cm" svg:y2="26.246cm">
          <text:p/>
        </draw:line>
        <draw:frame draw:style-name="gr138" draw:layer="layout" svg:width="1.827cm" svg:height="0.331cm" svg:x="9.884cm" svg:y="26.364cm">
          <draw:text-box>
            <text:p text:style-name="P1"><text:span text:style-name="T1">Cat. No. 10231X</text:span></text:p>
          </draw:text-box>
        </draw:frame>
        <draw:frame draw:style-name="gr139" draw:layer="layout" svg:width="0.645cm" svg:height="0.331cm" svg:x="17.323cm" svg:y="26.334cm">
          <draw:text-box>
            <text:p text:style-name="P1"><text:span text:style-name="T1">Form </text:span></text:p>
          </draw:text-box>
        </draw:frame>
        <draw:frame draw:style-name="gr140" draw:layer="layout" svg:width="0.65cm" svg:height="0.475cm" svg:x="17.968cm" svg:y="26.225cm">
          <draw:text-box>
            <text:p text:style-name="P1"><text:span text:style-name="T12">W-9</text:span></text:p>
          </draw:text-box>
        </draw:frame>
        <draw:frame draw:style-name="gr141" draw:layer="layout" svg:width="1.717cm" svg:height="0.331cm" svg:x="18.641cm" svg:y="26.334cm">
          <draw:text-box>
            <text:p text:style-name="P1"><text:span text:style-name="T1"><text:s/></text:span><text:span text:style-name="T1">(Rev. 12-2011)</text:span></text:p>
          </draw:text-box>
        </draw:frame>
      </draw:page>
      <draw:page draw:name="page2" draw:style-name="dp1" draw:master-page-name="form-w-9">
        <office:forms form:automatic-focus="false" form:apply-design-mode="false"/>
        <draw:line draw:style-name="gr1" draw:layer="layout" svg:x1="1.261cm" svg:y1="1.693cm" svg:x2="19.312cm" svg:y2="1.693cm">
          <text:p/>
        </draw:line>
        <draw:line draw:style-name="gr1" draw:layer="layout" svg:x1="19.295cm" svg:y1="1.693cm" svg:x2="20.328cm" svg:y2="1.693cm">
          <text:p/>
        </draw:line>
        <draw:frame draw:style-name="gr142" draw:layer="layout" svg:width="2.817cm" svg:height="0.331cm" svg:x="1.27cm" svg:y="1.301cm">
          <draw:text-box>
            <text:p text:style-name="P1"><text:span text:style-name="T1">Form W-9 (Rev. 12-2011)</text:span></text:p>
          </draw:text-box>
        </draw:frame>
        <draw:frame draw:style-name="gr143" draw:layer="layout" svg:width="0.645cm" svg:height="0.331cm" svg:x="19.488cm" svg:y="1.322cm">
          <draw:text-box>
            <text:p text:style-name="P1"><text:span text:style-name="T1">Page </text:span></text:p>
          </draw:text-box>
        </draw:frame>
        <draw:frame draw:style-name="gr144" draw:layer="layout" svg:width="0.298cm" svg:height="0.475cm" svg:x="20.123cm" svg:y="1.213cm">
          <draw:text-box>
            <text:p text:style-name="P1"><text:span text:style-name="T12">2 </text:span></text:p>
          </draw:text-box>
        </draw:frame>
        <draw:frame draw:style-name="gr145" draw:layer="layout" svg:width="8.549cm" svg:height="0.378cm" svg:x="1.552cm" svg:y="1.978cm">
          <draw:text-box>
            <text:p text:style-name="P1"><text:span text:style-name="T6">The person who gives Form W-9 to the partnership for purposes of </text:span></text:p>
          </draw:text-box>
        </draw:frame>
        <draw:frame draw:style-name="gr146" draw:layer="layout" svg:width="8.608cm" svg:height="0.378cm" svg:x="1.27cm" svg:y="2.296cm">
          <draw:text-box>
            <text:p text:style-name="P1"><text:span text:style-name="T6">establishing its U.S. status and avoiding withholding on its allocable </text:span></text:p>
          </draw:text-box>
        </draw:frame>
        <draw:frame draw:style-name="gr147" draw:layer="layout" svg:width="9.337cm" svg:height="0.378cm" svg:x="1.27cm" svg:y="2.613cm">
          <draw:text-box>
            <text:p text:style-name="P1"><text:span text:style-name="T6">share of net income from the partnership conducting a trade or business </text:span></text:p>
          </draw:text-box>
        </draw:frame>
        <draw:frame draw:style-name="gr148" draw:layer="layout" svg:width="5.637cm" svg:height="0.378cm" svg:x="1.27cm" svg:y="2.931cm">
          <draw:text-box>
            <text:p text:style-name="P1"><text:span text:style-name="T6">in the United States is in the following cases:</text:span></text:p>
          </draw:text-box>
        </draw:frame>
        <draw:frame draw:style-name="gr149" draw:layer="layout" svg:width="7.449cm" svg:height="0.378cm" svg:x="1.27cm" svg:y="3.354cm">
          <draw:text-box>
            <text:p text:style-name="P1"><text:span text:style-name="T6">• </text:span><text:span text:style-name="T6">The U.S. owner of a disregarded entity and not the entity,</text:span></text:p>
          </draw:text-box>
        </draw:frame>
        <draw:frame draw:style-name="gr150" draw:layer="layout" svg:width="8.841cm" svg:height="0.378cm" svg:x="1.27cm" svg:y="3.778cm">
          <draw:text-box>
            <text:p text:style-name="P1"><text:span text:style-name="T6">• </text:span><text:span text:style-name="T6">The U.S. grantor or other owner of a grantor trust and not the trust, </text:span></text:p>
          </draw:text-box>
        </draw:frame>
        <draw:frame draw:style-name="gr151" draw:layer="layout" svg:width="0.485cm" svg:height="0.378cm" svg:x="1.27cm" svg:y="4.095cm">
          <draw:text-box>
            <text:p text:style-name="P1"><text:span text:style-name="T6">and</text:span></text:p>
          </draw:text-box>
        </draw:frame>
        <draw:frame draw:style-name="gr152" draw:layer="layout" svg:width="9.028cm" svg:height="0.378cm" svg:x="1.27cm" svg:y="4.518cm">
          <draw:text-box>
            <text:p text:style-name="P1"><text:span text:style-name="T6">• </text:span><text:span text:style-name="T6">The U.S. trust (other than a grantor trust) and not the beneficiaries of </text:span></text:p>
          </draw:text-box>
        </draw:frame>
        <draw:frame draw:style-name="gr153" draw:layer="layout" svg:width="1.166cm" svg:height="0.378cm" svg:x="1.27cm" svg:y="4.836cm">
          <draw:text-box>
            <text:p text:style-name="P1"><text:span text:style-name="T6">the trust.</text:span></text:p>
          </draw:text-box>
        </draw:frame>
        <draw:frame draw:style-name="gr154" draw:layer="layout" svg:width="2.116cm" svg:height="0.378cm" svg:x="1.27cm" svg:y="5.253cm">
          <draw:text-box>
            <text:p text:style-name="P1"><text:span text:style-name="T5">Foreign person. </text:span></text:p>
          </draw:text-box>
        </draw:frame>
        <draw:frame draw:style-name="gr155" draw:layer="layout" svg:width="5.628cm" svg:height="0.378cm" svg:x="3.465cm" svg:y="5.259cm">
          <draw:text-box>
            <text:p text:style-name="P1"><text:span text:style-name="T6">If you are a foreign person, do not use Form</text:span></text:p>
          </draw:text-box>
        </draw:frame>
        <draw:frame draw:style-name="gr16" draw:layer="layout" svg:width="0.082cm" svg:height="0.378cm" svg:x="9.005cm" svg:y="5.253cm">
          <draw:text-box>
            <text:p text:style-name="P1"><text:span text:style-name="T5"><text:s/></text:span></text:p>
          </draw:text-box>
        </draw:frame>
        <draw:frame draw:style-name="gr156" draw:layer="layout" svg:width="0.675cm" svg:height="0.378cm" svg:x="9.084cm" svg:y="5.259cm">
          <draw:text-box>
            <text:p text:style-name="P1"><text:span text:style-name="T6">W-9. </text:span></text:p>
          </draw:text-box>
        </draw:frame>
        <draw:frame draw:style-name="gr157" draw:layer="layout" svg:width="7.021cm" svg:height="0.378cm" svg:x="1.27cm" svg:y="5.577cm">
          <draw:text-box>
            <text:p text:style-name="P1"><text:span text:style-name="T6">Instead, use the appropriate Form W-8 (see Publication</text:span></text:p>
          </draw:text-box>
        </draw:frame>
        <draw:frame draw:style-name="gr16" draw:layer="layout" svg:width="0.082cm" svg:height="0.378cm" svg:x="8.243cm" svg:y="5.57cm">
          <draw:text-box>
            <text:p text:style-name="P1"><text:span text:style-name="T5"><text:s/></text:span></text:p>
          </draw:text-box>
        </draw:frame>
        <draw:frame draw:style-name="gr158" draw:layer="layout" svg:width="0.629cm" svg:height="0.378cm" svg:x="8.321cm" svg:y="5.577cm">
          <draw:text-box>
            <text:p text:style-name="P1"><text:span text:style-name="T6">515, </text:span></text:p>
          </draw:text-box>
        </draw:frame>
        <draw:frame draw:style-name="gr159" draw:layer="layout" svg:width="6.839cm" svg:height="0.378cm" svg:x="1.27cm" svg:y="5.894cm">
          <draw:text-box>
            <text:p text:style-name="P1"><text:span text:style-name="T6">Withholding of Tax on Nonresident Aliens and Foreign</text:span></text:p>
          </draw:text-box>
        </draw:frame>
        <draw:frame draw:style-name="gr16" draw:layer="layout" svg:width="0.082cm" svg:height="0.378cm" svg:x="8.065cm" svg:y="5.888cm">
          <draw:text-box>
            <text:p text:style-name="P1"><text:span text:style-name="T5"><text:s/></text:span></text:p>
          </draw:text-box>
        </draw:frame>
        <draw:frame draw:style-name="gr160" draw:layer="layout" svg:width="1.098cm" svg:height="0.378cm" svg:x="8.143cm" svg:y="5.894cm">
          <draw:text-box>
            <text:p text:style-name="P1"><text:span text:style-name="T6">Entities).</text:span></text:p>
          </draw:text-box>
        </draw:frame>
        <draw:frame draw:style-name="gr161" draw:layer="layout" svg:width="6.536cm" svg:height="0.378cm" svg:x="1.27cm" svg:y="6.311cm">
          <draw:text-box>
            <text:p text:style-name="P1"><text:span text:style-name="T5">Nonresident alien who becomes a resident alien. </text:span></text:p>
          </draw:text-box>
        </draw:frame>
        <draw:frame draw:style-name="gr162" draw:layer="layout" svg:width="1.289cm" svg:height="0.378cm" svg:x="7.884cm" svg:y="6.318cm">
          <draw:text-box>
            <text:p text:style-name="P1"><text:span text:style-name="T6">Generally,</text:span></text:p>
          </draw:text-box>
        </draw:frame>
        <draw:frame draw:style-name="gr16" draw:layer="layout" svg:width="0.082cm" svg:height="0.378cm" svg:x="9.149cm" svg:y="6.311cm">
          <draw:text-box>
            <text:p text:style-name="P1"><text:span text:style-name="T5"><text:s/></text:span></text:p>
          </draw:text-box>
        </draw:frame>
        <draw:frame draw:style-name="gr163" draw:layer="layout" svg:width="0.84cm" svg:height="0.378cm" svg:x="9.227cm" svg:y="6.318cm">
          <draw:text-box>
            <text:p text:style-name="P1"><text:span text:style-name="T6">only a </text:span></text:p>
          </draw:text-box>
        </draw:frame>
        <draw:frame draw:style-name="gr164" draw:layer="layout" svg:width="6.995cm" svg:height="0.378cm" svg:x="1.27cm" svg:y="6.635cm">
          <draw:text-box>
            <text:p text:style-name="P1"><text:span text:style-name="T6">nonresident alien individual may use the terms of a tax</text:span></text:p>
          </draw:text-box>
        </draw:frame>
        <draw:frame draw:style-name="gr16" draw:layer="layout" svg:width="0.082cm" svg:height="0.378cm" svg:x="8.123cm" svg:y="6.629cm">
          <draw:text-box>
            <text:p text:style-name="P1"><text:span text:style-name="T5"><text:s/></text:span></text:p>
          </draw:text-box>
        </draw:frame>
        <draw:frame draw:style-name="gr165" draw:layer="layout" svg:width="2.114cm" svg:height="0.378cm" svg:x="8.201cm" svg:y="6.635cm">
          <draw:text-box>
            <text:p text:style-name="P1"><text:span text:style-name="T6">treaty to reduce </text:span></text:p>
          </draw:text-box>
        </draw:frame>
        <draw:frame draw:style-name="gr166" draw:layer="layout" svg:width="6.102cm" svg:height="0.378cm" svg:x="1.27cm" svg:y="6.953cm">
          <draw:text-box>
            <text:p text:style-name="P1"><text:span text:style-name="T6">or eliminate U.S. tax on certain types of income.</text:span></text:p>
          </draw:text-box>
        </draw:frame>
        <draw:frame draw:style-name="gr16" draw:layer="layout" svg:width="0.082cm" svg:height="0.378cm" svg:x="7.328cm" svg:y="6.946cm">
          <draw:text-box>
            <text:p text:style-name="P1"><text:span text:style-name="T5"><text:s/></text:span></text:p>
          </draw:text-box>
        </draw:frame>
        <draw:frame draw:style-name="gr167" draw:layer="layout" svg:width="2.457cm" svg:height="0.378cm" svg:x="7.406cm" svg:y="6.953cm">
          <draw:text-box>
            <text:p text:style-name="P1"><text:span text:style-name="T6">However, most tax </text:span></text:p>
          </draw:text-box>
        </draw:frame>
        <draw:frame draw:style-name="gr168" draw:layer="layout" svg:width="4.959cm" svg:height="0.378cm" svg:x="1.27cm" svg:y="7.27cm">
          <draw:text-box>
            <text:p text:style-name="P1"><text:span text:style-name="T6">treaties contain a provision known as a</text:span></text:p>
          </draw:text-box>
        </draw:frame>
        <draw:frame draw:style-name="gr16" draw:layer="layout" svg:width="0.082cm" svg:height="0.378cm" svg:x="6.183cm" svg:y="7.264cm">
          <draw:text-box>
            <text:p text:style-name="P1"><text:span text:style-name="T5"><text:s/></text:span></text:p>
          </draw:text-box>
        </draw:frame>
        <draw:frame draw:style-name="gr169" draw:layer="layout" svg:width="3.511cm" svg:height="0.378cm" svg:x="6.261cm" svg:y="7.27cm">
          <draw:text-box>
            <text:p text:style-name="P1"><text:span text:style-name="T6">“</text:span><text:span text:style-name="T6">saving clause.” Exceptions </text:span></text:p>
          </draw:text-box>
        </draw:frame>
        <draw:frame draw:style-name="gr79" draw:layer="layout" svg:width="4.29cm" svg:height="0.378cm" svg:x="1.27cm" svg:y="7.588cm">
          <draw:text-box>
            <text:p text:style-name="P1"><text:span text:style-name="T6">specified in the saving clause may</text:span></text:p>
          </draw:text-box>
        </draw:frame>
        <draw:frame draw:style-name="gr16" draw:layer="layout" svg:width="0.082cm" svg:height="0.378cm" svg:x="5.582cm" svg:y="7.581cm">
          <draw:text-box>
            <text:p text:style-name="P1"><text:span text:style-name="T5"><text:s/></text:span></text:p>
          </draw:text-box>
        </draw:frame>
        <draw:frame draw:style-name="gr170" draw:layer="layout" svg:width="4.257cm" svg:height="0.378cm" svg:x="5.661cm" svg:y="7.588cm">
          <draw:text-box>
            <text:p text:style-name="P1"><text:span text:style-name="T6">permit an exemption from tax to </text:span></text:p>
          </draw:text-box>
        </draw:frame>
        <draw:frame draw:style-name="gr171" draw:layer="layout" svg:width="3.6cm" svg:height="0.378cm" svg:x="1.27cm" svg:y="7.905cm">
          <draw:text-box>
            <text:p text:style-name="P1"><text:span text:style-name="T6">continue for certain types of</text:span></text:p>
          </draw:text-box>
        </draw:frame>
        <draw:frame draw:style-name="gr16" draw:layer="layout" svg:width="0.082cm" svg:height="0.378cm" svg:x="4.803cm" svg:y="7.899cm">
          <draw:text-box>
            <text:p text:style-name="P1"><text:span text:style-name="T5"><text:s/></text:span></text:p>
          </draw:text-box>
        </draw:frame>
        <draw:frame draw:style-name="gr172" draw:layer="layout" svg:width="5.539cm" svg:height="0.378cm" svg:x="4.881cm" svg:y="7.905cm">
          <draw:text-box>
            <text:p text:style-name="P1"><text:span text:style-name="T6">income even after the payee has otherwise </text:span></text:p>
          </draw:text-box>
        </draw:frame>
        <draw:frame draw:style-name="gr173" draw:layer="layout" svg:width="1.869cm" svg:height="0.378cm" svg:x="1.27cm" svg:y="8.223cm">
          <draw:text-box>
            <text:p text:style-name="P1"><text:span text:style-name="T6">become a U.S.</text:span></text:p>
          </draw:text-box>
        </draw:frame>
        <draw:frame draw:style-name="gr16" draw:layer="layout" svg:width="0.082cm" svg:height="0.378cm" svg:x="3.146cm" svg:y="8.216cm">
          <draw:text-box>
            <text:p text:style-name="P1"><text:span text:style-name="T5"><text:s/></text:span></text:p>
          </draw:text-box>
        </draw:frame>
        <draw:frame draw:style-name="gr174" draw:layer="layout" svg:width="3.973cm" svg:height="0.378cm" svg:x="3.225cm" svg:y="8.223cm">
          <draw:text-box>
            <text:p text:style-name="P1"><text:span text:style-name="T6">resident alien for tax purposes.</text:span></text:p>
          </draw:text-box>
        </draw:frame>
        <draw:frame draw:style-name="gr175" draw:layer="layout" svg:width="7.817cm" svg:height="0.378cm" svg:x="1.552cm" svg:y="8.646cm">
          <draw:text-box>
            <text:p text:style-name="P1"><text:span text:style-name="T6">If you are a U.S. resident alien who is relying on an exception </text:span></text:p>
          </draw:text-box>
        </draw:frame>
        <draw:frame draw:style-name="gr176" draw:layer="layout" svg:width="8.642cm" svg:height="0.378cm" svg:x="1.27cm" svg:y="8.963cm">
          <draw:text-box>
            <text:p text:style-name="P1"><text:span text:style-name="T6">contained in the saving clause of a tax treaty to claim an exemption </text:span></text:p>
          </draw:text-box>
        </draw:frame>
        <draw:frame draw:style-name="gr91" draw:layer="layout" svg:width="8.972cm" svg:height="0.378cm" svg:x="1.27cm" svg:y="9.281cm">
          <draw:text-box>
            <text:p text:style-name="P1"><text:span text:style-name="T6">from U.S. tax on certain types of income, you must attach a statement </text:span></text:p>
          </draw:text-box>
        </draw:frame>
        <draw:frame draw:style-name="gr177" draw:layer="layout" svg:width="6.428cm" svg:height="0.378cm" svg:x="1.27cm" svg:y="9.598cm">
          <draw:text-box>
            <text:p text:style-name="P1"><text:span text:style-name="T6">to Form W-9 that specifies the following five items:</text:span></text:p>
          </draw:text-box>
        </draw:frame>
        <draw:frame draw:style-name="gr178" draw:layer="layout" svg:width="8.693cm" svg:height="0.378cm" svg:x="1.552cm" svg:y="10.022cm">
          <draw:text-box>
            <text:p text:style-name="P1"><text:span text:style-name="T6">1. The treaty country. Generally, this must be the same treaty under </text:span></text:p>
          </draw:text-box>
        </draw:frame>
        <draw:frame draw:style-name="gr179" draw:layer="layout" svg:width="7.914cm" svg:height="0.378cm" svg:x="1.27cm" svg:y="10.339cm">
          <draw:text-box>
            <text:p text:style-name="P1"><text:span text:style-name="T6">which you claimed exemption from tax as a nonresident alien.</text:span></text:p>
          </draw:text-box>
        </draw:frame>
        <draw:frame draw:style-name="gr180" draw:layer="layout" svg:width="5.497cm" svg:height="0.378cm" svg:x="1.552cm" svg:y="10.763cm">
          <draw:text-box>
            <text:p text:style-name="P1"><text:span text:style-name="T6">2. The treaty article addressing the income.</text:span></text:p>
          </draw:text-box>
        </draw:frame>
        <draw:frame draw:style-name="gr181" draw:layer="layout" svg:width="8.714cm" svg:height="0.378cm" svg:x="1.552cm" svg:y="11.186cm">
          <draw:text-box>
            <text:p text:style-name="P1"><text:span text:style-name="T6">3. The article number (or location) in the tax treaty that contains the </text:span></text:p>
          </draw:text-box>
        </draw:frame>
        <draw:frame draw:style-name="gr182" draw:layer="layout" svg:width="4.125cm" svg:height="0.378cm" svg:x="1.27cm" svg:y="11.503cm">
          <draw:text-box>
            <text:p text:style-name="P1"><text:span text:style-name="T6">saving clause and its exceptions.</text:span></text:p>
          </draw:text-box>
        </draw:frame>
        <draw:frame draw:style-name="gr183" draw:layer="layout" svg:width="8.536cm" svg:height="0.378cm" svg:x="1.552cm" svg:y="11.927cm">
          <draw:text-box>
            <text:p text:style-name="P1"><text:span text:style-name="T6">4. The type and amount of income that qualifies for the exemption </text:span></text:p>
          </draw:text-box>
        </draw:frame>
        <draw:frame draw:style-name="gr184" draw:layer="layout" svg:width="1.17cm" svg:height="0.378cm" svg:x="1.27cm" svg:y="12.244cm">
          <draw:text-box>
            <text:p text:style-name="P1"><text:span text:style-name="T6">from tax.</text:span></text:p>
          </draw:text-box>
        </draw:frame>
        <draw:frame draw:style-name="gr91" draw:layer="layout" svg:width="8.972cm" svg:height="0.378cm" svg:x="1.552cm" svg:y="12.668cm">
          <draw:text-box>
            <text:p text:style-name="P1"><text:span text:style-name="T6">5. Sufficient facts to justify the exemption from tax under the terms of </text:span></text:p>
          </draw:text-box>
        </draw:frame>
        <draw:frame draw:style-name="gr58" draw:layer="layout" svg:width="2.182cm" svg:height="0.378cm" svg:x="1.27cm" svg:y="12.985cm">
          <draw:text-box>
            <text:p text:style-name="P1"><text:span text:style-name="T6">the treaty article.</text:span></text:p>
          </draw:text-box>
        </draw:frame>
        <draw:frame draw:style-name="gr185" draw:layer="layout" svg:width="1.255cm" svg:height="0.336cm" svg:x="1.552cm" svg:y="13.402cm">
          <draw:text-box>
            <text:p text:style-name="P1"><text:span text:style-name="T16">Example. </text:span></text:p>
          </draw:text-box>
        </draw:frame>
        <draw:frame draw:style-name="gr186" draw:layer="layout" svg:width="6.572cm" svg:height="0.378cm" svg:x="2.869cm" svg:y="13.408cm">
          <draw:text-box>
            <text:p text:style-name="P1"><text:span text:style-name="T6">Article 20 of the U.S.-China income tax treaty allows</text:span></text:p>
          </draw:text-box>
        </draw:frame>
        <draw:frame draw:style-name="gr16" draw:layer="layout" svg:width="0.082cm" svg:height="0.336cm" svg:x="9.454cm" svg:y="13.402cm">
          <draw:text-box>
            <text:p text:style-name="P1"><text:span text:style-name="T16"><text:s/></text:span></text:p>
          </draw:text-box>
        </draw:frame>
        <draw:frame draw:style-name="gr187" draw:layer="layout" svg:width="0.396cm" svg:height="0.378cm" svg:x="9.533cm" svg:y="13.408cm">
          <draw:text-box>
            <text:p text:style-name="P1"><text:span text:style-name="T6">an </text:span></text:p>
          </draw:text-box>
        </draw:frame>
        <draw:frame draw:style-name="gr188" draw:layer="layout" svg:width="7.266cm" svg:height="0.378cm" svg:x="1.27cm" svg:y="13.726cm">
          <draw:text-box>
            <text:p text:style-name="P1"><text:span text:style-name="T6">exemption from tax for scholarship income received by a</text:span></text:p>
          </draw:text-box>
        </draw:frame>
        <draw:frame draw:style-name="gr16" draw:layer="layout" svg:width="0.082cm" svg:height="0.336cm" svg:x="8.436cm" svg:y="13.719cm">
          <draw:text-box>
            <text:p text:style-name="P1"><text:span text:style-name="T16"><text:s/></text:span></text:p>
          </draw:text-box>
        </draw:frame>
        <draw:frame draw:style-name="gr189" draw:layer="layout" svg:width="1.115cm" svg:height="0.378cm" svg:x="8.514cm" svg:y="13.726cm">
          <draw:text-box>
            <text:p text:style-name="P1"><text:span text:style-name="T6">Chinese </text:span></text:p>
          </draw:text-box>
        </draw:frame>
        <draw:frame draw:style-name="gr190" draw:layer="layout" svg:width="7.093cm" svg:height="0.378cm" svg:x="1.27cm" svg:y="14.043cm">
          <draw:text-box>
            <text:p text:style-name="P1"><text:span text:style-name="T6">student temporarily present in the United States. Under</text:span></text:p>
          </draw:text-box>
        </draw:frame>
        <draw:frame draw:style-name="gr16" draw:layer="layout" svg:width="0.082cm" svg:height="0.336cm" svg:x="8.243cm" svg:y="14.037cm">
          <draw:text-box>
            <text:p text:style-name="P1"><text:span text:style-name="T16"><text:s/></text:span></text:p>
          </draw:text-box>
        </draw:frame>
        <draw:frame draw:style-name="gr53" draw:layer="layout" svg:width="1.725cm" svg:height="0.378cm" svg:x="8.322cm" svg:y="14.043cm">
          <draw:text-box>
            <text:p text:style-name="P1"><text:span text:style-name="T6">U.S. law, this </text:span></text:p>
          </draw:text-box>
        </draw:frame>
        <draw:frame draw:style-name="gr131" draw:layer="layout" svg:width="5.501cm" svg:height="0.378cm" svg:x="1.27cm" svg:y="14.361cm">
          <draw:text-box>
            <text:p text:style-name="P1"><text:span text:style-name="T6">student will become a resident alien for tax</text:span></text:p>
          </draw:text-box>
        </draw:frame>
        <draw:frame draw:style-name="gr16" draw:layer="layout" svg:width="0.082cm" svg:height="0.336cm" svg:x="6.674cm" svg:y="14.354cm">
          <draw:text-box>
            <text:p text:style-name="P1"><text:span text:style-name="T16"><text:s/></text:span></text:p>
          </draw:text-box>
        </draw:frame>
        <draw:frame draw:style-name="gr191" draw:layer="layout" svg:width="3.681cm" svg:height="0.378cm" svg:x="6.753cm" svg:y="14.361cm">
          <draw:text-box>
            <text:p text:style-name="P1"><text:span text:style-name="T6">purposes if his or her stay in </text:span></text:p>
          </draw:text-box>
        </draw:frame>
        <draw:frame draw:style-name="gr192" draw:layer="layout" svg:width="3.528cm" svg:height="0.378cm" svg:x="1.27cm" svg:y="14.678cm">
          <draw:text-box>
            <text:p text:style-name="P1"><text:span text:style-name="T6">the United States exceeds 5</text:span></text:p>
          </draw:text-box>
        </draw:frame>
        <draw:frame draw:style-name="gr16" draw:layer="layout" svg:width="0.082cm" svg:height="0.336cm" svg:x="4.835cm" svg:y="14.672cm">
          <draw:text-box>
            <text:p text:style-name="P1"><text:span text:style-name="T16"><text:s/></text:span></text:p>
          </draw:text-box>
        </draw:frame>
        <draw:frame draw:style-name="gr193" draw:layer="layout" svg:width="5.239cm" svg:height="0.378cm" svg:x="4.913cm" svg:y="14.678cm">
          <draw:text-box>
            <text:p text:style-name="P1"><text:span text:style-name="T6">calendar years. However, paragraph 2 of </text:span></text:p>
          </draw:text-box>
        </draw:frame>
        <draw:frame draw:style-name="gr194" draw:layer="layout" svg:width="2.961cm" svg:height="0.378cm" svg:x="1.27cm" svg:y="14.996cm">
          <draw:text-box>
            <text:p text:style-name="P1"><text:span text:style-name="T6">the first Protocol to the</text:span></text:p>
          </draw:text-box>
        </draw:frame>
        <draw:frame draw:style-name="gr16" draw:layer="layout" svg:width="0.082cm" svg:height="0.336cm" svg:x="4.165cm" svg:y="14.989cm">
          <draw:text-box>
            <text:p text:style-name="P1"><text:span text:style-name="T16"><text:s/></text:span></text:p>
          </draw:text-box>
        </draw:frame>
        <draw:frame draw:style-name="gr195" draw:layer="layout" svg:width="5.895cm" svg:height="0.378cm" svg:x="4.244cm" svg:y="14.996cm">
          <draw:text-box>
            <text:p text:style-name="P1"><text:span text:style-name="T6">U.S.-China treaty (dated April 30, 1984) allows </text:span></text:p>
          </draw:text-box>
        </draw:frame>
        <draw:frame draw:style-name="gr196" draw:layer="layout" svg:width="2.127cm" svg:height="0.378cm" svg:x="1.27cm" svg:y="15.313cm">
          <draw:text-box>
            <text:p text:style-name="P1"><text:span text:style-name="T6">the provisions of</text:span></text:p>
          </draw:text-box>
        </draw:frame>
        <draw:frame draw:style-name="gr16" draw:layer="layout" svg:width="0.082cm" svg:height="0.336cm" svg:x="3.36cm" svg:y="15.307cm">
          <draw:text-box>
            <text:p text:style-name="P1"><text:span text:style-name="T16"><text:s/></text:span></text:p>
          </draw:text-box>
        </draw:frame>
        <draw:frame draw:style-name="gr197" draw:layer="layout" svg:width="6.813cm" svg:height="0.378cm" svg:x="3.439cm" svg:y="15.313cm">
          <draw:text-box>
            <text:p text:style-name="P1"><text:span text:style-name="T6">Article 20 to continue to apply even after the Chinese </text:span></text:p>
          </draw:text-box>
        </draw:frame>
        <draw:frame draw:style-name="gr198" draw:layer="layout" svg:width="0.971cm" svg:height="0.378cm" svg:x="1.27cm" svg:y="15.631cm">
          <draw:text-box>
            <text:p text:style-name="P1"><text:span text:style-name="T6">student</text:span></text:p>
          </draw:text-box>
        </draw:frame>
        <draw:frame draw:style-name="gr16" draw:layer="layout" svg:width="0.082cm" svg:height="0.336cm" svg:x="2.221cm" svg:y="15.624cm">
          <draw:text-box>
            <text:p text:style-name="P1"><text:span text:style-name="T16"><text:s/></text:span></text:p>
          </draw:text-box>
        </draw:frame>
        <draw:frame draw:style-name="gr199" draw:layer="layout" svg:width="7.161cm" svg:height="0.378cm" svg:x="2.3cm" svg:y="15.631cm">
          <draw:text-box>
            <text:p text:style-name="P1"><text:span text:style-name="T6">becomes a resident alien of the United States. A Chinese</text:span></text:p>
          </draw:text-box>
        </draw:frame>
        <draw:frame draw:style-name="gr16" draw:layer="layout" svg:width="0.082cm" svg:height="0.336cm" svg:x="9.487cm" svg:y="15.624cm">
          <draw:text-box>
            <text:p text:style-name="P1"><text:span text:style-name="T16"><text:s/></text:span></text:p>
          </draw:text-box>
        </draw:frame>
        <draw:frame draw:style-name="gr200" draw:layer="layout" svg:width="7.893cm" svg:height="0.378cm" svg:x="1.27cm" svg:y="15.948cm">
          <draw:text-box>
            <text:p text:style-name="P1"><text:span text:style-name="T6">student who qualifies for this exception (under paragraph 2 of</text:span></text:p>
          </draw:text-box>
        </draw:frame>
        <draw:frame draw:style-name="gr16" draw:layer="layout" svg:width="0.082cm" svg:height="0.336cm" svg:x="9.026cm" svg:y="15.942cm">
          <draw:text-box>
            <text:p text:style-name="P1"><text:span text:style-name="T16"><text:s/></text:span></text:p>
          </draw:text-box>
        </draw:frame>
        <draw:frame draw:style-name="gr201" draw:layer="layout" svg:width="1.065cm" svg:height="0.378cm" svg:x="9.105cm" svg:y="15.948cm">
          <draw:text-box>
            <text:p text:style-name="P1"><text:span text:style-name="T6">the first </text:span></text:p>
          </draw:text-box>
        </draw:frame>
        <draw:frame draw:style-name="gr202" draw:layer="layout" svg:width="6.653cm" svg:height="0.378cm" svg:x="1.27cm" svg:y="16.266cm">
          <draw:text-box>
            <text:p text:style-name="P1"><text:span text:style-name="T6">protocol) and is relying on this exception to claim an</text:span></text:p>
          </draw:text-box>
        </draw:frame>
        <draw:frame draw:style-name="gr16" draw:layer="layout" svg:width="0.082cm" svg:height="0.336cm" svg:x="7.845cm" svg:y="16.259cm">
          <draw:text-box>
            <text:p text:style-name="P1"><text:span text:style-name="T16"><text:s/></text:span></text:p>
          </draw:text-box>
        </draw:frame>
        <draw:frame draw:style-name="gr203" draw:layer="layout" svg:width="2.606cm" svg:height="0.378cm" svg:x="7.923cm" svg:y="16.266cm">
          <draw:text-box>
            <text:p text:style-name="P1"><text:span text:style-name="T6">exemption from tax </text:span></text:p>
          </draw:text-box>
        </draw:frame>
        <draw:frame draw:style-name="gr204" draw:layer="layout" svg:width="4.87cm" svg:height="0.378cm" svg:x="1.27cm" svg:y="16.583cm">
          <draw:text-box>
            <text:p text:style-name="P1"><text:span text:style-name="T6">on his or her scholarship or fellowship</text:span></text:p>
          </draw:text-box>
        </draw:frame>
        <draw:frame draw:style-name="gr16" draw:layer="layout" svg:width="0.082cm" svg:height="0.336cm" svg:x="6.046cm" svg:y="16.577cm">
          <draw:text-box>
            <text:p text:style-name="P1"><text:span text:style-name="T16"><text:s/></text:span></text:p>
          </draw:text-box>
        </draw:frame>
        <draw:frame draw:style-name="gr205" draw:layer="layout" svg:width="3.812cm" svg:height="0.378cm" svg:x="6.125cm" svg:y="16.583cm">
          <draw:text-box>
            <text:p text:style-name="P1"><text:span text:style-name="T6">income would attach to Form </text:span></text:p>
          </draw:text-box>
        </draw:frame>
        <draw:frame draw:style-name="gr206" draw:layer="layout" svg:width="4.286cm" svg:height="0.378cm" svg:x="1.27cm" svg:y="16.901cm">
          <draw:text-box>
            <text:p text:style-name="P1"><text:span text:style-name="T6">W-9 a statement that includes the</text:span></text:p>
          </draw:text-box>
        </draw:frame>
        <draw:frame draw:style-name="gr16" draw:layer="layout" svg:width="0.082cm" svg:height="0.336cm" svg:x="5.536cm" svg:y="16.894cm">
          <draw:text-box>
            <text:p text:style-name="P1"><text:span text:style-name="T16"><text:s/></text:span></text:p>
          </draw:text-box>
        </draw:frame>
        <draw:frame draw:style-name="gr207" draw:layer="layout" svg:width="4.083cm" svg:height="0.378cm" svg:x="5.614cm" svg:y="16.901cm">
          <draw:text-box>
            <text:p text:style-name="P1"><text:span text:style-name="T6">information described above to </text:span></text:p>
          </draw:text-box>
        </draw:frame>
        <draw:frame draw:style-name="gr208" draw:layer="layout" svg:width="3.101cm" svg:height="0.378cm" svg:x="1.27cm" svg:y="17.218cm">
          <draw:text-box>
            <text:p text:style-name="P1"><text:span text:style-name="T6">support that exemption.</text:span></text:p>
          </draw:text-box>
        </draw:frame>
        <draw:frame draw:style-name="gr209" draw:layer="layout" svg:width="8.981cm" svg:height="0.378cm" svg:x="1.552cm" svg:y="17.642cm">
          <draw:text-box>
            <text:p text:style-name="P1"><text:span text:style-name="T6">If you are a nonresident alien or a foreign entity not subject to backup </text:span></text:p>
          </draw:text-box>
        </draw:frame>
        <draw:frame draw:style-name="gr210" draw:layer="layout" svg:width="8.845cm" svg:height="0.378cm" svg:x="1.27cm" svg:y="17.959cm">
          <draw:text-box>
            <text:p text:style-name="P1"><text:span text:style-name="T6">withholding, give the requester the appropriate completed Form W-8.</text:span></text:p>
          </draw:text-box>
        </draw:frame>
        <draw:frame draw:style-name="gr211" draw:layer="layout" svg:width="3.876cm" svg:height="0.378cm" svg:x="1.27cm" svg:y="18.376cm">
          <draw:text-box>
            <text:p text:style-name="P1"><text:span text:style-name="T5">What is backup withholding? </text:span></text:p>
          </draw:text-box>
        </draw:frame>
        <draw:frame draw:style-name="gr212" draw:layer="layout" svg:width="4.303cm" svg:height="0.378cm" svg:x="5.225cm" svg:y="18.383cm">
          <draw:text-box>
            <text:p text:style-name="P1"><text:span text:style-name="T6">Persons making certain payments</text:span></text:p>
          </draw:text-box>
        </draw:frame>
        <draw:frame draw:style-name="gr16" draw:layer="layout" svg:width="0.082cm" svg:height="0.378cm" svg:x="9.506cm" svg:y="18.376cm">
          <draw:text-box>
            <text:p text:style-name="P1"><text:span text:style-name="T5"><text:s/></text:span></text:p>
          </draw:text-box>
        </draw:frame>
        <draw:frame draw:style-name="gr213" draw:layer="layout" svg:width="0.878cm" svg:height="0.378cm" svg:x="9.585cm" svg:y="18.383cm">
          <draw:text-box>
            <text:p text:style-name="P1"><text:span text:style-name="T6">to you </text:span></text:p>
          </draw:text-box>
        </draw:frame>
        <draw:frame draw:style-name="gr214" draw:layer="layout" svg:width="6.924cm" svg:height="0.378cm" svg:x="1.27cm" svg:y="18.7cm">
          <draw:text-box>
            <text:p text:style-name="P1"><text:span text:style-name="T6">must under certain conditions withhold and pay to the</text:span></text:p>
          </draw:text-box>
        </draw:frame>
        <draw:frame draw:style-name="gr16" draw:layer="layout" svg:width="0.082cm" svg:height="0.378cm" svg:x="8.076cm" svg:y="18.694cm">
          <draw:text-box>
            <text:p text:style-name="P1"><text:span text:style-name="T5"><text:s/></text:span></text:p>
          </draw:text-box>
        </draw:frame>
        <draw:frame draw:style-name="gr215" draw:layer="layout" svg:width="2.275cm" svg:height="0.378cm" svg:x="8.155cm" svg:y="18.7cm">
          <draw:text-box>
            <text:p text:style-name="P1"><text:span text:style-name="T6">IRS a percentage </text:span></text:p>
          </draw:text-box>
        </draw:frame>
        <draw:frame draw:style-name="gr216" draw:layer="layout" svg:width="6.907cm" svg:height="0.378cm" svg:x="1.27cm" svg:y="19.018cm">
          <draw:text-box>
            <text:p text:style-name="P1"><text:span text:style-name="T6">of such payments. This is called “backup withholding.” </text:span></text:p>
          </draw:text-box>
        </draw:frame>
        <draw:frame draw:style-name="gr16" draw:layer="layout" svg:width="0.082cm" svg:height="0.378cm" svg:x="8.254cm" svg:y="19.011cm">
          <draw:text-box>
            <text:p text:style-name="P1"><text:span text:style-name="T5"><text:s/></text:span></text:p>
          </draw:text-box>
        </draw:frame>
        <draw:frame draw:style-name="gr217" draw:layer="layout" svg:width="1.911cm" svg:height="0.378cm" svg:x="8.332cm" svg:y="19.018cm">
          <draw:text-box>
            <text:p text:style-name="P1"><text:span text:style-name="T6">Payments that </text:span></text:p>
          </draw:text-box>
        </draw:frame>
        <draw:frame draw:style-name="gr218" draw:layer="layout" svg:width="5.81cm" svg:height="0.378cm" svg:x="1.27cm" svg:y="19.335cm">
          <draw:text-box>
            <text:p text:style-name="P1"><text:span text:style-name="T6">may be subject to backup withholding include</text:span></text:p>
          </draw:text-box>
        </draw:frame>
        <draw:frame draw:style-name="gr16" draw:layer="layout" svg:width="0.082cm" svg:height="0.378cm" svg:x="7.067cm" svg:y="19.329cm">
          <draw:text-box>
            <text:p text:style-name="P1"><text:span text:style-name="T5"><text:s/></text:span></text:p>
          </draw:text-box>
        </draw:frame>
        <draw:frame draw:style-name="gr219" draw:layer="layout" svg:width="2.648cm" svg:height="0.378cm" svg:x="7.146cm" svg:y="19.335cm">
          <draw:text-box>
            <text:p text:style-name="P1"><text:span text:style-name="T6">interest, tax-exempt </text:span></text:p>
          </draw:text-box>
        </draw:frame>
        <draw:frame draw:style-name="gr220" draw:layer="layout" svg:width="4.76cm" svg:height="0.378cm" svg:x="1.27cm" svg:y="19.653cm">
          <draw:text-box>
            <text:p text:style-name="P1"><text:span text:style-name="T6">interest, dividends, broker and barter</text:span></text:p>
          </draw:text-box>
        </draw:frame>
        <draw:frame draw:style-name="gr16" draw:layer="layout" svg:width="0.082cm" svg:height="0.378cm" svg:x="5.932cm" svg:y="19.646cm">
          <draw:text-box>
            <text:p text:style-name="P1"><text:span text:style-name="T5"><text:s/></text:span></text:p>
          </draw:text-box>
        </draw:frame>
        <draw:frame draw:style-name="gr221" draw:layer="layout" svg:width="3.791cm" svg:height="0.378cm" svg:x="6.011cm" svg:y="19.653cm">
          <draw:text-box>
            <text:p text:style-name="P1"><text:span text:style-name="T6">exchange transactions, rents, </text:span></text:p>
          </draw:text-box>
        </draw:frame>
        <draw:frame draw:style-name="gr222" draw:layer="layout" svg:width="4.142cm" svg:height="0.378cm" svg:x="1.27cm" svg:y="19.97cm">
          <draw:text-box>
            <text:p text:style-name="P1"><text:span text:style-name="T6">royalties, nonemployee pay, and</text:span></text:p>
          </draw:text-box>
        </draw:frame>
        <draw:frame draw:style-name="gr16" draw:layer="layout" svg:width="0.082cm" svg:height="0.378cm" svg:x="5.357cm" svg:y="19.964cm">
          <draw:text-box>
            <text:p text:style-name="P1"><text:span text:style-name="T5"><text:s/></text:span></text:p>
          </draw:text-box>
        </draw:frame>
        <draw:frame draw:style-name="gr223" draw:layer="layout" svg:width="4.549cm" svg:height="0.378cm" svg:x="5.436cm" svg:y="19.97cm">
          <draw:text-box>
            <text:p text:style-name="P1"><text:span text:style-name="T6">certain payments from fishing boat </text:span></text:p>
          </draw:text-box>
        </draw:frame>
        <draw:frame draw:style-name="gr224" draw:layer="layout" svg:width="2.796cm" svg:height="0.378cm" svg:x="1.27cm" svg:y="20.288cm">
          <draw:text-box>
            <text:p text:style-name="P1"><text:span text:style-name="T6">operators. Real estate</text:span></text:p>
          </draw:text-box>
        </draw:frame>
        <draw:frame draw:style-name="gr16" draw:layer="layout" svg:width="0.082cm" svg:height="0.378cm" svg:x="4.05cm" svg:y="20.281cm">
          <draw:text-box>
            <text:p text:style-name="P1"><text:span text:style-name="T5"><text:s/></text:span></text:p>
          </draw:text-box>
        </draw:frame>
        <draw:frame draw:style-name="gr225" draw:layer="layout" svg:width="4.934cm" svg:height="0.378cm" svg:x="4.128cm" svg:y="20.288cm">
          <draw:text-box>
            <text:p text:style-name="P1"><text:span text:style-name="T6">transactions are not subject to backup </text:span></text:p>
          </draw:text-box>
        </draw:frame>
        <draw:frame draw:style-name="gr226" draw:layer="layout" svg:width="1.577cm" svg:height="0.378cm" svg:x="1.27cm" svg:y="20.605cm">
          <draw:text-box>
            <text:p text:style-name="P1"><text:span text:style-name="T6">withholding.</text:span></text:p>
          </draw:text-box>
        </draw:frame>
        <draw:frame draw:style-name="gr227" draw:layer="layout" svg:width="8.071cm" svg:height="0.378cm" svg:x="1.552cm" svg:y="21.028cm">
          <draw:text-box>
            <text:p text:style-name="P1"><text:span text:style-name="T6">You will not be subject to backup withholding on payments you </text:span></text:p>
          </draw:text-box>
        </draw:frame>
        <draw:frame draw:style-name="gr228" draw:layer="layout" svg:width="8.579cm" svg:height="0.378cm" svg:x="1.27cm" svg:y="21.346cm">
          <draw:text-box>
            <text:p text:style-name="P1"><text:span text:style-name="T6">receive if you give the requester your correct TIN, make the proper </text:span></text:p>
          </draw:text-box>
        </draw:frame>
        <draw:frame draw:style-name="gr229" draw:layer="layout" svg:width="9.21cm" svg:height="0.378cm" svg:x="1.27cm" svg:y="21.663cm">
          <draw:text-box>
            <text:p text:style-name="P1"><text:span text:style-name="T6">certifications, and report all your taxable interest and dividends on your </text:span></text:p>
          </draw:text-box>
        </draw:frame>
        <draw:frame draw:style-name="gr230" draw:layer="layout" svg:width="1.352cm" svg:height="0.378cm" svg:x="1.27cm" svg:y="21.981cm">
          <draw:text-box>
            <text:p text:style-name="P1"><text:span text:style-name="T6">tax return.</text:span></text:p>
          </draw:text-box>
        </draw:frame>
        <draw:frame draw:style-name="gr231" draw:layer="layout" svg:width="7.278cm" svg:height="0.425cm" svg:x="1.27cm" svg:y="22.459cm">
          <draw:text-box>
            <text:p text:style-name="P1"><text:span text:style-name="T4">Payments you receive will be subject to backup <text:s/></text:span></text:p>
          </draw:text-box>
        </draw:frame>
        <draw:frame draw:style-name="gr232" draw:layer="layout" svg:width="2.038cm" svg:height="0.425cm" svg:x="1.27cm" svg:y="22.803cm">
          <draw:text-box>
            <text:p text:style-name="P1"><text:span text:style-name="T4">withholding if:</text:span></text:p>
          </draw:text-box>
        </draw:frame>
        <draw:frame draw:style-name="gr233" draw:layer="layout" svg:width="6.03cm" svg:height="0.378cm" svg:x="1.569cm" svg:y="23.269cm">
          <draw:text-box>
            <text:p text:style-name="P1"><text:span text:style-name="T6">1. You do not furnish your TIN to the requester,</text:span></text:p>
          </draw:text-box>
        </draw:frame>
        <draw:frame draw:style-name="gr234" draw:layer="layout" svg:width="7.677cm" svg:height="0.378cm" svg:x="1.569cm" svg:y="23.692cm">
          <draw:text-box>
            <text:p text:style-name="P1"><text:span text:style-name="T6">2. You do not certify your TIN when required (see the Part II </text:span></text:p>
          </draw:text-box>
        </draw:frame>
        <draw:frame draw:style-name="gr235" draw:layer="layout" svg:width="4.333cm" svg:height="0.378cm" svg:x="1.27cm" svg:y="24.009cm">
          <draw:text-box>
            <text:p text:style-name="P1"><text:span text:style-name="T6">instructions on page 3 for details),</text:span></text:p>
          </draw:text-box>
        </draw:frame>
        <draw:frame draw:style-name="gr236" draw:layer="layout" svg:width="8.27cm" svg:height="0.378cm" svg:x="1.569cm" svg:y="24.433cm">
          <draw:text-box>
            <text:p text:style-name="P1"><text:span text:style-name="T6">3. The IRS tells the requester that you furnished an incorrect TIN,</text:span></text:p>
          </draw:text-box>
        </draw:frame>
        <draw:frame draw:style-name="gr237" draw:layer="layout" svg:width="7.961cm" svg:height="0.378cm" svg:x="1.569cm" svg:y="24.856cm">
          <draw:text-box>
            <text:p text:style-name="P1"><text:span text:style-name="T6">4. The IRS tells you that you are subject to backup withholding </text:span></text:p>
          </draw:text-box>
        </draw:frame>
        <draw:frame draw:style-name="gr238" draw:layer="layout" svg:width="8.96cm" svg:height="0.378cm" svg:x="1.27cm" svg:y="25.174cm">
          <draw:text-box>
            <text:p text:style-name="P1"><text:span text:style-name="T6">because you did not report all your interest and dividends on your tax </text:span></text:p>
          </draw:text-box>
        </draw:frame>
        <draw:frame draw:style-name="gr239" draw:layer="layout" svg:width="6.78cm" svg:height="0.378cm" svg:x="1.27cm" svg:y="25.491cm">
          <draw:text-box>
            <text:p text:style-name="P1"><text:span text:style-name="T6">return (for reportable interest and dividends only), or</text:span></text:p>
          </draw:text-box>
        </draw:frame>
        <draw:frame draw:style-name="gr240" draw:layer="layout" svg:width="8.181cm" svg:height="0.378cm" svg:x="1.569cm" svg:y="25.914cm">
          <draw:text-box>
            <text:p text:style-name="P1"><text:span text:style-name="T6">5. You do not certify to the requester that you are not subject to </text:span></text:p>
          </draw:text-box>
        </draw:frame>
        <draw:frame draw:style-name="gr93" draw:layer="layout" svg:width="9.188cm" svg:height="0.378cm" svg:x="1.27cm" svg:y="26.232cm">
          <draw:text-box>
            <text:p text:style-name="P1"><text:span text:style-name="T6">backup withholding under 4 above (for reportable interest and dividend </text:span></text:p>
          </draw:text-box>
        </draw:frame>
        <draw:frame draw:style-name="gr241" draw:layer="layout" svg:width="4.328cm" svg:height="0.378cm" svg:x="1.27cm" svg:y="26.549cm">
          <draw:text-box>
            <text:p text:style-name="P1"><text:span text:style-name="T6">accounts opened after 1983 only).</text:span></text:p>
          </draw:text-box>
        </draw:frame>
        <draw:frame draw:style-name="gr242" draw:layer="layout" svg:width="8.702cm" svg:height="0.378cm" svg:x="11.458cm" svg:y="1.978cm">
          <draw:text-box>
            <text:p text:style-name="P1"><text:span text:style-name="T6">Certain payees and payments are exempt from backup withholding. </text:span></text:p>
          </draw:text-box>
        </draw:frame>
        <draw:frame draw:style-name="gr243" draw:layer="layout" svg:width="8.172cm" svg:height="0.378cm" svg:x="11.176cm" svg:y="2.296cm">
          <draw:text-box>
            <text:p text:style-name="P1"><text:span text:style-name="T6">See the instructions below and the separate Instructions for the </text:span></text:p>
          </draw:text-box>
        </draw:frame>
        <draw:frame draw:style-name="gr244" draw:layer="layout" svg:width="3.025cm" svg:height="0.378cm" svg:x="11.176cm" svg:y="2.613cm">
          <draw:text-box>
            <text:p text:style-name="P1"><text:span text:style-name="T6">Requester of Form W-9.</text:span></text:p>
          </draw:text-box>
        </draw:frame>
        <draw:frame draw:style-name="gr245" draw:layer="layout" svg:width="1.162cm" svg:height="0.378cm" svg:x="11.475cm" svg:y="3.037cm">
          <draw:text-box>
            <text:p text:style-name="P1"><text:span text:style-name="T6">Also see </text:span></text:p>
          </draw:text-box>
        </draw:frame>
        <draw:frame draw:style-name="gr246" draw:layer="layout" svg:width="3.804cm" svg:height="0.336cm" svg:x="12.625cm" svg:y="3.035cm">
          <draw:text-box>
            <text:p text:style-name="P1"><text:span text:style-name="T13">Special rules for partnerships </text:span></text:p>
          </draw:text-box>
        </draw:frame>
        <draw:frame draw:style-name="gr247" draw:layer="layout" svg:width="1.336cm" svg:height="0.378cm" svg:x="16.362cm" svg:y="3.037cm">
          <draw:text-box>
            <text:p text:style-name="P1"><text:span text:style-name="T6">on page 1.</text:span></text:p>
          </draw:text-box>
        </draw:frame>
        <draw:frame draw:style-name="gr248" draw:layer="layout" svg:width="4.264cm" svg:height="0.475cm" svg:x="11.176cm" svg:y="3.506cm">
          <draw:text-box>
            <text:p text:style-name="P1"><text:span text:style-name="T12">Updating Your Information</text:span></text:p>
          </draw:text-box>
        </draw:frame>
        <draw:frame draw:style-name="gr249" draw:layer="layout" svg:width="8.583cm" svg:height="0.378cm" svg:x="11.176cm" svg:y="4.025cm">
          <draw:text-box>
            <text:p text:style-name="P1"><text:span text:style-name="T6">You must provide updated information to any person to whom you </text:span></text:p>
          </draw:text-box>
        </draw:frame>
        <draw:frame draw:style-name="gr250" draw:layer="layout" svg:width="8.879cm" svg:height="0.378cm" svg:x="11.176cm" svg:y="4.342cm">
          <draw:text-box>
            <text:p text:style-name="P1"><text:span text:style-name="T6">claimed to be an exempt payee if you are no longer an exempt payee </text:span></text:p>
          </draw:text-box>
        </draw:frame>
        <draw:frame draw:style-name="gr251" draw:layer="layout" svg:width="8.735cm" svg:height="0.378cm" svg:x="11.176cm" svg:y="4.66cm">
          <draw:text-box>
            <text:p text:style-name="P1"><text:span text:style-name="T6">and anticipate receiving reportable payments in the future from this </text:span></text:p>
          </draw:text-box>
        </draw:frame>
        <draw:frame draw:style-name="gr252" draw:layer="layout" svg:width="8.968cm" svg:height="0.378cm" svg:x="11.176cm" svg:y="4.977cm">
          <draw:text-box>
            <text:p text:style-name="P1"><text:span text:style-name="T6">person. For example, you may need to provide updated information if </text:span></text:p>
          </draw:text-box>
        </draw:frame>
        <draw:frame draw:style-name="gr253" draw:layer="layout" svg:width="8.977cm" svg:height="0.378cm" svg:x="11.176cm" svg:y="5.295cm">
          <draw:text-box>
            <text:p text:style-name="P1"><text:span text:style-name="T6">you are a C corporation that elects to be an S corporation, or if you no </text:span></text:p>
          </draw:text-box>
        </draw:frame>
        <draw:frame draw:style-name="gr254" draw:layer="layout" svg:width="9.104cm" svg:height="0.378cm" svg:x="11.176cm" svg:y="5.612cm">
          <draw:text-box>
            <text:p text:style-name="P1"><text:span text:style-name="T6">longer are tax exempt. In addition, you must furnish a new Form W-9 if </text:span></text:p>
          </draw:text-box>
        </draw:frame>
        <draw:frame draw:style-name="gr255" draw:layer="layout" svg:width="9.341cm" svg:height="0.378cm" svg:x="11.176cm" svg:y="5.93cm">
          <draw:text-box>
            <text:p text:style-name="P1"><text:span text:style-name="T6">the name or TIN changes for the account, for example, if the grantor of a </text:span></text:p>
          </draw:text-box>
        </draw:frame>
        <draw:frame draw:style-name="gr256" draw:layer="layout" svg:width="2.292cm" svg:height="0.378cm" svg:x="11.176cm" svg:y="6.247cm">
          <draw:text-box>
            <text:p text:style-name="P1"><text:span text:style-name="T6">grantor trust dies.</text:span></text:p>
          </draw:text-box>
        </draw:frame>
        <draw:frame draw:style-name="gr257" draw:layer="layout" svg:width="1.454cm" svg:height="0.475cm" svg:x="11.176cm" svg:y="6.716cm">
          <draw:text-box>
            <text:p text:style-name="P1"><text:span text:style-name="T12">Penalties</text:span></text:p>
          </draw:text-box>
        </draw:frame>
        <draw:frame draw:style-name="gr258" draw:layer="layout" svg:width="2.894cm" svg:height="0.378cm" svg:x="11.176cm" svg:y="7.264cm">
          <draw:text-box>
            <text:p text:style-name="P1"><text:span text:style-name="T5">Failure to furnish TIN. </text:span></text:p>
          </draw:text-box>
        </draw:frame>
        <draw:frame draw:style-name="gr259" draw:layer="layout" svg:width="5.222cm" svg:height="0.378cm" svg:x="14.149cm" svg:y="7.27cm">
          <draw:text-box>
            <text:p text:style-name="P1"><text:span text:style-name="T6">If you fail to furnish your correct TIN to a</text:span></text:p>
          </draw:text-box>
        </draw:frame>
        <draw:frame draw:style-name="gr16" draw:layer="layout" svg:width="0.082cm" svg:height="0.378cm" svg:x="19.224cm" svg:y="7.264cm">
          <draw:text-box>
            <text:p text:style-name="P1"><text:span text:style-name="T5"><text:s/></text:span></text:p>
          </draw:text-box>
        </draw:frame>
        <draw:frame draw:style-name="gr260" draw:layer="layout" svg:width="7.554cm" svg:height="0.378cm" svg:x="11.176cm" svg:y="7.588cm">
          <draw:text-box>
            <text:p text:style-name="P1"><text:span text:style-name="T6">requester, you are subject to a penalty of $50 for each such</text:span></text:p>
          </draw:text-box>
        </draw:frame>
        <draw:frame draw:style-name="gr16" draw:layer="layout" svg:width="0.082cm" svg:height="0.378cm" svg:x="18.687cm" svg:y="7.581cm">
          <draw:text-box>
            <text:p text:style-name="P1"><text:span text:style-name="T5"><text:s/></text:span></text:p>
          </draw:text-box>
        </draw:frame>
        <draw:frame draw:style-name="gr261" draw:layer="layout" svg:width="0.895cm" svg:height="0.378cm" svg:x="18.766cm" svg:y="7.588cm">
          <draw:text-box>
            <text:p text:style-name="P1"><text:span text:style-name="T6">failure </text:span></text:p>
          </draw:text-box>
        </draw:frame>
        <draw:frame draw:style-name="gr262" draw:layer="layout" svg:width="7.199cm" svg:height="0.378cm" svg:x="11.176cm" svg:y="7.905cm">
          <draw:text-box>
            <text:p text:style-name="P1"><text:span text:style-name="T6">unless your failure is due to reasonable cause and not to</text:span></text:p>
          </draw:text-box>
        </draw:frame>
        <draw:frame draw:style-name="gr16" draw:layer="layout" svg:width="0.082cm" svg:height="0.378cm" svg:x="18.295cm" svg:y="7.899cm">
          <draw:text-box>
            <text:p text:style-name="P1"><text:span text:style-name="T5"><text:s/></text:span></text:p>
          </draw:text-box>
        </draw:frame>
        <draw:frame draw:style-name="gr263" draw:layer="layout" svg:width="1.827cm" svg:height="0.378cm" svg:x="18.374cm" svg:y="7.905cm">
          <draw:text-box>
            <text:p text:style-name="P1"><text:span text:style-name="T6">willful neglect.</text:span></text:p>
          </draw:text-box>
        </draw:frame>
        <draw:frame draw:style-name="gr264" draw:layer="layout" svg:width="8.254cm" svg:height="0.378cm" svg:x="11.176cm" svg:y="8.357cm">
          <draw:text-box>
            <text:p text:style-name="P1"><text:span text:style-name="T5">Civil penalty for false information with respect to withholding. </text:span></text:p>
          </draw:text-box>
        </draw:frame>
        <draw:frame draw:style-name="gr265" draw:layer="layout" svg:width="0.806cm" svg:height="0.378cm" svg:x="19.508cm" svg:y="8.364cm">
          <draw:text-box>
            <text:p text:style-name="P1"><text:span text:style-name="T6">If you </text:span></text:p>
          </draw:text-box>
        </draw:frame>
        <draw:frame draw:style-name="gr266" draw:layer="layout" svg:width="5.471cm" svg:height="0.378cm" svg:x="11.176cm" svg:y="8.681cm">
          <draw:text-box>
            <text:p text:style-name="P1"><text:span text:style-name="T6">make a false statement with no reasonable</text:span></text:p>
          </draw:text-box>
        </draw:frame>
        <draw:frame draw:style-name="gr16" draw:layer="layout" svg:width="0.082cm" svg:height="0.378cm" svg:x="16.57cm" svg:y="8.675cm">
          <draw:text-box>
            <text:p text:style-name="P1"><text:span text:style-name="T5"><text:s/></text:span></text:p>
          </draw:text-box>
        </draw:frame>
        <draw:frame draw:style-name="gr267" draw:layer="layout" svg:width="2.94cm" svg:height="0.378cm" svg:x="16.649cm" svg:y="8.681cm">
          <draw:text-box>
            <text:p text:style-name="P1"><text:span text:style-name="T6">basis that results in no </text:span></text:p>
          </draw:text-box>
        </draw:frame>
        <draw:frame draw:style-name="gr268" draw:layer="layout" svg:width="5.137cm" svg:height="0.378cm" svg:x="11.176cm" svg:y="8.999cm">
          <draw:text-box>
            <text:p text:style-name="P1"><text:span text:style-name="T6">backup withholding, you are subject to a</text:span></text:p>
          </draw:text-box>
        </draw:frame>
        <draw:frame draw:style-name="gr16" draw:layer="layout" svg:width="0.082cm" svg:height="0.378cm" svg:x="16.298cm" svg:y="8.992cm">
          <draw:text-box>
            <text:p text:style-name="P1"><text:span text:style-name="T5"><text:s/></text:span></text:p>
          </draw:text-box>
        </draw:frame>
        <draw:frame draw:style-name="gr269" draw:layer="layout" svg:width="1.721cm" svg:height="0.378cm" svg:x="16.377cm" svg:y="8.999cm">
          <draw:text-box>
            <text:p text:style-name="P1"><text:span text:style-name="T6">$500 penalty.</text:span></text:p>
          </draw:text-box>
        </draw:frame>
        <draw:frame draw:style-name="gr270" draw:layer="layout" svg:width="5.625cm" svg:height="0.378cm" svg:x="11.176cm" svg:y="9.451cm">
          <draw:text-box>
            <text:p text:style-name="P1"><text:span text:style-name="T5">Criminal penalty for falsifying information. </text:span></text:p>
          </draw:text-box>
        </draw:frame>
        <draw:frame draw:style-name="gr215" draw:layer="layout" svg:width="2.216cm" svg:height="0.378cm" svg:x="16.879cm" svg:y="9.457cm">
          <draw:text-box>
            <text:p text:style-name="P1"><text:span text:style-name="T6">Willfully falsifying</text:span></text:p>
          </draw:text-box>
        </draw:frame>
        <draw:frame draw:style-name="gr16" draw:layer="layout" svg:width="0.082cm" svg:height="0.378cm" svg:x="19.022cm" svg:y="9.451cm">
          <draw:text-box>
            <text:p text:style-name="P1"><text:span text:style-name="T5"><text:s/></text:span></text:p>
          </draw:text-box>
        </draw:frame>
        <draw:frame draw:style-name="gr271" draw:layer="layout" svg:width="7.207cm" svg:height="0.378cm" svg:x="11.176cm" svg:y="9.775cm">
          <draw:text-box>
            <text:p text:style-name="P1"><text:span text:style-name="T6">certifications or affirmations may subject you to criminal</text:span></text:p>
          </draw:text-box>
        </draw:frame>
        <draw:frame draw:style-name="gr16" draw:layer="layout" svg:width="0.082cm" svg:height="0.378cm" svg:x="18.216cm" svg:y="9.768cm">
          <draw:text-box>
            <text:p text:style-name="P1"><text:span text:style-name="T5"><text:s/></text:span></text:p>
          </draw:text-box>
        </draw:frame>
        <draw:frame draw:style-name="gr272" draw:layer="layout" svg:width="1.23cm" svg:height="0.378cm" svg:x="18.295cm" svg:y="9.775cm">
          <draw:text-box>
            <text:p text:style-name="P1"><text:span text:style-name="T6">penalties </text:span></text:p>
          </draw:text-box>
        </draw:frame>
        <draw:frame draw:style-name="gr273" draw:layer="layout" svg:width="4.731cm" svg:height="0.378cm" svg:x="11.176cm" svg:y="10.092cm">
          <draw:text-box>
            <text:p text:style-name="P1"><text:span text:style-name="T6">including fines and/or imprisonment.</text:span></text:p>
          </draw:text-box>
        </draw:frame>
        <draw:frame draw:style-name="gr274" draw:layer="layout" svg:width="2.079cm" svg:height="0.378cm" svg:x="11.176cm" svg:y="10.544cm">
          <draw:text-box>
            <text:p text:style-name="P1"><text:span text:style-name="T5">Misuse of TINs. </text:span></text:p>
          </draw:text-box>
        </draw:frame>
        <draw:frame draw:style-name="gr275" draw:layer="layout" svg:width="5.158cm" svg:height="0.378cm" svg:x="13.333cm" svg:y="10.551cm">
          <draw:text-box>
            <text:p text:style-name="P1"><text:span text:style-name="T6">If the requester discloses or uses TINs in</text:span></text:p>
          </draw:text-box>
        </draw:frame>
        <draw:frame draw:style-name="gr16" draw:layer="layout" svg:width="0.082cm" svg:height="0.378cm" svg:x="18.461cm" svg:y="10.544cm">
          <draw:text-box>
            <text:p text:style-name="P1"><text:span text:style-name="T5"><text:s/></text:span></text:p>
          </draw:text-box>
        </draw:frame>
        <draw:frame draw:style-name="gr276" draw:layer="layout" svg:width="1.501cm" svg:height="0.378cm" svg:x="18.539cm" svg:y="10.551cm">
          <draw:text-box>
            <text:p text:style-name="P1"><text:span text:style-name="T6">violation of </text:span></text:p>
          </draw:text-box>
        </draw:frame>
        <draw:frame draw:style-name="gr277" draw:layer="layout" svg:width="6.712cm" svg:height="0.378cm" svg:x="11.176cm" svg:y="10.868cm">
          <draw:text-box>
            <text:p text:style-name="P1"><text:span text:style-name="T6">federal law, the requester may be subject to civil and</text:span></text:p>
          </draw:text-box>
        </draw:frame>
        <draw:frame draw:style-name="gr16" draw:layer="layout" svg:width="0.082cm" svg:height="0.378cm" svg:x="17.824cm" svg:y="10.862cm">
          <draw:text-box>
            <text:p text:style-name="P1"><text:span text:style-name="T5"><text:s/></text:span></text:p>
          </draw:text-box>
        </draw:frame>
        <draw:frame draw:style-name="gr278" draw:layer="layout" svg:width="2.339cm" svg:height="0.378cm" svg:x="17.903cm" svg:y="10.868cm">
          <draw:text-box>
            <text:p text:style-name="P1"><text:span text:style-name="T6">criminal penalties.</text:span></text:p>
          </draw:text-box>
        </draw:frame>
        <draw:frame draw:style-name="gr279" draw:layer="layout" svg:width="3.918cm" svg:height="0.568cm" svg:x="11.176cm" svg:y="11.354cm">
          <draw:text-box>
            <text:p text:style-name="P1"><text:span text:style-name="T15">Specific Instructions</text:span></text:p>
          </draw:text-box>
        </draw:frame>
        <draw:frame draw:style-name="gr280" draw:layer="layout" svg:width="0.946cm" svg:height="0.475cm" svg:x="11.176cm" svg:y="12.008cm">
          <draw:text-box>
            <text:p text:style-name="P1"><text:span text:style-name="T12">Name</text:span></text:p>
          </draw:text-box>
        </draw:frame>
        <draw:frame draw:style-name="gr281" draw:layer="layout" svg:width="8.905cm" svg:height="0.378cm" svg:x="11.176cm" svg:y="12.562cm">
          <draw:text-box>
            <text:p text:style-name="P1"><text:span text:style-name="T6">If you are an individual, you must generally enter the name shown on </text:span></text:p>
          </draw:text-box>
        </draw:frame>
        <draw:frame draw:style-name="gr282" draw:layer="layout" svg:width="9.019cm" svg:height="0.378cm" svg:x="11.176cm" svg:y="12.879cm">
          <draw:text-box>
            <text:p text:style-name="P1"><text:span text:style-name="T6">your income tax return. However, if you have changed your last name, </text:span></text:p>
          </draw:text-box>
        </draw:frame>
        <draw:frame draw:style-name="gr283" draw:layer="layout" svg:width="8.532cm" svg:height="0.378cm" svg:x="11.176cm" svg:y="13.197cm">
          <draw:text-box>
            <text:p text:style-name="P1"><text:span text:style-name="T6">for instance, due to marriage without informing the Social Security </text:span></text:p>
          </draw:text-box>
        </draw:frame>
        <draw:frame draw:style-name="gr284" draw:layer="layout" svg:width="9.29cm" svg:height="0.378cm" svg:x="11.176cm" svg:y="13.514cm">
          <draw:text-box>
            <text:p text:style-name="P1"><text:span text:style-name="T6">Administration of the name change, enter your first name, the last name </text:span></text:p>
          </draw:text-box>
        </draw:frame>
        <draw:frame draw:style-name="gr285" draw:layer="layout" svg:width="7.669cm" svg:height="0.378cm" svg:x="11.176cm" svg:y="13.832cm">
          <draw:text-box>
            <text:p text:style-name="P1"><text:span text:style-name="T6">shown on your social security card, and your new last name.</text:span></text:p>
          </draw:text-box>
        </draw:frame>
        <draw:frame draw:style-name="gr286" draw:layer="layout" svg:width="8.773cm" svg:height="0.378cm" svg:x="11.458cm" svg:y="14.255cm">
          <draw:text-box>
            <text:p text:style-name="P1"><text:span text:style-name="T6">If the account is in joint names, list first, and then circle, the name of </text:span></text:p>
          </draw:text-box>
        </draw:frame>
        <draw:frame draw:style-name="gr116" draw:layer="layout" svg:width="8.79cm" svg:height="0.378cm" svg:x="11.176cm" svg:y="14.573cm">
          <draw:text-box>
            <text:p text:style-name="P1"><text:span text:style-name="T6">the person or entity whose number you entered in Part I of the form.</text:span></text:p>
          </draw:text-box>
        </draw:frame>
        <draw:frame draw:style-name="gr287" draw:layer="layout" svg:width="2.1cm" svg:height="0.378cm" svg:x="11.176cm" svg:y="14.989cm">
          <draw:text-box>
            <text:p text:style-name="P1"><text:span text:style-name="T5">Sole proprietor. </text:span></text:p>
          </draw:text-box>
        </draw:frame>
        <draw:frame draw:style-name="gr288" draw:layer="layout" svg:width="5.755cm" svg:height="0.378cm" svg:x="13.355cm" svg:y="14.996cm">
          <draw:text-box>
            <text:p text:style-name="P1"><text:span text:style-name="T6">Enter your individual name as shown on your</text:span></text:p>
          </draw:text-box>
        </draw:frame>
        <draw:frame draw:style-name="gr16" draw:layer="layout" svg:width="0.082cm" svg:height="0.378cm" svg:x="19.011cm" svg:y="14.989cm">
          <draw:text-box>
            <text:p text:style-name="P1"><text:span text:style-name="T5"><text:s/></text:span></text:p>
          </draw:text-box>
        </draw:frame>
        <draw:frame draw:style-name="gr289" draw:layer="layout" svg:width="1.014cm" svg:height="0.378cm" svg:x="19.089cm" svg:y="14.996cm">
          <draw:text-box>
            <text:p text:style-name="P1"><text:span text:style-name="T6">income </text:span></text:p>
          </draw:text-box>
        </draw:frame>
        <draw:frame draw:style-name="gr290" draw:layer="layout" svg:width="6.377cm" svg:height="0.378cm" svg:x="11.176cm" svg:y="15.313cm">
          <draw:text-box>
            <text:p text:style-name="P1"><text:span text:style-name="T6">tax return on the “Name” line. You may enter your</text:span></text:p>
          </draw:text-box>
        </draw:frame>
        <draw:frame draw:style-name="gr16" draw:layer="layout" svg:width="0.082cm" svg:height="0.378cm" svg:x="17.459cm" svg:y="15.307cm">
          <draw:text-box>
            <text:p text:style-name="P1"><text:span text:style-name="T5"><text:s/></text:span></text:p>
          </draw:text-box>
        </draw:frame>
        <draw:frame draw:style-name="gr291" draw:layer="layout" svg:width="2.419cm" svg:height="0.378cm" svg:x="17.538cm" svg:y="15.313cm">
          <draw:text-box>
            <text:p text:style-name="P1"><text:span text:style-name="T6">business, trade, or </text:span></text:p>
          </draw:text-box>
        </draw:frame>
        <draw:frame draw:style-name="gr292" draw:layer="layout" svg:width="4.938cm" svg:height="0.378cm" svg:x="11.176cm" svg:y="15.631cm">
          <draw:text-box>
            <text:p text:style-name="P1"><text:span text:style-name="T6">“</text:span><text:span text:style-name="T6">doing business as (DBA)” name on the</text:span></text:p>
          </draw:text-box>
        </draw:frame>
        <draw:frame draw:style-name="gr16" draw:layer="layout" svg:width="0.082cm" svg:height="0.378cm" svg:x="16.147cm" svg:y="15.624cm">
          <draw:text-box>
            <text:p text:style-name="P1"><text:span text:style-name="T5"><text:s/></text:span></text:p>
          </draw:text-box>
        </draw:frame>
        <draw:frame draw:style-name="gr293" draw:layer="layout" svg:width="3.719cm" svg:height="0.378cm" svg:x="16.226cm" svg:y="15.631cm">
          <draw:text-box>
            <text:p text:style-name="P1"><text:span text:style-name="T6">“</text:span><text:span text:style-name="T6">Business name/disregarded </text:span></text:p>
          </draw:text-box>
        </draw:frame>
        <draw:frame draw:style-name="gr294" draw:layer="layout" svg:width="2.233cm" svg:height="0.378cm" svg:x="11.176cm" svg:y="15.948cm">
          <draw:text-box>
            <text:p text:style-name="P1"><text:span text:style-name="T6">entity name” line.</text:span></text:p>
          </draw:text-box>
        </draw:frame>
        <draw:frame draw:style-name="gr295" draw:layer="layout" svg:width="6.026cm" svg:height="0.378cm" svg:x="11.176cm" svg:y="16.365cm">
          <draw:text-box>
            <text:p text:style-name="P1"><text:span text:style-name="T5">Partnership, C Corporation, or S Corporation.</text:span></text:p>
          </draw:text-box>
        </draw:frame>
        <draw:frame draw:style-name="gr296" draw:layer="layout" svg:width="3.097cm" svg:height="0.378cm" svg:x="17.28cm" svg:y="16.372cm">
          <draw:text-box>
            <text:p text:style-name="P1"><text:span text:style-name="T6"><text:s/></text:span><text:span text:style-name="T6">Enter the entity's name </text:span></text:p>
          </draw:text-box>
        </draw:frame>
        <draw:frame draw:style-name="gr297" draw:layer="layout" svg:width="8.371cm" svg:height="0.378cm" svg:x="11.176cm" svg:y="16.689cm">
          <draw:text-box>
            <text:p text:style-name="P1"><text:span text:style-name="T6">on the “Name” line and any business, trade, or “doing business as </text:span></text:p>
          </draw:text-box>
        </draw:frame>
        <draw:frame draw:style-name="gr298" draw:layer="layout" svg:width="8.524cm" svg:height="0.378cm" svg:x="11.176cm" svg:y="17.007cm">
          <draw:text-box>
            <text:p text:style-name="P1"><text:span text:style-name="T6">(DBA) name” on the “Business name/disregarded entity name” line.</text:span></text:p>
          </draw:text-box>
        </draw:frame>
        <draw:frame draw:style-name="gr299" draw:layer="layout" svg:width="2.56cm" svg:height="0.378cm" svg:x="11.176cm" svg:y="17.424cm">
          <draw:text-box>
            <text:p text:style-name="P1"><text:span text:style-name="T5">Disregarded entity. </text:span></text:p>
          </draw:text-box>
        </draw:frame>
        <draw:frame draw:style-name="gr300" draw:layer="layout" svg:width="6.195cm" svg:height="0.378cm" svg:x="13.815cm" svg:y="17.43cm">
          <draw:text-box>
            <text:p text:style-name="P1"><text:span text:style-name="T6">Enter the owner's name on the “Name” line. The </text:span></text:p>
          </draw:text-box>
        </draw:frame>
        <draw:frame draw:style-name="gr301" draw:layer="layout" svg:width="8.282cm" svg:height="0.378cm" svg:x="11.176cm" svg:y="17.748cm">
          <draw:text-box>
            <text:p text:style-name="P1"><text:span text:style-name="T6">name of the entity entered on the “Name” line should never be a </text:span></text:p>
          </draw:text-box>
        </draw:frame>
        <draw:frame draw:style-name="gr302" draw:layer="layout" svg:width="8.659cm" svg:height="0.378cm" svg:x="11.176cm" svg:y="18.065cm">
          <draw:text-box>
            <text:p text:style-name="P1"><text:span text:style-name="T6">disregarded entity. The name on the “Name” line must be the name </text:span></text:p>
          </draw:text-box>
        </draw:frame>
        <draw:frame draw:style-name="gr98" draw:layer="layout" svg:width="9.036cm" svg:height="0.378cm" svg:x="11.176cm" svg:y="18.383cm">
          <draw:text-box>
            <text:p text:style-name="P1"><text:span text:style-name="T6">shown on the income tax return on which the income will be reported. </text:span></text:p>
          </draw:text-box>
        </draw:frame>
        <draw:frame draw:style-name="gr303" draw:layer="layout" svg:width="8.964cm" svg:height="0.378cm" svg:x="11.176cm" svg:y="18.7cm">
          <draw:text-box>
            <text:p text:style-name="P1"><text:span text:style-name="T6">For example, if a foreign LLC that is treated as a disregarded entity for </text:span></text:p>
          </draw:text-box>
        </draw:frame>
        <draw:frame draw:style-name="gr304" draw:layer="layout" svg:width="8.989cm" svg:height="0.378cm" svg:x="11.176cm" svg:y="19.018cm">
          <draw:text-box>
            <text:p text:style-name="P1"><text:span text:style-name="T6">U.S. federal tax purposes has a domestic owner, the domestic owner's </text:span></text:p>
          </draw:text-box>
        </draw:frame>
        <draw:frame draw:style-name="gr305" draw:layer="layout" svg:width="9.146cm" svg:height="0.378cm" svg:x="11.176cm" svg:y="19.335cm">
          <draw:text-box>
            <text:p text:style-name="P1"><text:span text:style-name="T6">name is required to be provided on the “Name” line. If the direct owner </text:span></text:p>
          </draw:text-box>
        </draw:frame>
        <draw:frame draw:style-name="gr306" draw:layer="layout" svg:width="9.218cm" svg:height="0.378cm" svg:x="11.176cm" svg:y="19.653cm">
          <draw:text-box>
            <text:p text:style-name="P1"><text:span text:style-name="T6">of the entity is also a disregarded entity, enter the first owner that is not </text:span></text:p>
          </draw:text-box>
        </draw:frame>
        <draw:frame draw:style-name="gr307" draw:layer="layout" svg:width="8.638cm" svg:height="0.378cm" svg:x="11.176cm" svg:y="19.97cm">
          <draw:text-box>
            <text:p text:style-name="P1"><text:span text:style-name="T6">disregarded for federal tax purposes. Enter the disregarded entity's </text:span></text:p>
          </draw:text-box>
        </draw:frame>
        <draw:frame draw:style-name="gr147" draw:layer="layout" svg:width="9.337cm" svg:height="0.378cm" svg:x="11.176cm" svg:y="20.288cm">
          <draw:text-box>
            <text:p text:style-name="P1"><text:span text:style-name="T6">name on the “Business name/disregarded entity name” line. If the owner </text:span></text:p>
          </draw:text-box>
        </draw:frame>
        <draw:frame draw:style-name="gr308" draw:layer="layout" svg:width="8.634cm" svg:height="0.378cm" svg:x="11.176cm" svg:y="20.605cm">
          <draw:text-box>
            <text:p text:style-name="P1"><text:span text:style-name="T6">of the disregarded entity is a foreign person, you must complete an </text:span></text:p>
          </draw:text-box>
        </draw:frame>
        <draw:frame draw:style-name="gr309" draw:layer="layout" svg:width="2.982cm" svg:height="0.378cm" svg:x="11.176cm" svg:y="20.923cm">
          <draw:text-box>
            <text:p text:style-name="P1"><text:span text:style-name="T6">appropriate Form W-8. </text:span></text:p>
          </draw:text-box>
        </draw:frame>
        <draw:frame draw:style-name="gr56" draw:layer="layout" svg:width="0.772cm" svg:height="0.378cm" svg:x="11.176cm" svg:y="21.339cm">
          <draw:text-box>
            <text:p text:style-name="P1"><text:span text:style-name="T5">Note. </text:span></text:p>
          </draw:text-box>
        </draw:frame>
        <draw:frame draw:style-name="gr310" draw:layer="layout" svg:width="8.329cm" svg:height="0.378cm" svg:x="11.975cm" svg:y="21.346cm">
          <draw:text-box>
            <text:p text:style-name="P1"><text:span text:style-name="T6">Check the appropriate box for the federal tax classification of the </text:span></text:p>
          </draw:text-box>
        </draw:frame>
        <draw:frame draw:style-name="gr311" draw:layer="layout" svg:width="8.498cm" svg:height="0.378cm" svg:x="11.176cm" svg:y="21.663cm">
          <draw:text-box>
            <text:p text:style-name="P1"><text:span text:style-name="T6">person whose name is entered on the “Name” line (Individual/sole </text:span></text:p>
          </draw:text-box>
        </draw:frame>
        <draw:frame draw:style-name="gr312" draw:layer="layout" svg:width="8.621cm" svg:height="0.378cm" svg:x="11.176cm" svg:y="21.981cm">
          <draw:text-box>
            <text:p text:style-name="P1"><text:span text:style-name="T6">proprietor, Partnership, C Corporation, S Corporation, Trust/estate).</text:span></text:p>
          </draw:text-box>
        </draw:frame>
        <draw:frame draw:style-name="gr313" draw:layer="layout" svg:width="4.351cm" svg:height="0.378cm" svg:x="11.176cm" svg:y="22.442cm">
          <draw:text-box>
            <text:p text:style-name="P1"><text:span text:style-name="T5">Limited Liability Company (LLC). </text:span></text:p>
          </draw:text-box>
        </draw:frame>
        <draw:frame draw:style-name="gr314" draw:layer="layout" svg:width="3.88cm" svg:height="0.378cm" svg:x="15.606cm" svg:y="22.448cm">
          <draw:text-box>
            <text:p text:style-name="P1"><text:span text:style-name="T6">If the person identified on the </text:span></text:p>
          </draw:text-box>
        </draw:frame>
        <draw:frame draw:style-name="gr315" draw:layer="layout" svg:width="8.751cm" svg:height="0.378cm" svg:x="11.176cm" svg:y="22.766cm">
          <draw:text-box>
            <text:p text:style-name="P1"><text:span text:style-name="T6">“</text:span><text:span text:style-name="T6">Name” line is an LLC, check the “Limited liability company” box only </text:span></text:p>
          </draw:text-box>
        </draw:frame>
        <draw:frame draw:style-name="gr316" draw:layer="layout" svg:width="8.765cm" svg:height="0.378cm" svg:x="11.176cm" svg:y="23.083cm">
          <draw:text-box>
            <text:p text:style-name="P1"><text:span text:style-name="T6">and enter the appropriate code for the tax classification in the space </text:span></text:p>
          </draw:text-box>
        </draw:frame>
        <draw:frame draw:style-name="gr317" draw:layer="layout" svg:width="8.896cm" svg:height="0.378cm" svg:x="11.176cm" svg:y="23.401cm">
          <draw:text-box>
            <text:p text:style-name="P1"><text:span text:style-name="T6">provided. If you are an LLC that is treated as a partnership for federal </text:span></text:p>
          </draw:text-box>
        </draw:frame>
        <draw:frame draw:style-name="gr318" draw:layer="layout" svg:width="9.222cm" svg:height="0.378cm" svg:x="11.176cm" svg:y="23.718cm">
          <draw:text-box>
            <text:p text:style-name="P1"><text:span text:style-name="T6">tax purposes, enter “P” for partnership. If you are an LLC that has filed a </text:span></text:p>
          </draw:text-box>
        </draw:frame>
        <draw:frame draw:style-name="gr319" draw:layer="layout" svg:width="8.985cm" svg:height="0.378cm" svg:x="11.176cm" svg:y="24.036cm">
          <draw:text-box>
            <text:p text:style-name="P1"><text:span text:style-name="T6">Form 8832 or a Form 2553 to be taxed as a corporation, enter “C” for <text:s text:c="2"/></text:span></text:p>
          </draw:text-box>
        </draw:frame>
        <draw:frame draw:style-name="gr320" draw:layer="layout" svg:width="7.965cm" svg:height="0.378cm" svg:x="11.176cm" svg:y="24.353cm">
          <draw:text-box>
            <text:p text:style-name="P1"><text:span text:style-name="T6">C corporation or “S” for S corporation. If you are an LLC that is </text:span></text:p>
          </draw:text-box>
        </draw:frame>
        <draw:frame draw:style-name="gr283" draw:layer="layout" svg:width="8.532cm" svg:height="0.378cm" svg:x="11.176cm" svg:y="24.671cm">
          <draw:text-box>
            <text:p text:style-name="P1"><text:span text:style-name="T6">disregarded as an entity separate from its owner under Regulation </text:span></text:p>
          </draw:text-box>
        </draw:frame>
        <draw:frame draw:style-name="gr321" draw:layer="layout" svg:width="8.541cm" svg:height="0.378cm" svg:x="11.176cm" svg:y="24.988cm">
          <draw:text-box>
            <text:p text:style-name="P1"><text:span text:style-name="T6">section 301.7701-3 (except for employment and excise tax), do not </text:span></text:p>
          </draw:text-box>
        </draw:frame>
        <draw:frame draw:style-name="gr322" draw:layer="layout" svg:width="7.924cm" svg:height="0.378cm" svg:x="11.176cm" svg:y="25.306cm">
          <draw:text-box>
            <text:p text:style-name="P1"><text:span text:style-name="T6">check the LLC box unless the owner of the LLC (required to be </text:span></text:p>
          </draw:text-box>
        </draw:frame>
        <draw:frame draw:style-name="gr323" draw:layer="layout" svg:width="9.099cm" svg:height="0.378cm" svg:x="11.176cm" svg:y="25.623cm">
          <draw:text-box>
            <text:p text:style-name="P1"><text:span text:style-name="T6">identified on the “Name” line) is another LLC that is not disregarded for </text:span></text:p>
          </draw:text-box>
        </draw:frame>
        <draw:frame draw:style-name="gr312" draw:layer="layout" svg:width="8.621cm" svg:height="0.378cm" svg:x="11.176cm" svg:y="25.941cm">
          <draw:text-box>
            <text:p text:style-name="P1"><text:span text:style-name="T6">federal tax purposes. If the LLC is disregarded as an entity separate </text:span></text:p>
          </draw:text-box>
        </draw:frame>
        <draw:frame draw:style-name="gr181" draw:layer="layout" svg:width="8.714cm" svg:height="0.378cm" svg:x="11.176cm" svg:y="26.258cm">
          <draw:text-box>
            <text:p text:style-name="P1"><text:span text:style-name="T6">from its owner, enter the appropriate tax classification of the owner </text:span></text:p>
          </draw:text-box>
        </draw:frame>
        <draw:frame draw:style-name="gr324" draw:layer="layout" svg:width="3.749cm" svg:height="0.378cm" svg:x="11.176cm" svg:y="26.576cm">
          <draw:text-box>
            <text:p text:style-name="P1"><text:span text:style-name="T6">identified on the “Name” line.</text:span></text:p>
          </draw:text-box>
        </draw:frame>
      </draw:page>
      <draw:page draw:name="page3" draw:style-name="dp1" draw:master-page-name="form-w-9">
        <office:forms form:automatic-focus="false" form:apply-design-mode="false"/>
        <draw:line draw:style-name="gr1" draw:layer="layout" svg:x1="1.261cm" svg:y1="1.693cm" svg:x2="19.312cm" svg:y2="1.693cm">
          <text:p/>
        </draw:line>
        <draw:line draw:style-name="gr1" draw:layer="layout" svg:x1="19.295cm" svg:y1="1.693cm" svg:x2="20.328cm" svg:y2="1.693cm">
          <text:p/>
        </draw:line>
        <draw:frame draw:style-name="gr142" draw:layer="layout" svg:width="2.817cm" svg:height="0.331cm" svg:x="1.27cm" svg:y="1.301cm">
          <draw:text-box>
            <text:p text:style-name="P1"><text:span text:style-name="T1">Form W-9 (Rev. 12-2011)</text:span></text:p>
          </draw:text-box>
        </draw:frame>
        <draw:frame draw:style-name="gr143" draw:layer="layout" svg:width="0.645cm" svg:height="0.331cm" svg:x="19.488cm" svg:y="1.322cm">
          <draw:text-box>
            <text:p text:style-name="P1"><text:span text:style-name="T1">Page </text:span></text:p>
          </draw:text-box>
        </draw:frame>
        <draw:frame draw:style-name="gr144" draw:layer="layout" svg:width="0.298cm" svg:height="0.475cm" svg:x="20.123cm" svg:y="1.213cm">
          <draw:text-box>
            <text:p text:style-name="P1"><text:span text:style-name="T12">3 </text:span></text:p>
          </draw:text-box>
        </draw:frame>
        <draw:frame draw:style-name="gr325" draw:layer="layout" svg:width="1.902cm" svg:height="0.378cm" svg:x="1.27cm" svg:y="1.972cm">
          <draw:text-box>
            <text:p text:style-name="P1"><text:span text:style-name="T5">Other entities. </text:span></text:p>
          </draw:text-box>
        </draw:frame>
        <draw:frame draw:style-name="gr114" draw:layer="layout" svg:width="7.178cm" svg:height="0.378cm" svg:x="3.25cm" svg:y="1.978cm">
          <draw:text-box>
            <text:p text:style-name="P1"><text:span text:style-name="T6">Enter your business name as shown on required federal </text:span></text:p>
          </draw:text-box>
        </draw:frame>
        <draw:frame draw:style-name="gr252" draw:layer="layout" svg:width="8.968cm" svg:height="0.378cm" svg:x="1.27cm" svg:y="2.296cm">
          <draw:text-box>
            <text:p text:style-name="P1"><text:span text:style-name="T6">tax documents on the “Name” line. This name should match the name </text:span></text:p>
          </draw:text-box>
        </draw:frame>
        <draw:frame draw:style-name="gr326" draw:layer="layout" svg:width="8.947cm" svg:height="0.378cm" svg:x="1.27cm" svg:y="2.613cm">
          <draw:text-box>
            <text:p text:style-name="P1"><text:span text:style-name="T6">shown on the charter or other legal document creating the entity. You </text:span></text:p>
          </draw:text-box>
        </draw:frame>
        <draw:frame draw:style-name="gr327" draw:layer="layout" svg:width="8.74cm" svg:height="0.378cm" svg:x="1.27cm" svg:y="2.931cm">
          <draw:text-box>
            <text:p text:style-name="P1"><text:span text:style-name="T6">may enter any business, trade, or DBA name on the “Business name/</text:span></text:p>
          </draw:text-box>
        </draw:frame>
        <draw:frame draw:style-name="gr328" draw:layer="layout" svg:width="3.833cm" svg:height="0.378cm" svg:x="1.27cm" svg:y="3.248cm">
          <draw:text-box>
            <text:p text:style-name="P1"><text:span text:style-name="T6">disregarded entity name” line.</text:span></text:p>
          </draw:text-box>
        </draw:frame>
        <draw:frame draw:style-name="gr329" draw:layer="layout" svg:width="2.884cm" svg:height="0.568cm" svg:x="1.27cm" svg:y="3.664cm">
          <draw:text-box>
            <text:p text:style-name="P1"><text:span text:style-name="T15">Exempt Payee </text:span></text:p>
          </draw:text-box>
        </draw:frame>
        <draw:frame draw:style-name="gr330" draw:layer="layout" svg:width="8.223cm" svg:height="0.378cm" svg:x="1.27cm" svg:y="4.307cm">
          <draw:text-box>
            <text:p text:style-name="P1"><text:span text:style-name="T6">If you are exempt from backup withholding, enter your name as </text:span></text:p>
          </draw:text-box>
        </draw:frame>
        <draw:frame draw:style-name="gr331" draw:layer="layout" svg:width="8.782cm" svg:height="0.378cm" svg:x="1.27cm" svg:y="4.624cm">
          <draw:text-box>
            <text:p text:style-name="P1"><text:span text:style-name="T6">described above and check the appropriate box for your status, then </text:span></text:p>
          </draw:text-box>
        </draw:frame>
        <draw:frame draw:style-name="gr332" draw:layer="layout" svg:width="9.057cm" svg:height="0.378cm" svg:x="1.27cm" svg:y="4.942cm">
          <draw:text-box>
            <text:p text:style-name="P1"><text:span text:style-name="T6">check the “Exempt payee” box in the line following the “Business name/</text:span></text:p>
          </draw:text-box>
        </draw:frame>
        <draw:frame draw:style-name="gr333" draw:layer="layout" svg:width="6.335cm" svg:height="0.378cm" svg:x="1.27cm" svg:y="5.259cm">
          <draw:text-box>
            <text:p text:style-name="P1"><text:span text:style-name="T6">disregarded entity name,” sign and date the form.</text:span></text:p>
          </draw:text-box>
        </draw:frame>
        <draw:frame draw:style-name="gr334" draw:layer="layout" svg:width="9.027cm" svg:height="0.378cm" svg:x="1.552cm" svg:y="5.683cm">
          <draw:text-box>
            <text:p text:style-name="P1"><text:span text:style-name="T6">Generally, individuals (including sole proprietors) are not exempt from </text:span></text:p>
          </draw:text-box>
        </draw:frame>
        <draw:frame draw:style-name="gr335" draw:layer="layout" svg:width="9.167cm" svg:height="0.378cm" svg:x="1.27cm" svg:y="6cm">
          <draw:text-box>
            <text:p text:style-name="P1"><text:span text:style-name="T6">backup withholding. Corporations are exempt from backup withholding </text:span></text:p>
          </draw:text-box>
        </draw:frame>
        <draw:frame draw:style-name="gr277" draw:layer="layout" svg:width="6.712cm" svg:height="0.378cm" svg:x="1.27cm" svg:y="6.318cm">
          <draw:text-box>
            <text:p text:style-name="P1"><text:span text:style-name="T6">for certain payments, such as interest and dividends.</text:span></text:p>
          </draw:text-box>
        </draw:frame>
        <draw:frame draw:style-name="gr56" draw:layer="layout" svg:width="0.772cm" svg:height="0.378cm" svg:x="1.27cm" svg:y="6.734cm">
          <draw:text-box>
            <text:p text:style-name="P1"><text:span text:style-name="T5">Note. </text:span></text:p>
          </draw:text-box>
        </draw:frame>
        <draw:frame draw:style-name="gr336" draw:layer="layout" svg:width="7.067cm" svg:height="0.378cm" svg:x="2.069cm" svg:y="6.741cm">
          <draw:text-box>
            <text:p text:style-name="P1"><text:span text:style-name="T6">If you are exempt from backup withholding, you should</text:span></text:p>
          </draw:text-box>
        </draw:frame>
        <draw:frame draw:style-name="gr16" draw:layer="layout" svg:width="0.082cm" svg:height="0.378cm" svg:x="9.017cm" svg:y="6.734cm">
          <draw:text-box>
            <text:p text:style-name="P1"><text:span text:style-name="T5"><text:s/></text:span></text:p>
          </draw:text-box>
        </draw:frame>
        <draw:frame draw:style-name="gr337" draw:layer="layout" svg:width="0.514cm" svg:height="0.378cm" svg:x="9.095cm" svg:y="6.741cm">
          <draw:text-box>
            <text:p text:style-name="P1"><text:span text:style-name="T6">still </text:span></text:p>
          </draw:text-box>
        </draw:frame>
        <draw:frame draw:style-name="gr157" draw:layer="layout" svg:width="7.021cm" svg:height="0.378cm" svg:x="1.27cm" svg:y="7.058cm">
          <draw:text-box>
            <text:p text:style-name="P1"><text:span text:style-name="T6">complete this form to avoid possible erroneous backup</text:span></text:p>
          </draw:text-box>
        </draw:frame>
        <draw:frame draw:style-name="gr16" draw:layer="layout" svg:width="0.082cm" svg:height="0.378cm" svg:x="8.227cm" svg:y="7.052cm">
          <draw:text-box>
            <text:p text:style-name="P1"><text:span text:style-name="T5"><text:s/></text:span></text:p>
          </draw:text-box>
        </draw:frame>
        <draw:frame draw:style-name="gr226" draw:layer="layout" svg:width="1.577cm" svg:height="0.378cm" svg:x="8.306cm" svg:y="7.058cm">
          <draw:text-box>
            <text:p text:style-name="P1"><text:span text:style-name="T6">withholding.</text:span></text:p>
          </draw:text-box>
        </draw:frame>
        <draw:frame draw:style-name="gr338" draw:layer="layout" svg:width="7.529cm" svg:height="0.378cm" svg:x="1.552cm" svg:y="7.482cm">
          <draw:text-box>
            <text:p text:style-name="P1"><text:span text:style-name="T6">The following payees are exempt from backup withholding:</text:span></text:p>
          </draw:text-box>
        </draw:frame>
        <draw:frame draw:style-name="gr339" draw:layer="layout" svg:width="9.023cm" svg:height="0.378cm" svg:x="1.552cm" svg:y="7.905cm">
          <draw:text-box>
            <text:p text:style-name="P1"><text:span text:style-name="T6">1. An organization exempt from tax under section 501(a), any IRA, or a </text:span></text:p>
          </draw:text-box>
        </draw:frame>
        <draw:frame draw:style-name="gr242" draw:layer="layout" svg:width="8.702cm" svg:height="0.378cm" svg:x="1.27cm" svg:y="8.223cm">
          <draw:text-box>
            <text:p text:style-name="P1"><text:span text:style-name="T6">custodial account under section 403(b)(7) if the account satisfies the </text:span></text:p>
          </draw:text-box>
        </draw:frame>
        <draw:frame draw:style-name="gr340" draw:layer="layout" svg:width="4.248cm" svg:height="0.378cm" svg:x="1.27cm" svg:y="8.54cm">
          <draw:text-box>
            <text:p text:style-name="P1"><text:span text:style-name="T6">requirements of section 401(f)(2),</text:span></text:p>
          </draw:text-box>
        </draw:frame>
        <draw:frame draw:style-name="gr341" draw:layer="layout" svg:width="7.944cm" svg:height="0.378cm" svg:x="1.552cm" svg:y="8.963cm">
          <draw:text-box>
            <text:p text:style-name="P1"><text:span text:style-name="T6">2. The United States or any of its agencies or instrumentalities,</text:span></text:p>
          </draw:text-box>
        </draw:frame>
        <draw:frame draw:style-name="gr342" draw:layer="layout" svg:width="8.824cm" svg:height="0.378cm" svg:x="1.552cm" svg:y="9.387cm">
          <draw:text-box>
            <text:p text:style-name="P1"><text:span text:style-name="T6">3. A state, the District of Columbia, a possession of the United States, </text:span></text:p>
          </draw:text-box>
        </draw:frame>
        <draw:frame draw:style-name="gr343" draw:layer="layout" svg:width="7.165cm" svg:height="0.378cm" svg:x="1.27cm" svg:y="9.704cm">
          <draw:text-box>
            <text:p text:style-name="P1"><text:span text:style-name="T6">or any of their political subdivisions or instrumentalities,</text:span></text:p>
          </draw:text-box>
        </draw:frame>
        <draw:frame draw:style-name="gr344" draw:layer="layout" svg:width="8.752cm" svg:height="0.378cm" svg:x="1.552cm" svg:y="10.128cm">
          <draw:text-box>
            <text:p text:style-name="P1"><text:span text:style-name="T6">4. A foreign government or any of its political subdivisions, agencies, </text:span></text:p>
          </draw:text-box>
        </draw:frame>
        <draw:frame draw:style-name="gr345" draw:layer="layout" svg:width="2.931cm" svg:height="0.378cm" svg:x="1.27cm" svg:y="10.445cm">
          <draw:text-box>
            <text:p text:style-name="P1"><text:span text:style-name="T6">or instrumentalities, or</text:span></text:p>
          </draw:text-box>
        </draw:frame>
        <draw:frame draw:style-name="gr262" draw:layer="layout" svg:width="7.199cm" svg:height="0.378cm" svg:x="1.552cm" svg:y="10.868cm">
          <draw:text-box>
            <text:p text:style-name="P1"><text:span text:style-name="T6">5. An international organization or any of its agencies or </text:span></text:p>
          </draw:text-box>
        </draw:frame>
        <draw:frame draw:style-name="gr294" draw:layer="layout" svg:width="2.233cm" svg:height="0.378cm" svg:x="1.27cm" svg:y="11.186cm">
          <draw:text-box>
            <text:p text:style-name="P1"><text:span text:style-name="T6">instrumentalities.</text:span></text:p>
          </draw:text-box>
        </draw:frame>
        <draw:frame draw:style-name="gr346" draw:layer="layout" svg:width="8.663cm" svg:height="0.378cm" svg:x="1.552cm" svg:y="11.609cm">
          <draw:text-box>
            <text:p text:style-name="P1"><text:span text:style-name="T6">Other payees that may be exempt from backup withholding include:</text:span></text:p>
          </draw:text-box>
        </draw:frame>
        <draw:frame draw:style-name="gr196" draw:layer="layout" svg:width="2.127cm" svg:height="0.378cm" svg:x="1.552cm" svg:y="12.033cm">
          <draw:text-box>
            <text:p text:style-name="P1"><text:span text:style-name="T6">6. A corporation,</text:span></text:p>
          </draw:text-box>
        </draw:frame>
        <draw:frame draw:style-name="gr347" draw:layer="layout" svg:width="4.227cm" svg:height="0.378cm" svg:x="1.552cm" svg:y="12.456cm">
          <draw:text-box>
            <text:p text:style-name="P1"><text:span text:style-name="T6">7. A foreign central bank of issue,</text:span></text:p>
          </draw:text-box>
        </draw:frame>
        <draw:frame draw:style-name="gr348" draw:layer="layout" svg:width="8.456cm" svg:height="0.378cm" svg:x="1.552cm" svg:y="12.879cm">
          <draw:text-box>
            <text:p text:style-name="P1"><text:span text:style-name="T6">8. A dealer in securities or commodities required to register in the </text:span></text:p>
          </draw:text-box>
        </draw:frame>
        <draw:frame draw:style-name="gr349" draw:layer="layout" svg:width="8.778cm" svg:height="0.378cm" svg:x="1.27cm" svg:y="13.197cm">
          <draw:text-box>
            <text:p text:style-name="P1"><text:span text:style-name="T6">United States, the District of Columbia, or a possession of the United </text:span></text:p>
          </draw:text-box>
        </draw:frame>
        <draw:frame draw:style-name="gr134" draw:layer="layout" svg:width="0.878cm" svg:height="0.378cm" svg:x="1.27cm" svg:y="13.514cm">
          <draw:text-box>
            <text:p text:style-name="P1"><text:span text:style-name="T6">States,</text:span></text:p>
          </draw:text-box>
        </draw:frame>
        <draw:frame draw:style-name="gr350" draw:layer="layout" svg:width="8.473cm" svg:height="0.378cm" svg:x="1.552cm" svg:y="13.938cm">
          <draw:text-box>
            <text:p text:style-name="P1"><text:span text:style-name="T6">9. A futures commission merchant registered with the Commodity </text:span></text:p>
          </draw:text-box>
        </draw:frame>
        <draw:frame draw:style-name="gr351" draw:layer="layout" svg:width="3.702cm" svg:height="0.378cm" svg:x="1.27cm" svg:y="14.255cm">
          <draw:text-box>
            <text:p text:style-name="P1"><text:span text:style-name="T6">Futures Trading Commission,</text:span></text:p>
          </draw:text-box>
        </draw:frame>
        <draw:frame draw:style-name="gr206" draw:layer="layout" svg:width="4.286cm" svg:height="0.378cm" svg:x="1.552cm" svg:y="14.678cm">
          <draw:text-box>
            <text:p text:style-name="P1"><text:span text:style-name="T6">10. A real estate investment trust,</text:span></text:p>
          </draw:text-box>
        </draw:frame>
        <draw:frame draw:style-name="gr352" draw:layer="layout" svg:width="8.308cm" svg:height="0.378cm" svg:x="1.552cm" svg:y="15.102cm">
          <draw:text-box>
            <text:p text:style-name="P1"><text:span text:style-name="T6">11. An entity registered at all times during the tax year under the </text:span></text:p>
          </draw:text-box>
        </draw:frame>
        <draw:frame draw:style-name="gr212" draw:layer="layout" svg:width="4.303cm" svg:height="0.378cm" svg:x="1.27cm" svg:y="15.419cm">
          <draw:text-box>
            <text:p text:style-name="P1"><text:span text:style-name="T6">Investment Company Act of 1940,</text:span></text:p>
          </draw:text-box>
        </draw:frame>
        <draw:frame draw:style-name="gr348" draw:layer="layout" svg:width="8.456cm" svg:height="0.378cm" svg:x="1.552cm" svg:y="15.843cm">
          <draw:text-box>
            <text:p text:style-name="P1"><text:span text:style-name="T6">12. A common trust fund operated by a bank under section 584(a),</text:span></text:p>
          </draw:text-box>
        </draw:frame>
        <draw:frame draw:style-name="gr353" draw:layer="layout" svg:width="3.224cm" svg:height="0.378cm" svg:x="1.552cm" svg:y="16.266cm">
          <draw:text-box>
            <text:p text:style-name="P1"><text:span text:style-name="T6">13. A financial institution,</text:span></text:p>
          </draw:text-box>
        </draw:frame>
        <draw:frame draw:style-name="gr354" draw:layer="layout" svg:width="9.078cm" svg:height="0.378cm" svg:x="1.552cm" svg:y="16.689cm">
          <draw:text-box>
            <text:p text:style-name="P1"><text:span text:style-name="T6">14. A middleman known in the investment community as a nominee or </text:span></text:p>
          </draw:text-box>
        </draw:frame>
        <draw:frame draw:style-name="gr355" draw:layer="layout" svg:width="1.666cm" svg:height="0.378cm" svg:x="1.27cm" svg:y="17.007cm">
          <draw:text-box>
            <text:p text:style-name="P1"><text:span text:style-name="T6">custodian, or</text:span></text:p>
          </draw:text-box>
        </draw:frame>
        <draw:frame draw:style-name="gr356" draw:layer="layout" svg:width="8.9cm" svg:height="0.378cm" svg:x="1.552cm" svg:y="17.43cm">
          <draw:text-box>
            <text:p text:style-name="P1"><text:span text:style-name="T6">15. A trust exempt from tax under section 664 or described in section </text:span></text:p>
          </draw:text-box>
        </draw:frame>
        <draw:frame draw:style-name="gr357" draw:layer="layout" svg:width="0.709cm" svg:height="0.378cm" svg:x="1.27cm" svg:y="17.748cm">
          <draw:text-box>
            <text:p text:style-name="P1"><text:span text:style-name="T6">4947.</text:span></text:p>
          </draw:text-box>
        </draw:frame>
        <draw:frame draw:style-name="gr358" draw:layer="layout" svg:width="8.414cm" svg:height="0.378cm" svg:x="1.552cm" svg:y="18.171cm">
          <draw:text-box>
            <text:p text:style-name="P1"><text:span text:style-name="T6">The following chart shows types of payments that may be exempt </text:span></text:p>
          </draw:text-box>
        </draw:frame>
        <draw:frame draw:style-name="gr359" draw:layer="layout" svg:width="9.163cm" svg:height="0.378cm" svg:x="1.27cm" svg:y="18.488cm">
          <draw:text-box>
            <text:p text:style-name="P1"><text:span text:style-name="T6">from backup withholding. The chart applies to the exempt payees listed </text:span></text:p>
          </draw:text-box>
        </draw:frame>
        <draw:line draw:style-name="gr1" draw:layer="layout" svg:x1="1.261cm" svg:y1="19.402cm" svg:x2="5.85cm" svg:y2="19.402cm">
          <text:p/>
        </draw:line>
        <draw:line draw:style-name="gr12" draw:layer="layout" svg:x1="1.261cm" svg:y1="20.249cm" svg:x2="5.85cm" svg:y2="20.249cm">
          <text:p/>
        </draw:line>
        <draw:frame draw:style-name="gr360" draw:layer="layout" svg:width="2.627cm" svg:height="0.378cm" svg:x="1.27cm" svg:y="18.806cm">
          <draw:text-box>
            <text:p text:style-name="P1"><text:span text:style-name="T6">above, 1 through 15.</text:span></text:p>
          </draw:text-box>
        </draw:frame>
        <draw:line draw:style-name="gr1" draw:layer="layout" svg:x1="5.833cm" svg:y1="19.402cm" svg:x2="10.422cm" svg:y2="19.402cm">
          <text:p/>
        </draw:line>
        <draw:line draw:style-name="gr12" draw:layer="layout" svg:x1="5.833cm" svg:y1="20.249cm" svg:x2="10.422cm" svg:y2="20.249cm">
          <text:p/>
        </draw:line>
        <draw:line draw:style-name="gr12" draw:layer="layout" svg:x1="5.842cm" svg:y1="19.385cm" svg:x2="5.842cm" svg:y2="20.258cm">
          <text:p/>
        </draw:line>
        <draw:frame draw:style-name="gr361" draw:layer="layout" svg:width="3.151cm" svg:height="0.378cm" svg:x="1.27cm" svg:y="19.47cm">
          <draw:text-box>
            <text:p text:style-name="P1"><text:span text:style-name="T5">IF the payment is for . . .</text:span></text:p>
          </draw:text-box>
        </draw:frame>
        <draw:frame draw:style-name="gr362" draw:layer="layout" svg:width="3.908cm" svg:height="0.378cm" svg:x="5.983cm" svg:y="19.47cm">
          <draw:text-box>
            <text:p text:style-name="P1"><text:span text:style-name="T5">THEN the payment is exempt </text:span></text:p>
          </draw:text-box>
        </draw:frame>
        <draw:line draw:style-name="gr12" draw:layer="layout" svg:x1="1.261cm" svg:y1="21.069cm" svg:x2="5.85cm" svg:y2="21.069cm">
          <text:p/>
        </draw:line>
        <draw:frame draw:style-name="gr363" draw:layer="layout" svg:width="0.819cm" svg:height="0.378cm" svg:x="5.983cm" svg:y="19.787cm">
          <draw:text-box>
            <text:p text:style-name="P1"><text:span text:style-name="T5">for . . .</text:span></text:p>
          </draw:text-box>
        </draw:frame>
        <draw:line draw:style-name="gr12" draw:layer="layout" svg:x1="5.833cm" svg:y1="21.069cm" svg:x2="10.422cm" svg:y2="21.069cm">
          <text:p/>
        </draw:line>
        <draw:line draw:style-name="gr12" draw:layer="layout" svg:x1="5.842cm" svg:y1="20.24cm" svg:x2="5.842cm" svg:y2="21.078cm">
          <text:p/>
        </draw:line>
        <draw:frame draw:style-name="gr364" draw:layer="layout" svg:width="4.049cm" svg:height="0.378cm" svg:x="1.27cm" svg:y="20.323cm">
          <draw:text-box>
            <text:p text:style-name="P1"><text:span text:style-name="T6">Interest and dividend payments</text:span></text:p>
          </draw:text-box>
        </draw:frame>
        <draw:frame draw:style-name="gr365" draw:layer="layout" svg:width="3.304cm" svg:height="0.378cm" svg:x="5.983cm" svg:y="20.323cm">
          <draw:text-box>
            <text:p text:style-name="P1"><text:span text:style-name="T6">All exempt payees except </text:span></text:p>
          </draw:text-box>
        </draw:frame>
        <draw:line draw:style-name="gr12" draw:layer="layout" svg:x1="1.261cm" svg:y1="21.889cm" svg:x2="5.85cm" svg:y2="21.889cm">
          <text:p/>
        </draw:line>
        <draw:frame draw:style-name="gr366" draw:layer="layout" svg:width="0.603cm" svg:height="0.378cm" svg:x="5.983cm" svg:y="20.64cm">
          <draw:text-box>
            <text:p text:style-name="P1"><text:span text:style-name="T6">for 9</text:span></text:p>
          </draw:text-box>
        </draw:frame>
        <draw:line draw:style-name="gr12" draw:layer="layout" svg:x1="5.833cm" svg:y1="21.889cm" svg:x2="10.422cm" svg:y2="21.889cm">
          <text:p/>
        </draw:line>
        <draw:line draw:style-name="gr12" draw:layer="layout" svg:x1="5.842cm" svg:y1="21.06cm" svg:x2="5.842cm" svg:y2="21.898cm">
          <text:p/>
        </draw:line>
        <draw:frame draw:style-name="gr367" draw:layer="layout" svg:width="2.5cm" svg:height="0.378cm" svg:x="1.27cm" svg:y="21.143cm">
          <draw:text-box>
            <text:p text:style-name="P1"><text:span text:style-name="T6">Broker transactions</text:span></text:p>
          </draw:text-box>
        </draw:frame>
        <draw:frame draw:style-name="gr241" draw:layer="layout" svg:width="4.328cm" svg:height="0.378cm" svg:x="5.983cm" svg:y="21.143cm">
          <draw:text-box>
            <text:p text:style-name="P1"><text:span text:style-name="T6">Exempt payees 1 through 5 and 7 </text:span></text:p>
          </draw:text-box>
        </draw:frame>
        <draw:line draw:style-name="gr12" draw:layer="layout" svg:x1="1.261cm" svg:y1="22.709cm" svg:x2="5.85cm" svg:y2="22.709cm">
          <text:p/>
        </draw:line>
        <draw:frame draw:style-name="gr368" draw:layer="layout" svg:width="4.185cm" svg:height="0.378cm" svg:x="5.983cm" svg:y="21.46cm">
          <draw:text-box>
            <text:p text:style-name="P1"><text:span text:style-name="T6">through 13. Also, C corporations.</text:span></text:p>
          </draw:text-box>
        </draw:frame>
        <draw:frame draw:style-name="gr369" draw:layer="layout" svg:width="4.354cm" svg:height="0.378cm" svg:x="1.27cm" svg:y="21.963cm">
          <draw:text-box>
            <text:p text:style-name="P1"><text:span text:style-name="T6">Barter exchange transactions and </text:span></text:p>
          </draw:text-box>
        </draw:frame>
        <draw:line draw:style-name="gr12" draw:layer="layout" svg:x1="5.833cm" svg:y1="22.709cm" svg:x2="10.422cm" svg:y2="22.709cm">
          <text:p/>
        </draw:line>
        <draw:line draw:style-name="gr12" draw:layer="layout" svg:x1="5.842cm" svg:y1="21.88cm" svg:x2="5.842cm" svg:y2="22.718cm">
          <text:p/>
        </draw:line>
        <draw:frame draw:style-name="gr203" draw:layer="layout" svg:width="2.606cm" svg:height="0.378cm" svg:x="1.27cm" svg:y="22.28cm">
          <draw:text-box>
            <text:p text:style-name="P1"><text:span text:style-name="T6">patronage dividends</text:span></text:p>
          </draw:text-box>
        </draw:frame>
        <draw:line draw:style-name="gr1" draw:layer="layout" svg:x1="1.261cm" svg:y1="23.873cm" svg:x2="5.85cm" svg:y2="23.873cm">
          <text:p/>
        </draw:line>
        <draw:frame draw:style-name="gr370" draw:layer="layout" svg:width="3.473cm" svg:height="0.378cm" svg:x="5.983cm" svg:y="21.963cm">
          <draw:text-box>
            <text:p text:style-name="P1"><text:span text:style-name="T6">Exempt payees 1 through 5</text:span></text:p>
          </draw:text-box>
        </draw:frame>
        <draw:frame draw:style-name="gr371" draw:layer="layout" svg:width="4.561cm" svg:height="0.378cm" svg:x="1.27cm" svg:y="22.783cm">
          <draw:text-box>
            <text:p text:style-name="P1"><text:span text:style-name="T6">Payments over $600 required to be </text:span></text:p>
          </draw:text-box>
        </draw:frame>
        <draw:frame draw:style-name="gr372" draw:layer="layout" svg:width="3.901cm" svg:height="0.378cm" svg:x="1.27cm" svg:y="23.1cm">
          <draw:text-box>
            <text:p text:style-name="P1"><text:span text:style-name="T6">reported and direct sales over </text:span></text:p>
          </draw:text-box>
        </draw:frame>
        <draw:frame draw:style-name="gr373" draw:layer="layout" svg:width="0.942cm" svg:height="0.378cm" svg:x="1.27cm" svg:y="23.458cm">
          <draw:text-box>
            <text:p text:style-name="P1"><text:span text:style-name="T6">$5,000 </text:span></text:p>
          </draw:text-box>
        </draw:frame>
        <draw:line draw:style-name="gr1" draw:layer="layout" svg:x1="5.833cm" svg:y1="23.873cm" svg:x2="10.422cm" svg:y2="23.873cm">
          <text:p/>
        </draw:line>
        <draw:line draw:style-name="gr12" draw:layer="layout" svg:x1="5.842cm" svg:y1="22.7cm" svg:x2="5.842cm" svg:y2="23.891cm">
          <text:p/>
        </draw:line>
        <draw:frame draw:style-name="gr374" draw:layer="layout" svg:width="0.082cm" svg:height="0.192cm" svg:x="2.211cm" svg:y="23.451cm">
          <draw:text-box>
            <text:p text:style-name="P1"><text:span text:style-name="T17">1</text:span></text:p>
          </draw:text-box>
        </draw:frame>
        <draw:frame draw:style-name="gr375" draw:layer="layout" svg:width="3.355cm" svg:height="0.378cm" svg:x="5.983cm" svg:y="22.783cm">
          <draw:text-box>
            <text:p text:style-name="P1"><text:span text:style-name="T6">Generally, exempt payees </text:span></text:p>
          </draw:text-box>
        </draw:frame>
        <draw:frame draw:style-name="gr376" draw:layer="layout" svg:width="1.551cm" svg:height="0.378cm" svg:x="5.983cm" svg:y="23.141cm">
          <draw:text-box>
            <text:p text:style-name="P1"><text:span text:style-name="T6">1 through 7 </text:span></text:p>
          </draw:text-box>
        </draw:frame>
        <draw:frame draw:style-name="gr374" draw:layer="layout" svg:width="0.082cm" svg:height="0.192cm" svg:x="7.509cm" svg:y="23.134cm">
          <draw:text-box>
            <text:p text:style-name="P1"><text:span text:style-name="T17">2</text:span></text:p>
          </draw:text-box>
        </draw:frame>
        <draw:frame draw:style-name="gr377" draw:layer="layout" svg:width="0.121cm" svg:height="0.192cm" svg:x="1.27cm" svg:y="23.945cm">
          <draw:text-box>
            <text:p text:style-name="P1"><text:span text:style-name="T17">1 </text:span></text:p>
          </draw:text-box>
        </draw:frame>
        <draw:frame draw:style-name="gr378" draw:layer="layout" svg:width="7.237cm" svg:height="0.331cm" svg:x="1.387cm" svg:y="23.986cm">
          <draw:text-box>
            <text:p text:style-name="P1"><text:span text:style-name="T1">See Form 1099-MISC, Miscellaneous Income, and its instructions.</text:span></text:p>
          </draw:text-box>
        </draw:frame>
        <draw:frame draw:style-name="gr377" draw:layer="layout" svg:width="0.121cm" svg:height="0.192cm" svg:x="1.27cm" svg:y="24.293cm">
          <draw:text-box>
            <text:p text:style-name="P1"><text:span text:style-name="T17">2 </text:span></text:p>
          </draw:text-box>
        </draw:frame>
        <draw:frame draw:style-name="gr379" draw:layer="layout" svg:width="8.964cm" svg:height="0.331cm" svg:x="1.387cm" svg:y="24.333cm">
          <draw:text-box>
            <text:p text:style-name="P1"><text:span text:style-name="T1">However, the following payments made to a corporation and reportable on Form </text:span></text:p>
          </draw:text-box>
        </draw:frame>
        <draw:frame draw:style-name="gr380" draw:layer="layout" svg:width="8.621cm" svg:height="0.331cm" svg:x="1.411cm" svg:y="24.63cm">
          <draw:text-box>
            <text:p text:style-name="P1"><text:span text:style-name="T1">1099-MISC are not exempt from backup withholding: medical and health care </text:span></text:p>
          </draw:text-box>
        </draw:frame>
        <draw:frame draw:style-name="gr381" draw:layer="layout" svg:width="8.928cm" svg:height="0.331cm" svg:x="1.411cm" svg:y="24.926cm">
          <draw:text-box>
            <text:p text:style-name="P1"><text:span text:style-name="T1">payments, attorneys' fees, gross proceeds paid to an attorney, and payments for </text:span></text:p>
          </draw:text-box>
        </draw:frame>
        <draw:frame draw:style-name="gr382" draw:layer="layout" svg:width="4.849cm" svg:height="0.331cm" svg:x="1.411cm" svg:y="25.222cm">
          <draw:text-box>
            <text:p text:style-name="P1"><text:span text:style-name="T1">services paid by a federal executive agency.</text:span></text:p>
          </draw:text-box>
        </draw:frame>
        <draw:frame draw:style-name="gr383" draw:layer="layout" svg:width="7.17cm" svg:height="0.475cm" svg:x="11.176cm" svg:y="1.954cm">
          <draw:text-box>
            <text:p text:style-name="P1"><text:span text:style-name="T12">Part I. Taxpayer Identification Number (TIN)</text:span></text:p>
          </draw:text-box>
        </draw:frame>
        <draw:frame draw:style-name="gr384" draw:layer="layout" svg:width="5.064cm" svg:height="0.378cm" svg:x="11.176cm" svg:y="2.501cm">
          <draw:text-box>
            <text:p text:style-name="P1"><text:span text:style-name="T5">Enter your TIN in the appropriate box. </text:span></text:p>
          </draw:text-box>
        </draw:frame>
        <draw:frame draw:style-name="gr385" draw:layer="layout" svg:width="2.567cm" svg:height="0.378cm" svg:x="16.318cm" svg:y="2.508cm">
          <draw:text-box>
            <text:p text:style-name="P1"><text:span text:style-name="T6">If you are a resident</text:span></text:p>
          </draw:text-box>
        </draw:frame>
        <draw:frame draw:style-name="gr16" draw:layer="layout" svg:width="0.082cm" svg:height="0.378cm" svg:x="18.811cm" svg:y="2.501cm">
          <draw:text-box>
            <text:p text:style-name="P1"><text:span text:style-name="T5"><text:s/></text:span></text:p>
          </draw:text-box>
        </draw:frame>
        <draw:frame draw:style-name="gr386" draw:layer="layout" svg:width="1.242cm" svg:height="0.378cm" svg:x="18.89cm" svg:y="2.508cm">
          <draw:text-box>
            <text:p text:style-name="P1"><text:span text:style-name="T6">alien and </text:span></text:p>
          </draw:text-box>
        </draw:frame>
        <draw:frame draw:style-name="gr387" draw:layer="layout" svg:width="6.416cm" svg:height="0.378cm" svg:x="11.176cm" svg:y="2.825cm">
          <draw:text-box>
            <text:p text:style-name="P1"><text:span text:style-name="T6">you do not have and are not eligible to get an SSN,</text:span></text:p>
          </draw:text-box>
        </draw:frame>
        <draw:frame draw:style-name="gr16" draw:layer="layout" svg:width="0.082cm" svg:height="0.378cm" svg:x="17.61cm" svg:y="2.819cm">
          <draw:text-box>
            <text:p text:style-name="P1"><text:span text:style-name="T5"><text:s/></text:span></text:p>
          </draw:text-box>
        </draw:frame>
        <draw:frame draw:style-name="gr388" draw:layer="layout" svg:width="2.618cm" svg:height="0.378cm" svg:x="17.689cm" svg:y="2.825cm">
          <draw:text-box>
            <text:p text:style-name="P1"><text:span text:style-name="T6">your TIN is your IRS </text:span></text:p>
          </draw:text-box>
        </draw:frame>
        <draw:frame draw:style-name="gr389" draw:layer="layout" svg:width="5.26cm" svg:height="0.378cm" svg:x="11.176cm" svg:y="3.143cm">
          <draw:text-box>
            <text:p text:style-name="P1"><text:span text:style-name="T6">individual taxpayer identification number</text:span></text:p>
          </draw:text-box>
        </draw:frame>
        <draw:frame draw:style-name="gr16" draw:layer="layout" svg:width="0.082cm" svg:height="0.378cm" svg:x="16.272cm" svg:y="3.136cm">
          <draw:text-box>
            <text:p text:style-name="P1"><text:span text:style-name="T5"><text:s/></text:span></text:p>
          </draw:text-box>
        </draw:frame>
        <draw:frame draw:style-name="gr390" draw:layer="layout" svg:width="3.448cm" svg:height="0.378cm" svg:x="16.351cm" svg:y="3.143cm">
          <draw:text-box>
            <text:p text:style-name="P1"><text:span text:style-name="T6">(ITIN). Enter it in the social </text:span></text:p>
          </draw:text-box>
        </draw:frame>
        <draw:frame draw:style-name="gr391" draw:layer="layout" svg:width="4.409cm" svg:height="0.378cm" svg:x="11.176cm" svg:y="3.46cm">
          <draw:text-box>
            <text:p text:style-name="P1"><text:span text:style-name="T6">security number box. If you do not</text:span></text:p>
          </draw:text-box>
        </draw:frame>
        <draw:frame draw:style-name="gr16" draw:layer="layout" svg:width="0.082cm" svg:height="0.378cm" svg:x="15.509cm" svg:y="3.454cm">
          <draw:text-box>
            <text:p text:style-name="P1"><text:span text:style-name="T5"><text:s/></text:span></text:p>
          </draw:text-box>
        </draw:frame>
        <draw:frame draw:style-name="gr392" draw:layer="layout" svg:width="2.229cm" svg:height="0.378cm" svg:x="15.588cm" svg:y="3.46cm">
          <draw:text-box>
            <text:p text:style-name="P1"><text:span text:style-name="T6">have an ITIN, see</text:span></text:p>
          </draw:text-box>
        </draw:frame>
        <draw:frame draw:style-name="gr16" draw:layer="layout" svg:width="0.082cm" svg:height="0.378cm" svg:x="17.767cm" svg:y="3.454cm">
          <draw:text-box>
            <text:p text:style-name="P1"><text:span text:style-name="T5"><text:s/></text:span></text:p>
          </draw:text-box>
        </draw:frame>
        <draw:frame draw:style-name="gr393" draw:layer="layout" svg:width="2.203cm" svg:height="0.336cm" svg:x="17.846cm" svg:y="3.459cm">
          <draw:text-box>
            <text:p text:style-name="P1"><text:span text:style-name="T13">How to get a TIN </text:span></text:p>
          </draw:text-box>
        </draw:frame>
        <draw:frame draw:style-name="gr394" draw:layer="layout" svg:width="0.844cm" svg:height="0.378cm" svg:x="11.176cm" svg:y="3.778cm">
          <draw:text-box>
            <text:p text:style-name="P1"><text:span text:style-name="T6">below.</text:span></text:p>
          </draw:text-box>
        </draw:frame>
        <draw:frame draw:style-name="gr395" draw:layer="layout" svg:width="9.006cm" svg:height="0.378cm" svg:x="11.458cm" svg:y="4.201cm">
          <draw:text-box>
            <text:p text:style-name="P1"><text:span text:style-name="T6">If you are a sole proprietor and you have an EIN, you may enter either </text:span></text:p>
          </draw:text-box>
        </draw:frame>
        <draw:frame draw:style-name="gr396" draw:layer="layout" svg:width="8.388cm" svg:height="0.378cm" svg:x="11.176cm" svg:y="4.518cm">
          <draw:text-box>
            <text:p text:style-name="P1"><text:span text:style-name="T6">your SSN or EIN. However, the IRS prefers that you use your SSN.</text:span></text:p>
          </draw:text-box>
        </draw:frame>
        <draw:frame draw:style-name="gr397" draw:layer="layout" svg:width="8.024cm" svg:height="0.378cm" svg:x="11.458cm" svg:y="4.942cm">
          <draw:text-box>
            <text:p text:style-name="P1"><text:span text:style-name="T6">If you are a single-member LLC that is disregarded as an entity </text:span></text:p>
          </draw:text-box>
        </draw:frame>
        <draw:frame draw:style-name="gr293" draw:layer="layout" svg:width="3.719cm" svg:height="0.378cm" svg:x="11.176cm" svg:y="5.259cm">
          <draw:text-box>
            <text:p text:style-name="P1"><text:span text:style-name="T6">separate from its owner (see </text:span></text:p>
          </draw:text-box>
        </draw:frame>
        <draw:frame draw:style-name="gr398" draw:layer="layout" svg:width="3.291cm" svg:height="0.336cm" svg:x="14.834cm" svg:y="5.258cm">
          <draw:text-box>
            <text:p text:style-name="P1"><text:span text:style-name="T13">Limited Liability Company</text:span></text:p>
          </draw:text-box>
        </draw:frame>
        <draw:frame draw:style-name="gr16" draw:layer="layout" svg:width="0.082cm" svg:height="0.378cm" svg:x="18.08cm" svg:y="5.259cm">
          <draw:text-box>
            <text:p text:style-name="P1"><text:span text:style-name="T6"><text:s/></text:span></text:p>
          </draw:text-box>
        </draw:frame>
        <draw:frame draw:style-name="gr399" draw:layer="layout" svg:width="0.785cm" svg:height="0.336cm" svg:x="18.159cm" svg:y="5.258cm">
          <draw:text-box>
            <text:p text:style-name="P1"><text:span text:style-name="T13">(LLC) </text:span></text:p>
          </draw:text-box>
        </draw:frame>
        <draw:frame draw:style-name="gr400" draw:layer="layout" svg:width="1.509cm" svg:height="0.378cm" svg:x="18.901cm" svg:y="5.259cm">
          <draw:text-box>
            <text:p text:style-name="P1"><text:span text:style-name="T6">on page 2), </text:span></text:p>
          </draw:text-box>
        </draw:frame>
        <draw:frame draw:style-name="gr87" draw:layer="layout" svg:width="8.93cm" svg:height="0.378cm" svg:x="11.176cm" svg:y="5.577cm">
          <draw:text-box>
            <text:p text:style-name="P1"><text:span text:style-name="T6">enter the owner’s SSN (or EIN, if the owner has one). Do not enter the </text:span></text:p>
          </draw:text-box>
        </draw:frame>
        <draw:frame draw:style-name="gr348" draw:layer="layout" svg:width="8.456cm" svg:height="0.378cm" svg:x="11.176cm" svg:y="5.894cm">
          <draw:text-box>
            <text:p text:style-name="P1"><text:span text:style-name="T6">disregarded entity’s EIN. If the LLC is classified as a corporation or </text:span></text:p>
          </draw:text-box>
        </draw:frame>
        <draw:frame draw:style-name="gr401" draw:layer="layout" svg:width="4.384cm" svg:height="0.378cm" svg:x="11.176cm" svg:y="6.212cm">
          <draw:text-box>
            <text:p text:style-name="P1"><text:span text:style-name="T6">partnership, enter the entity’s EIN.</text:span></text:p>
          </draw:text-box>
        </draw:frame>
        <draw:frame draw:style-name="gr56" draw:layer="layout" svg:width="0.772cm" svg:height="0.378cm" svg:x="11.176cm" svg:y="6.629cm">
          <draw:text-box>
            <text:p text:style-name="P1"><text:span text:style-name="T5">Note. </text:span></text:p>
          </draw:text-box>
        </draw:frame>
        <draw:frame draw:style-name="gr402" draw:layer="layout" svg:width="7.101cm" svg:height="0.378cm" svg:x="11.975cm" svg:y="6.635cm">
          <draw:text-box>
            <text:p text:style-name="P1"><text:span text:style-name="T6">See the chart on page 4 for further clarification of name</text:span></text:p>
          </draw:text-box>
        </draw:frame>
        <draw:frame draw:style-name="gr16" draw:layer="layout" svg:width="0.082cm" svg:height="0.378cm" svg:x="18.948cm" svg:y="6.629cm">
          <draw:text-box>
            <text:p text:style-name="P1"><text:span text:style-name="T5"><text:s/></text:span></text:p>
          </draw:text-box>
        </draw:frame>
        <draw:frame draw:style-name="gr403" draw:layer="layout" svg:width="1.082cm" svg:height="0.378cm" svg:x="19.027cm" svg:y="6.635cm">
          <draw:text-box>
            <text:p text:style-name="P1"><text:span text:style-name="T6">and TIN </text:span></text:p>
          </draw:text-box>
        </draw:frame>
        <draw:frame draw:style-name="gr173" draw:layer="layout" svg:width="1.81cm" svg:height="0.378cm" svg:x="11.176cm" svg:y="6.953cm">
          <draw:text-box>
            <text:p text:style-name="P1"><text:span text:style-name="T6">combinations.</text:span></text:p>
          </draw:text-box>
        </draw:frame>
        <draw:frame draw:style-name="gr404" draw:layer="layout" svg:width="2.335cm" svg:height="0.378cm" svg:x="11.176cm" svg:y="7.369cm">
          <draw:text-box>
            <text:p text:style-name="P1"><text:span text:style-name="T5">How to get a TIN. </text:span></text:p>
          </draw:text-box>
        </draw:frame>
        <draw:frame draw:style-name="gr405" draw:layer="layout" svg:width="4.9cm" svg:height="0.378cm" svg:x="13.59cm" svg:y="7.376cm">
          <draw:text-box>
            <text:p text:style-name="P1"><text:span text:style-name="T6">If you do not have a TIN, apply for one</text:span></text:p>
          </draw:text-box>
        </draw:frame>
        <draw:frame draw:style-name="gr16" draw:layer="layout" svg:width="0.082cm" svg:height="0.378cm" svg:x="18.42cm" svg:y="7.369cm">
          <draw:text-box>
            <text:p text:style-name="P1"><text:span text:style-name="T5"><text:s/></text:span></text:p>
          </draw:text-box>
        </draw:frame>
        <draw:frame draw:style-name="gr406" draw:layer="layout" svg:width="1.733cm" svg:height="0.378cm" svg:x="18.498cm" svg:y="7.376cm">
          <draw:text-box>
            <text:p text:style-name="P1"><text:span text:style-name="T6">immediately. </text:span></text:p>
          </draw:text-box>
        </draw:frame>
        <draw:frame draw:style-name="gr407" draw:layer="layout" svg:width="6.068cm" svg:height="0.378cm" svg:x="11.176cm" svg:y="7.693cm">
          <draw:text-box>
            <text:p text:style-name="P1"><text:span text:style-name="T6">To apply for an SSN, get Form SS-5, Application</text:span></text:p>
          </draw:text-box>
        </draw:frame>
        <draw:frame draw:style-name="gr16" draw:layer="layout" svg:width="0.082cm" svg:height="0.378cm" svg:x="17.302cm" svg:y="7.687cm">
          <draw:text-box>
            <text:p text:style-name="P1"><text:span text:style-name="T5"><text:s/></text:span></text:p>
          </draw:text-box>
        </draw:frame>
        <draw:frame draw:style-name="gr408" draw:layer="layout" svg:width="2.589cm" svg:height="0.378cm" svg:x="17.38cm" svg:y="7.693cm">
          <draw:text-box>
            <text:p text:style-name="P1"><text:span text:style-name="T6">for a Social Security </text:span></text:p>
          </draw:text-box>
        </draw:frame>
        <draw:frame draw:style-name="gr409" draw:layer="layout" svg:width="4.599cm" svg:height="0.378cm" svg:x="11.176cm" svg:y="8.011cm">
          <draw:text-box>
            <text:p text:style-name="P1"><text:span text:style-name="T6">Card, from your local Social Security</text:span></text:p>
          </draw:text-box>
        </draw:frame>
        <draw:frame draw:style-name="gr16" draw:layer="layout" svg:width="0.082cm" svg:height="0.378cm" svg:x="15.79cm" svg:y="8.004cm">
          <draw:text-box>
            <text:p text:style-name="P1"><text:span text:style-name="T5"><text:s/></text:span></text:p>
          </draw:text-box>
        </draw:frame>
        <draw:frame draw:style-name="gr410" draw:layer="layout" svg:width="4.096cm" svg:height="0.378cm" svg:x="15.869cm" svg:y="8.011cm">
          <draw:text-box>
            <text:p text:style-name="P1"><text:span text:style-name="T6">Administration office or get this </text:span></text:p>
          </draw:text-box>
        </draw:frame>
        <draw:frame draw:style-name="gr411" draw:layer="layout" svg:width="1.886cm" svg:height="0.378cm" svg:x="11.176cm" svg:y="8.328cm">
          <draw:text-box>
            <text:p text:style-name="P1"><text:span text:style-name="T6">form online at </text:span></text:p>
          </draw:text-box>
        </draw:frame>
        <draw:frame draw:style-name="gr412" draw:layer="layout" svg:width="1.661cm" svg:height="0.336cm" svg:x="12.984cm" svg:y="8.327cm">
          <draw:text-box>
            <text:p text:style-name="P1"><text:span text:style-name="T13">www.ssa.gov</text:span></text:p>
          </draw:text-box>
        </draw:frame>
        <draw:frame draw:style-name="gr413" draw:layer="layout" svg:width="0.662cm" svg:height="0.378cm" svg:x="14.662cm" svg:y="8.328cm">
          <draw:text-box>
            <text:p text:style-name="P1"><text:span text:style-name="T6">. You</text:span></text:p>
          </draw:text-box>
        </draw:frame>
        <draw:frame draw:style-name="gr16" draw:layer="layout" svg:width="0.082cm" svg:height="0.378cm" svg:x="15.32cm" svg:y="8.322cm">
          <draw:text-box>
            <text:p text:style-name="P1"><text:span text:style-name="T5"><text:s/></text:span></text:p>
          </draw:text-box>
        </draw:frame>
        <draw:frame draw:style-name="gr414" draw:layer="layout" svg:width="4.172cm" svg:height="0.378cm" svg:x="15.399cm" svg:y="8.328cm">
          <draw:text-box>
            <text:p text:style-name="P1"><text:span text:style-name="T6">may also get this form by calling </text:span></text:p>
          </draw:text-box>
        </draw:frame>
        <draw:frame draw:style-name="gr415" draw:layer="layout" svg:width="3.401cm" svg:height="0.378cm" svg:x="11.176cm" svg:y="8.646cm">
          <draw:text-box>
            <text:p text:style-name="P1"><text:span text:style-name="T6">1-800-772-1213. Use Form</text:span></text:p>
          </draw:text-box>
        </draw:frame>
        <draw:frame draw:style-name="gr16" draw:layer="layout" svg:width="0.082cm" svg:height="0.378cm" svg:x="14.621cm" svg:y="8.639cm">
          <draw:text-box>
            <text:p text:style-name="P1"><text:span text:style-name="T5"><text:s/></text:span></text:p>
          </draw:text-box>
        </draw:frame>
        <draw:frame draw:style-name="gr416" draw:layer="layout" svg:width="5.632cm" svg:height="0.378cm" svg:x="14.7cm" svg:y="8.646cm">
          <draw:text-box>
            <text:p text:style-name="P1"><text:span text:style-name="T6">W-7, Application for IRS Individual Taxpayer </text:span></text:p>
          </draw:text-box>
        </draw:frame>
        <draw:frame draw:style-name="gr417" draw:layer="layout" svg:width="1.7cm" svg:height="0.378cm" svg:x="11.176cm" svg:y="8.963cm">
          <draw:text-box>
            <text:p text:style-name="P1"><text:span text:style-name="T6">Identification</text:span></text:p>
          </draw:text-box>
        </draw:frame>
        <draw:frame draw:style-name="gr16" draw:layer="layout" svg:width="0.082cm" svg:height="0.378cm" svg:x="12.796cm" svg:y="8.957cm">
          <draw:text-box>
            <text:p text:style-name="P1"><text:span text:style-name="T5"><text:s/></text:span></text:p>
          </draw:text-box>
        </draw:frame>
        <draw:frame draw:style-name="gr418" draw:layer="layout" svg:width="7.495cm" svg:height="0.378cm" svg:x="12.874cm" svg:y="8.963cm">
          <draw:text-box>
            <text:p text:style-name="P1"><text:span text:style-name="T6">Number, to apply for an ITIN, or Form SS-4, Application for</text:span></text:p>
          </draw:text-box>
        </draw:frame>
        <draw:frame draw:style-name="gr16" draw:layer="layout" svg:width="0.082cm" svg:height="0.378cm" svg:x="20.312cm" svg:y="8.957cm">
          <draw:text-box>
            <text:p text:style-name="P1"><text:span text:style-name="T5"><text:s/></text:span></text:p>
          </draw:text-box>
        </draw:frame>
        <draw:frame draw:style-name="gr419" draw:layer="layout" svg:width="7.774cm" svg:height="0.378cm" svg:x="11.176cm" svg:y="9.281cm">
          <draw:text-box>
            <text:p text:style-name="P1"><text:span text:style-name="T6">Employer Identification Number, to apply for an EIN. You can</text:span></text:p>
          </draw:text-box>
        </draw:frame>
        <draw:frame draw:style-name="gr16" draw:layer="layout" svg:width="0.082cm" svg:height="0.378cm" svg:x="18.865cm" svg:y="9.274cm">
          <draw:text-box>
            <text:p text:style-name="P1"><text:span text:style-name="T5"><text:s/></text:span></text:p>
          </draw:text-box>
        </draw:frame>
        <draw:frame draw:style-name="gr420" draw:layer="layout" svg:width="1.213cm" svg:height="0.378cm" svg:x="18.943cm" svg:y="9.281cm">
          <draw:text-box>
            <text:p text:style-name="P1"><text:span text:style-name="T6">apply for </text:span></text:p>
          </draw:text-box>
        </draw:frame>
        <draw:frame draw:style-name="gr421" draw:layer="layout" svg:width="5.772cm" svg:height="0.378cm" svg:x="11.176cm" svg:y="9.598cm">
          <draw:text-box>
            <text:p text:style-name="P1"><text:span text:style-name="T6">an EIN online by accessing the IRS website at</text:span></text:p>
          </draw:text-box>
        </draw:frame>
        <draw:frame draw:style-name="gr16" draw:layer="layout" svg:width="0.082cm" svg:height="0.378cm" svg:x="16.956cm" svg:y="9.592cm">
          <draw:text-box>
            <text:p text:style-name="P1"><text:span text:style-name="T5"><text:s/></text:span></text:p>
          </draw:text-box>
        </draw:frame>
        <draw:frame draw:style-name="gr422" draw:layer="layout" svg:width="3.037cm" svg:height="0.336cm" svg:x="17.035cm" svg:y="9.597cm">
          <draw:text-box>
            <text:p text:style-name="P1"><text:span text:style-name="T13">www.irs.gov/businesses</text:span></text:p>
          </draw:text-box>
        </draw:frame>
        <draw:frame draw:style-name="gr16" draw:layer="layout" svg:width="0.082cm" svg:height="0.378cm" svg:x="20.07cm" svg:y="9.592cm">
          <draw:text-box>
            <text:p text:style-name="P1"><text:span text:style-name="T5"><text:s/></text:span></text:p>
          </draw:text-box>
        </draw:frame>
        <draw:frame draw:style-name="gr423" draw:layer="layout" svg:width="4.942cm" svg:height="0.378cm" svg:x="11.176cm" svg:y="9.916cm">
          <draw:text-box>
            <text:p text:style-name="P1"><text:span text:style-name="T6">and clicking on Employer Identification</text:span></text:p>
          </draw:text-box>
        </draw:frame>
        <draw:frame draw:style-name="gr16" draw:layer="layout" svg:width="0.082cm" svg:height="0.378cm" svg:x="16.053cm" svg:y="9.909cm">
          <draw:text-box>
            <text:p text:style-name="P1"><text:span text:style-name="T5"><text:s/></text:span></text:p>
          </draw:text-box>
        </draw:frame>
        <draw:frame draw:style-name="gr424" draw:layer="layout" svg:width="3.952cm" svg:height="0.378cm" svg:x="16.131cm" svg:y="9.916cm">
          <draw:text-box>
            <text:p text:style-name="P1"><text:span text:style-name="T6">Number (EIN) under Starting a </text:span></text:p>
          </draw:text-box>
        </draw:frame>
        <draw:frame draw:style-name="gr425" draw:layer="layout" svg:width="4.282cm" svg:height="0.378cm" svg:x="11.176cm" svg:y="10.233cm">
          <draw:text-box>
            <text:p text:style-name="P1"><text:span text:style-name="T6">Business. You can get Forms W-7</text:span></text:p>
          </draw:text-box>
        </draw:frame>
        <draw:frame draw:style-name="gr16" draw:layer="layout" svg:width="0.082cm" svg:height="0.378cm" svg:x="15.483cm" svg:y="10.227cm">
          <draw:text-box>
            <text:p text:style-name="P1"><text:span text:style-name="T5"><text:s/></text:span></text:p>
          </draw:text-box>
        </draw:frame>
        <draw:frame draw:style-name="gr426" draw:layer="layout" svg:width="4.235cm" svg:height="0.378cm" svg:x="15.562cm" svg:y="10.233cm">
          <draw:text-box>
            <text:p text:style-name="P1"><text:span text:style-name="T6">and SS-4 from the IRS by visiting </text:span></text:p>
          </draw:text-box>
        </draw:frame>
        <draw:frame draw:style-name="gr427" draw:layer="layout" svg:width="1.005cm" svg:height="0.378cm" svg:x="11.176cm" svg:y="10.551cm">
          <draw:text-box>
            <text:p text:style-name="P1"><text:span text:style-name="T6">IRS.gov</text:span></text:p>
          </draw:text-box>
        </draw:frame>
        <draw:frame draw:style-name="gr16" draw:layer="layout" svg:width="0.082cm" svg:height="0.336cm" svg:x="12.168cm" svg:y="10.549cm">
          <draw:text-box>
            <text:p text:style-name="P1"><text:span text:style-name="T13"><text:s/></text:span></text:p>
          </draw:text-box>
        </draw:frame>
        <draw:frame draw:style-name="gr428" draw:layer="layout" svg:width="1.543cm" svg:height="0.378cm" svg:x="12.247cm" svg:y="10.551cm">
          <draw:text-box>
            <text:p text:style-name="P1"><text:span text:style-name="T6">or by calling</text:span></text:p>
          </draw:text-box>
        </draw:frame>
        <draw:frame draw:style-name="gr16" draw:layer="layout" svg:width="0.082cm" svg:height="0.378cm" svg:x="13.778cm" svg:y="10.544cm">
          <draw:text-box>
            <text:p text:style-name="P1"><text:span text:style-name="T5"><text:s/></text:span></text:p>
          </draw:text-box>
        </draw:frame>
        <draw:frame draw:style-name="gr429" draw:layer="layout" svg:width="4.642cm" svg:height="0.378cm" svg:x="13.857cm" svg:y="10.551cm">
          <draw:text-box>
            <text:p text:style-name="P1"><text:span text:style-name="T6">1-800-TAX-FORM (1-800-829-3676).</text:span></text:p>
          </draw:text-box>
        </draw:frame>
        <draw:frame draw:style-name="gr307" draw:layer="layout" svg:width="8.638cm" svg:height="0.378cm" svg:x="11.458cm" svg:y="10.974cm">
          <draw:text-box>
            <text:p text:style-name="P1"><text:span text:style-name="T6">If you are asked to complete Form W-9 but do not have a TIN, write </text:span></text:p>
          </draw:text-box>
        </draw:frame>
        <draw:frame draw:style-name="gr430" draw:layer="layout" svg:width="9.041cm" svg:height="0.378cm" svg:x="11.176cm" svg:y="11.292cm">
          <draw:text-box>
            <text:p text:style-name="P1"><text:span text:style-name="T6">“</text:span><text:span text:style-name="T6">Applied For” in the space for the TIN, sign and date the form, and give </text:span></text:p>
          </draw:text-box>
        </draw:frame>
        <draw:frame draw:style-name="gr312" draw:layer="layout" svg:width="8.621cm" svg:height="0.378cm" svg:x="11.176cm" svg:y="11.609cm">
          <draw:text-box>
            <text:p text:style-name="P1"><text:span text:style-name="T6">it to the requester. For interest and dividend payments, and certain </text:span></text:p>
          </draw:text-box>
        </draw:frame>
        <draw:frame draw:style-name="gr431" draw:layer="layout" svg:width="9.083cm" svg:height="0.378cm" svg:x="11.176cm" svg:y="11.927cm">
          <draw:text-box>
            <text:p text:style-name="P1"><text:span text:style-name="T6">payments made with respect to readily tradable instruments, generally </text:span></text:p>
          </draw:text-box>
        </draw:frame>
        <draw:frame draw:style-name="gr432" draw:layer="layout" svg:width="9.281cm" svg:height="0.378cm" svg:x="11.176cm" svg:y="12.244cm">
          <draw:text-box>
            <text:p text:style-name="P1"><text:span text:style-name="T6">you will have 60 days to get a TIN and give it to the requester before you </text:span></text:p>
          </draw:text-box>
        </draw:frame>
        <draw:frame draw:style-name="gr281" draw:layer="layout" svg:width="8.905cm" svg:height="0.378cm" svg:x="11.176cm" svg:y="12.562cm">
          <draw:text-box>
            <text:p text:style-name="P1"><text:span text:style-name="T6">are subject to backup withholding on payments. The 60-day rule does </text:span></text:p>
          </draw:text-box>
        </draw:frame>
        <draw:frame draw:style-name="gr249" draw:layer="layout" svg:width="8.583cm" svg:height="0.378cm" svg:x="11.176cm" svg:y="12.879cm">
          <draw:text-box>
            <text:p text:style-name="P1"><text:span text:style-name="T6">not apply to other types of payments. You will be subject to backup </text:span></text:p>
          </draw:text-box>
        </draw:frame>
        <draw:frame draw:style-name="gr433" draw:layer="layout" svg:width="8.558cm" svg:height="0.378cm" svg:x="11.176cm" svg:y="13.197cm">
          <draw:text-box>
            <text:p text:style-name="P1"><text:span text:style-name="T6">withholding on all such payments until you provide your TIN to the </text:span></text:p>
          </draw:text-box>
        </draw:frame>
        <draw:frame draw:style-name="gr434" draw:layer="layout" svg:width="1.319cm" svg:height="0.378cm" svg:x="11.176cm" svg:y="13.514cm">
          <draw:text-box>
            <text:p text:style-name="P1"><text:span text:style-name="T6">requester.</text:span></text:p>
          </draw:text-box>
        </draw:frame>
        <draw:frame draw:style-name="gr56" draw:layer="layout" svg:width="0.772cm" svg:height="0.378cm" svg:x="11.176cm" svg:y="13.931cm">
          <draw:text-box>
            <text:p text:style-name="P1"><text:span text:style-name="T5">Note. </text:span></text:p>
          </draw:text-box>
        </draw:frame>
        <draw:frame draw:style-name="gr435" draw:layer="layout" svg:width="6.543cm" svg:height="0.378cm" svg:x="11.975cm" svg:y="13.938cm">
          <draw:text-box>
            <text:p text:style-name="P1"><text:span text:style-name="T6">Entering “Applied For” means that you have already</text:span></text:p>
          </draw:text-box>
        </draw:frame>
        <draw:frame draw:style-name="gr16" draw:layer="layout" svg:width="0.082cm" svg:height="0.378cm" svg:x="18.499cm" svg:y="13.931cm">
          <draw:text-box>
            <text:p text:style-name="P1"><text:span text:style-name="T5"><text:s/></text:span></text:p>
          </draw:text-box>
        </draw:frame>
        <draw:frame draw:style-name="gr436" draw:layer="layout" svg:width="1.687cm" svg:height="0.378cm" svg:x="18.578cm" svg:y="13.938cm">
          <draw:text-box>
            <text:p text:style-name="P1"><text:span text:style-name="T6">applied for a </text:span></text:p>
          </draw:text-box>
        </draw:frame>
        <draw:frame draw:style-name="gr437" draw:layer="layout" svg:width="5.692cm" svg:height="0.378cm" svg:x="11.176cm" svg:y="14.255cm">
          <draw:text-box>
            <text:p text:style-name="P1"><text:span text:style-name="T6">TIN or that you intend to apply for one soon.</text:span></text:p>
          </draw:text-box>
        </draw:frame>
        <draw:frame draw:style-name="gr438" draw:layer="layout" svg:width="1.137cm" svg:height="0.378cm" svg:x="11.176cm" svg:y="14.672cm">
          <draw:text-box>
            <text:p text:style-name="P1"><text:span text:style-name="T5">Caution: </text:span></text:p>
          </draw:text-box>
        </draw:frame>
        <draw:frame draw:style-name="gr164" draw:layer="layout" svg:width="6.995cm" svg:height="0.336cm" svg:x="12.383cm" svg:y="14.677cm">
          <draw:text-box>
            <text:p text:style-name="P1"><text:span text:style-name="T13">A disregarded domestic entity that has a foreign owner</text:span></text:p>
          </draw:text-box>
        </draw:frame>
        <draw:frame draw:style-name="gr16" draw:layer="layout" svg:width="0.082cm" svg:height="0.378cm" svg:x="19.261cm" svg:y="14.672cm">
          <draw:text-box>
            <text:p text:style-name="P1"><text:span text:style-name="T5"><text:s/></text:span></text:p>
          </draw:text-box>
        </draw:frame>
        <draw:frame draw:style-name="gr439" draw:layer="layout" svg:width="0.717cm" svg:height="0.336cm" svg:x="19.34cm" svg:y="14.677cm">
          <draw:text-box>
            <text:p text:style-name="P1"><text:span text:style-name="T13">must </text:span></text:p>
          </draw:text-box>
        </draw:frame>
        <draw:frame draw:style-name="gr440" draw:layer="layout" svg:width="3.914cm" svg:height="0.336cm" svg:x="11.176cm" svg:y="14.994cm">
          <draw:text-box>
            <text:p text:style-name="P1"><text:span text:style-name="T13">use the appropriate Form W-8.</text:span></text:p>
          </draw:text-box>
        </draw:frame>
        <draw:frame draw:style-name="gr441" draw:layer="layout" svg:width="3.08cm" svg:height="0.475cm" svg:x="11.176cm" svg:y="15.465cm">
          <draw:text-box>
            <text:p text:style-name="P1"><text:span text:style-name="T12">Part II. Certification</text:span></text:p>
          </draw:text-box>
        </draw:frame>
        <draw:frame draw:style-name="gr183" draw:layer="layout" svg:width="8.536cm" svg:height="0.378cm" svg:x="11.176cm" svg:y="16.019cm">
          <draw:text-box>
            <text:p text:style-name="P1"><text:span text:style-name="T6">To establish to the withholding agent that you are a U.S. person, or </text:span></text:p>
          </draw:text-box>
        </draw:frame>
        <draw:frame draw:style-name="gr321" draw:layer="layout" svg:width="8.541cm" svg:height="0.378cm" svg:x="11.176cm" svg:y="16.336cm">
          <draw:text-box>
            <text:p text:style-name="P1"><text:span text:style-name="T6">resident alien, sign Form W-9. You may be requested to sign by the </text:span></text:p>
          </draw:text-box>
        </draw:frame>
        <draw:frame draw:style-name="gr442" draw:layer="layout" svg:width="8.795cm" svg:height="0.378cm" svg:x="11.176cm" svg:y="16.654cm">
          <draw:text-box>
            <text:p text:style-name="P1"><text:span text:style-name="T6">withholding agent even if item 1, below, and items 4 and 5 on page 4 </text:span></text:p>
          </draw:text-box>
        </draw:frame>
        <draw:frame draw:style-name="gr443" draw:layer="layout" svg:width="2.415cm" svg:height="0.378cm" svg:x="11.176cm" svg:y="16.971cm">
          <draw:text-box>
            <text:p text:style-name="P1"><text:span text:style-name="T6">indicate otherwise.</text:span></text:p>
          </draw:text-box>
        </draw:frame>
        <draw:frame draw:style-name="gr444" draw:layer="layout" svg:width="8.249cm" svg:height="0.378cm" svg:x="11.458cm" svg:y="17.395cm">
          <draw:text-box>
            <text:p text:style-name="P1"><text:span text:style-name="T6">For a joint account, only the person whose TIN is shown in Part I </text:span></text:p>
          </draw:text-box>
        </draw:frame>
        <draw:frame draw:style-name="gr327" draw:layer="layout" svg:width="8.74cm" svg:height="0.378cm" svg:x="11.176cm" svg:y="17.712cm">
          <draw:text-box>
            <text:p text:style-name="P1"><text:span text:style-name="T6">should sign (when required). <text:s/>In the case of a disregarded entity, the </text:span></text:p>
          </draw:text-box>
        </draw:frame>
        <draw:frame draw:style-name="gr445" draw:layer="layout" svg:width="8.651cm" svg:height="0.378cm" svg:x="11.176cm" svg:y="18.03cm">
          <draw:text-box>
            <text:p text:style-name="P1"><text:span text:style-name="T6">person identified on the “Name” line must sign. Exempt payees, see </text:span></text:p>
          </draw:text-box>
        </draw:frame>
        <draw:frame draw:style-name="gr446" draw:layer="layout" svg:width="0.963cm" svg:height="0.336cm" svg:x="11.176cm" svg:y="18.346cm">
          <draw:text-box>
            <text:p text:style-name="P1"><text:span text:style-name="T13">Exempt</text:span></text:p>
          </draw:text-box>
        </draw:frame>
        <draw:frame draw:style-name="gr16" draw:layer="layout" svg:width="0.082cm" svg:height="0.378cm" svg:x="12.132cm" svg:y="18.347cm">
          <draw:text-box>
            <text:p text:style-name="P1"><text:span text:style-name="T6"><text:s/></text:span></text:p>
          </draw:text-box>
        </draw:frame>
        <draw:frame draw:style-name="gr447" draw:layer="layout" svg:width="0.878cm" svg:height="0.336cm" svg:x="12.21cm" svg:y="18.346cm">
          <draw:text-box>
            <text:p text:style-name="P1"><text:span text:style-name="T13">Payee </text:span></text:p>
          </draw:text-box>
        </draw:frame>
        <draw:frame draw:style-name="gr247" draw:layer="layout" svg:width="1.336cm" svg:height="0.378cm" svg:x="13.057cm" svg:y="18.347cm">
          <draw:text-box>
            <text:p text:style-name="P1"><text:span text:style-name="T6">on page 3.</text:span></text:p>
          </draw:text-box>
        </draw:frame>
        <draw:frame draw:style-name="gr448" draw:layer="layout" svg:width="3.245cm" svg:height="0.378cm" svg:x="11.176cm" svg:y="18.764cm">
          <draw:text-box>
            <text:p text:style-name="P1"><text:span text:style-name="T5">Signature requirements. </text:span></text:p>
          </draw:text-box>
        </draw:frame>
        <draw:frame draw:style-name="gr405" draw:layer="layout" svg:width="4.9cm" svg:height="0.378cm" svg:x="14.499cm" svg:y="18.771cm">
          <draw:text-box>
            <text:p text:style-name="P1"><text:span text:style-name="T6">Complete the certification as indicated</text:span></text:p>
          </draw:text-box>
        </draw:frame>
        <draw:frame draw:style-name="gr16" draw:layer="layout" svg:width="0.082cm" svg:height="0.378cm" svg:x="19.361cm" svg:y="18.764cm">
          <draw:text-box>
            <text:p text:style-name="P1"><text:span text:style-name="T5"><text:s/></text:span></text:p>
          </draw:text-box>
        </draw:frame>
        <draw:frame draw:style-name="gr449" draw:layer="layout" svg:width="0.311cm" svg:height="0.378cm" svg:x="19.439cm" svg:y="18.771cm">
          <draw:text-box>
            <text:p text:style-name="P1"><text:span text:style-name="T6">in </text:span></text:p>
          </draw:text-box>
        </draw:frame>
        <draw:frame draw:style-name="gr450" draw:layer="layout" svg:width="6.974cm" svg:height="0.378cm" svg:x="11.176cm" svg:y="19.088cm">
          <draw:text-box>
            <text:p text:style-name="P1"><text:span text:style-name="T6">items 1 through 3, below, and items 4 and 5 on page 4.</text:span></text:p>
          </draw:text-box>
        </draw:frame>
        <draw:frame draw:style-name="gr451" draw:layer="layout" svg:width="7.991cm" svg:height="0.378cm" svg:x="11.458cm" svg:y="19.505cm">
          <draw:text-box>
            <text:p text:style-name="P1"><text:span text:style-name="T5">1. Interest, dividend, and barter exchange accounts opened </text:span></text:p>
          </draw:text-box>
        </draw:frame>
        <draw:frame draw:style-name="gr452" draw:layer="layout" svg:width="8.64cm" svg:height="0.378cm" svg:x="11.176cm" svg:y="19.822cm">
          <draw:text-box>
            <text:p text:style-name="P1"><text:span text:style-name="T5">before 1984 and broker accounts considered active during 1983. </text:span></text:p>
          </draw:text-box>
        </draw:frame>
        <draw:frame draw:style-name="gr453" draw:layer="layout" svg:width="5.933cm" svg:height="0.378cm" svg:x="11.176cm" svg:y="20.146cm">
          <draw:text-box>
            <text:p text:style-name="P1"><text:span text:style-name="T6">You must give your correct TIN, but you do not</text:span></text:p>
          </draw:text-box>
        </draw:frame>
        <draw:frame draw:style-name="gr16" draw:layer="layout" svg:width="0.082cm" svg:height="0.378cm" svg:x="17.104cm" svg:y="20.14cm">
          <draw:text-box>
            <text:p text:style-name="P1"><text:span text:style-name="T5"><text:s/></text:span></text:p>
          </draw:text-box>
        </draw:frame>
        <draw:frame draw:style-name="gr454" draw:layer="layout" svg:width="2.085cm" svg:height="0.378cm" svg:x="17.182cm" svg:y="20.146cm">
          <draw:text-box>
            <text:p text:style-name="P1"><text:span text:style-name="T6">have to sign the </text:span></text:p>
          </draw:text-box>
        </draw:frame>
        <draw:frame draw:style-name="gr455" draw:layer="layout" svg:width="1.594cm" svg:height="0.378cm" svg:x="11.176cm" svg:y="20.464cm">
          <draw:text-box>
            <text:p text:style-name="P1"><text:span text:style-name="T6">certification.</text:span></text:p>
          </draw:text-box>
        </draw:frame>
        <draw:frame draw:style-name="gr456" draw:layer="layout" svg:width="7.949cm" svg:height="0.378cm" svg:x="11.458cm" svg:y="20.881cm">
          <draw:text-box>
            <text:p text:style-name="P1"><text:span text:style-name="T5">2. Interest, dividend, broker, and barter exchange accounts </text:span></text:p>
          </draw:text-box>
        </draw:frame>
        <draw:frame draw:style-name="gr457" draw:layer="layout" svg:width="8.937cm" svg:height="0.378cm" svg:x="11.176cm" svg:y="21.198cm">
          <draw:text-box>
            <text:p text:style-name="P1"><text:span text:style-name="T5">opened after 1983 and broker accounts considered inactive during </text:span></text:p>
          </draw:text-box>
        </draw:frame>
        <draw:frame draw:style-name="gr458" draw:layer="layout" svg:width="0.785cm" svg:height="0.378cm" svg:x="11.176cm" svg:y="21.516cm">
          <draw:text-box>
            <text:p text:style-name="P1"><text:span text:style-name="T5">1983. </text:span></text:p>
          </draw:text-box>
        </draw:frame>
        <draw:frame draw:style-name="gr459" draw:layer="layout" svg:width="5.179cm" svg:height="0.378cm" svg:x="11.96cm" svg:y="21.522cm">
          <draw:text-box>
            <text:p text:style-name="P1"><text:span text:style-name="T6">You must sign the certification or backup</text:span></text:p>
          </draw:text-box>
        </draw:frame>
        <draw:frame draw:style-name="gr16" draw:layer="layout" svg:width="0.082cm" svg:height="0.378cm" svg:x="17.146cm" svg:y="21.516cm">
          <draw:text-box>
            <text:p text:style-name="P1"><text:span text:style-name="T5"><text:s/></text:span></text:p>
          </draw:text-box>
        </draw:frame>
        <draw:frame draw:style-name="gr460" draw:layer="layout" svg:width="3.177cm" svg:height="0.378cm" svg:x="17.224cm" svg:y="21.522cm">
          <draw:text-box>
            <text:p text:style-name="P1"><text:span text:style-name="T6">withholding will apply. If </text:span></text:p>
          </draw:text-box>
        </draw:frame>
        <draw:frame draw:style-name="gr461" draw:layer="layout" svg:width="4.841cm" svg:height="0.378cm" svg:x="11.176cm" svg:y="21.84cm">
          <draw:text-box>
            <text:p text:style-name="P1"><text:span text:style-name="T6">you are subject to backup withholding</text:span></text:p>
          </draw:text-box>
        </draw:frame>
        <draw:frame draw:style-name="gr16" draw:layer="layout" svg:width="0.082cm" svg:height="0.378cm" svg:x="15.99cm" svg:y="21.833cm">
          <draw:text-box>
            <text:p text:style-name="P1"><text:span text:style-name="T5"><text:s/></text:span></text:p>
          </draw:text-box>
        </draw:frame>
        <draw:frame draw:style-name="gr462" draw:layer="layout" svg:width="3.82cm" svg:height="0.378cm" svg:x="16.068cm" svg:y="21.84cm">
          <draw:text-box>
            <text:p text:style-name="P1"><text:span text:style-name="T6">and you are merely providing </text:span></text:p>
          </draw:text-box>
        </draw:frame>
        <draw:frame draw:style-name="gr463" draw:layer="layout" svg:width="4.295cm" svg:height="0.378cm" svg:x="11.176cm" svg:y="22.157cm">
          <draw:text-box>
            <text:p text:style-name="P1"><text:span text:style-name="T6">your correct TIN to the requester,</text:span></text:p>
          </draw:text-box>
        </draw:frame>
        <draw:frame draw:style-name="gr16" draw:layer="layout" svg:width="0.082cm" svg:height="0.378cm" svg:x="15.378cm" svg:y="22.151cm">
          <draw:text-box>
            <text:p text:style-name="P1"><text:span text:style-name="T5"><text:s/></text:span></text:p>
          </draw:text-box>
        </draw:frame>
        <draw:frame draw:style-name="gr464" draw:layer="layout" svg:width="4.168cm" svg:height="0.378cm" svg:x="15.456cm" svg:y="22.157cm">
          <draw:text-box>
            <text:p text:style-name="P1"><text:span text:style-name="T6">you must cross out item 2 in the </text:span></text:p>
          </draw:text-box>
        </draw:frame>
        <draw:frame draw:style-name="gr465" draw:layer="layout" svg:width="3.888cm" svg:height="0.378cm" svg:x="11.176cm" svg:y="22.475cm">
          <draw:text-box>
            <text:p text:style-name="P1"><text:span text:style-name="T6">certification before signing the</text:span></text:p>
          </draw:text-box>
        </draw:frame>
        <draw:frame draw:style-name="gr16" draw:layer="layout" svg:width="0.082cm" svg:height="0.378cm" svg:x="14.991cm" svg:y="22.468cm">
          <draw:text-box>
            <text:p text:style-name="P1"><text:span text:style-name="T5"><text:s/></text:span></text:p>
          </draw:text-box>
        </draw:frame>
        <draw:frame draw:style-name="gr357" draw:layer="layout" svg:width="0.705cm" svg:height="0.378cm" svg:x="15.069cm" svg:y="22.475cm">
          <draw:text-box>
            <text:p text:style-name="P1"><text:span text:style-name="T6">form.</text:span></text:p>
          </draw:text-box>
        </draw:frame>
        <draw:frame draw:style-name="gr466" draw:layer="layout" svg:width="3.663cm" svg:height="0.378cm" svg:x="11.458cm" svg:y="22.892cm">
          <draw:text-box>
            <text:p text:style-name="P1"><text:span text:style-name="T5">3. Real estate transactions. </text:span></text:p>
          </draw:text-box>
        </draw:frame>
        <draw:frame draw:style-name="gr440" draw:layer="layout" svg:width="3.914cm" svg:height="0.378cm" svg:x="15.2cm" svg:y="22.898cm">
          <draw:text-box>
            <text:p text:style-name="P1"><text:span text:style-name="T6">You must sign the certification.</text:span></text:p>
          </draw:text-box>
        </draw:frame>
        <draw:frame draw:style-name="gr16" draw:layer="layout" svg:width="0.082cm" svg:height="0.378cm" svg:x="19.11cm" svg:y="22.892cm">
          <draw:text-box>
            <text:p text:style-name="P1"><text:span text:style-name="T5"><text:s/></text:span></text:p>
          </draw:text-box>
        </draw:frame>
        <draw:frame draw:style-name="gr467" draw:layer="layout" svg:width="1.192cm" svg:height="0.378cm" svg:x="19.188cm" svg:y="22.898cm">
          <draw:text-box>
            <text:p text:style-name="P1"><text:span text:style-name="T6">You may </text:span></text:p>
          </draw:text-box>
        </draw:frame>
        <draw:frame draw:style-name="gr468" draw:layer="layout" svg:width="4.523cm" svg:height="0.378cm" svg:x="11.176cm" svg:y="23.216cm">
          <draw:text-box>
            <text:p text:style-name="P1"><text:span text:style-name="T6">cross out item 2 of the certification.</text:span></text:p>
          </draw:text-box>
        </draw:frame>
      </draw:page>
      <draw:page draw:name="page4" draw:style-name="dp1" draw:master-page-name="form-w-9">
        <office:forms form:automatic-focus="false" form:apply-design-mode="false"/>
        <draw:line draw:style-name="gr1" draw:layer="layout" svg:x1="1.261cm" svg:y1="1.693cm" svg:x2="19.312cm" svg:y2="1.693cm">
          <text:p/>
        </draw:line>
        <draw:line draw:style-name="gr1" draw:layer="layout" svg:x1="19.295cm" svg:y1="1.693cm" svg:x2="20.328cm" svg:y2="1.693cm">
          <text:p/>
        </draw:line>
        <draw:frame draw:style-name="gr142" draw:layer="layout" svg:width="2.817cm" svg:height="0.331cm" svg:x="1.27cm" svg:y="1.301cm">
          <draw:text-box>
            <text:p text:style-name="P1"><text:span text:style-name="T1">Form W-9 (Rev. 12-2011)</text:span></text:p>
          </draw:text-box>
        </draw:frame>
        <draw:frame draw:style-name="gr143" draw:layer="layout" svg:width="0.645cm" svg:height="0.331cm" svg:x="19.488cm" svg:y="1.322cm">
          <draw:text-box>
            <text:p text:style-name="P1"><text:span text:style-name="T1">Page </text:span></text:p>
          </draw:text-box>
        </draw:frame>
        <draw:frame draw:style-name="gr469" draw:layer="layout" svg:width="0.197cm" svg:height="0.475cm" svg:x="20.123cm" svg:y="1.213cm">
          <draw:text-box>
            <text:p text:style-name="P1"><text:span text:style-name="T12">4</text:span></text:p>
          </draw:text-box>
        </draw:frame>
        <draw:frame draw:style-name="gr470" draw:layer="layout" svg:width="2.545cm" svg:height="0.378cm" svg:x="1.552cm" svg:y="1.972cm">
          <draw:text-box>
            <text:p text:style-name="P1"><text:span text:style-name="T5">4. Other payments. </text:span></text:p>
          </draw:text-box>
        </draw:frame>
        <draw:frame draw:style-name="gr471" draw:layer="layout" svg:width="5.031cm" svg:height="0.378cm" svg:x="4.176cm" svg:y="1.978cm">
          <draw:text-box>
            <text:p text:style-name="P1"><text:span text:style-name="T6">You must give your correct TIN, but you</text:span></text:p>
          </draw:text-box>
        </draw:frame>
        <draw:frame draw:style-name="gr16" draw:layer="layout" svg:width="0.082cm" svg:height="0.378cm" svg:x="9.21cm" svg:y="1.972cm">
          <draw:text-box>
            <text:p text:style-name="P1"><text:span text:style-name="T5"><text:s/></text:span></text:p>
          </draw:text-box>
        </draw:frame>
        <draw:frame draw:style-name="gr472" draw:layer="layout" svg:width="0.904cm" svg:height="0.378cm" svg:x="9.288cm" svg:y="1.978cm">
          <draw:text-box>
            <text:p text:style-name="P1"><text:span text:style-name="T6">do not </text:span></text:p>
          </draw:text-box>
        </draw:frame>
        <draw:frame draw:style-name="gr473" draw:layer="layout" svg:width="6.407cm" svg:height="0.378cm" svg:x="1.27cm" svg:y="2.296cm">
          <draw:text-box>
            <text:p text:style-name="P1"><text:span text:style-name="T6">have to sign the certification unless you have been</text:span></text:p>
          </draw:text-box>
        </draw:frame>
        <draw:frame draw:style-name="gr16" draw:layer="layout" svg:width="0.082cm" svg:height="0.378cm" svg:x="7.636cm" svg:y="2.289cm">
          <draw:text-box>
            <text:p text:style-name="P1"><text:span text:style-name="T5"><text:s/></text:span></text:p>
          </draw:text-box>
        </draw:frame>
        <draw:frame draw:style-name="gr58" draw:layer="layout" svg:width="2.182cm" svg:height="0.378cm" svg:x="7.715cm" svg:y="2.296cm">
          <draw:text-box>
            <text:p text:style-name="P1"><text:span text:style-name="T6">notified that you </text:span></text:p>
          </draw:text-box>
        </draw:frame>
        <draw:frame draw:style-name="gr474" draw:layer="layout" svg:width="5.852cm" svg:height="0.378cm" svg:x="1.27cm" svg:y="2.613cm">
          <draw:text-box>
            <text:p text:style-name="P1"><text:span text:style-name="T6">have previously given an incorrect TIN. “Other</text:span></text:p>
          </draw:text-box>
        </draw:frame>
        <draw:frame draw:style-name="gr16" draw:layer="layout" svg:width="0.082cm" svg:height="0.378cm" svg:x="7.061cm" svg:y="2.607cm">
          <draw:text-box>
            <text:p text:style-name="P1"><text:span text:style-name="T5"><text:s/></text:span></text:p>
          </draw:text-box>
        </draw:frame>
        <draw:frame draw:style-name="gr475" draw:layer="layout" svg:width="2.428cm" svg:height="0.378cm" svg:x="7.139cm" svg:y="2.613cm">
          <draw:text-box>
            <text:p text:style-name="P1"><text:span text:style-name="T6">payments” include </text:span></text:p>
          </draw:text-box>
        </draw:frame>
        <draw:frame draw:style-name="gr476" draw:layer="layout" svg:width="4.591cm" svg:height="0.378cm" svg:x="1.27cm" svg:y="2.931cm">
          <draw:text-box>
            <text:p text:style-name="P1"><text:span text:style-name="T6">payments made in the course of the</text:span></text:p>
          </draw:text-box>
        </draw:frame>
        <draw:frame draw:style-name="gr16" draw:layer="layout" svg:width="0.082cm" svg:height="0.378cm" svg:x="5.808cm" svg:y="2.924cm">
          <draw:text-box>
            <text:p text:style-name="P1"><text:span text:style-name="T5"><text:s/></text:span></text:p>
          </draw:text-box>
        </draw:frame>
        <draw:frame draw:style-name="gr477" draw:layer="layout" svg:width="4.223cm" svg:height="0.378cm" svg:x="5.886cm" svg:y="2.931cm">
          <draw:text-box>
            <text:p text:style-name="P1"><text:span text:style-name="T6">requester’s trade or business for </text:span></text:p>
          </draw:text-box>
        </draw:frame>
        <draw:frame draw:style-name="gr478" draw:layer="layout" svg:width="3.66cm" svg:height="0.378cm" svg:x="1.27cm" svg:y="3.248cm">
          <draw:text-box>
            <text:p text:style-name="P1"><text:span text:style-name="T6">rents, royalties, goods (other</text:span></text:p>
          </draw:text-box>
        </draw:frame>
        <draw:frame draw:style-name="gr16" draw:layer="layout" svg:width="0.082cm" svg:height="0.378cm" svg:x="4.871cm" svg:y="3.242cm">
          <draw:text-box>
            <text:p text:style-name="P1"><text:span text:style-name="T5"><text:s/></text:span></text:p>
          </draw:text-box>
        </draw:frame>
        <draw:frame draw:style-name="gr479" draw:layer="layout" svg:width="5.184cm" svg:height="0.378cm" svg:x="4.949cm" svg:y="3.248cm">
          <draw:text-box>
            <text:p text:style-name="P1"><text:span text:style-name="T6">than bills for merchandise), medical and </text:span></text:p>
          </draw:text-box>
        </draw:frame>
        <draw:frame draw:style-name="gr480" draw:layer="layout" svg:width="2.512cm" svg:height="0.378cm" svg:x="1.27cm" svg:y="3.566cm">
          <draw:text-box>
            <text:p text:style-name="P1"><text:span text:style-name="T6">health care services</text:span></text:p>
          </draw:text-box>
        </draw:frame>
        <draw:frame draw:style-name="gr16" draw:layer="layout" svg:width="0.082cm" svg:height="0.378cm" svg:x="3.778cm" svg:y="3.559cm">
          <draw:text-box>
            <text:p text:style-name="P1"><text:span text:style-name="T5"><text:s/></text:span></text:p>
          </draw:text-box>
        </draw:frame>
        <draw:frame draw:style-name="gr481" draw:layer="layout" svg:width="6.492cm" svg:height="0.378cm" svg:x="3.857cm" svg:y="3.566cm">
          <draw:text-box>
            <text:p text:style-name="P1"><text:span text:style-name="T6">(including payments to corporations), payments to </text:span></text:p>
          </draw:text-box>
        </draw:frame>
        <draw:frame draw:style-name="gr19" draw:layer="layout" svg:width="0.159cm" svg:height="0.378cm" svg:x="1.27cm" svg:y="3.883cm">
          <draw:text-box>
            <text:p text:style-name="P1"><text:span text:style-name="T6">a</text:span></text:p>
          </draw:text-box>
        </draw:frame>
        <draw:frame draw:style-name="gr16" draw:layer="layout" svg:width="0.082cm" svg:height="0.378cm" svg:x="1.421cm" svg:y="3.877cm">
          <draw:text-box>
            <text:p text:style-name="P1"><text:span text:style-name="T5"><text:s/></text:span></text:p>
          </draw:text-box>
        </draw:frame>
        <draw:frame draw:style-name="gr482" draw:layer="layout" svg:width="8.215cm" svg:height="0.378cm" svg:x="1.5cm" svg:y="3.883cm">
          <draw:text-box>
            <text:p text:style-name="P1"><text:span text:style-name="T6">nonemployee for services, payments to certain fishing boat crew</text:span></text:p>
          </draw:text-box>
        </draw:frame>
        <draw:frame draw:style-name="gr16" draw:layer="layout" svg:width="0.082cm" svg:height="0.378cm" svg:x="9.638cm" svg:y="3.877cm">
          <draw:text-box>
            <text:p text:style-name="P1"><text:span text:style-name="T5"><text:s/></text:span></text:p>
          </draw:text-box>
        </draw:frame>
        <draw:frame draw:style-name="gr483" draw:layer="layout" svg:width="8.011cm" svg:height="0.378cm" svg:x="1.27cm" svg:y="4.201cm">
          <draw:text-box>
            <text:p text:style-name="P1"><text:span text:style-name="T6">members and fishermen, and gross proceeds paid to attorneys</text:span></text:p>
          </draw:text-box>
        </draw:frame>
        <draw:frame draw:style-name="gr16" draw:layer="layout" svg:width="0.082cm" svg:height="0.378cm" svg:x="9.216cm" svg:y="4.194cm">
          <draw:text-box>
            <text:p text:style-name="P1"><text:span text:style-name="T5"><text:s/></text:span></text:p>
          </draw:text-box>
        </draw:frame>
        <draw:frame draw:style-name="gr484" draw:layer="layout" svg:width="4.765cm" svg:height="0.378cm" svg:x="1.27cm" svg:y="4.518cm">
          <draw:text-box>
            <text:p text:style-name="P1"><text:span text:style-name="T6">(including payments to corporations).</text:span></text:p>
          </draw:text-box>
        </draw:frame>
        <draw:frame draw:style-name="gr485" draw:layer="layout" svg:width="8.617cm" svg:height="0.378cm" svg:x="1.552cm" svg:y="4.935cm">
          <draw:text-box>
            <text:p text:style-name="P1"><text:span text:style-name="T5">5. Mortgage interest paid by you, acquisition or abandonment of </text:span></text:p>
          </draw:text-box>
        </draw:frame>
        <draw:frame draw:style-name="gr486" draw:layer="layout" svg:width="8.6cm" svg:height="0.378cm" svg:x="1.27cm" svg:y="5.253cm">
          <draw:text-box>
            <text:p text:style-name="P1"><text:span text:style-name="T5">secured property, cancellation of debt, qualified tuition program </text:span></text:p>
          </draw:text-box>
        </draw:frame>
        <draw:frame draw:style-name="gr487" draw:layer="layout" svg:width="8.801cm" svg:height="0.378cm" svg:x="1.27cm" svg:y="5.57cm">
          <draw:text-box>
            <text:p text:style-name="P1"><text:span text:style-name="T5">payments (under section 529), IRA, Coverdell ESA, Archer MSA or </text:span></text:p>
          </draw:text-box>
        </draw:frame>
        <draw:frame draw:style-name="gr488" draw:layer="layout" svg:width="8.214cm" svg:height="0.378cm" svg:x="1.27cm" svg:y="5.888cm">
          <draw:text-box>
            <text:p text:style-name="P1"><text:span text:style-name="T5">HSA contributions or distributions, and pension distributions. </text:span></text:p>
          </draw:text-box>
        </draw:frame>
        <draw:frame draw:style-name="gr489" draw:layer="layout" svg:width="0.582cm" svg:height="0.378cm" svg:x="9.562cm" svg:y="5.894cm">
          <draw:text-box>
            <text:p text:style-name="P1"><text:span text:style-name="T6">You </text:span></text:p>
          </draw:text-box>
        </draw:frame>
        <draw:frame draw:style-name="gr490" draw:layer="layout" svg:width="1.882cm" svg:height="0.378cm" svg:x="1.27cm" svg:y="6.212cm">
          <draw:text-box>
            <text:p text:style-name="P1"><text:span text:style-name="T6">must give your</text:span></text:p>
          </draw:text-box>
        </draw:frame>
        <draw:frame draw:style-name="gr16" draw:layer="layout" svg:width="0.082cm" svg:height="0.378cm" svg:x="3.125cm" svg:y="6.205cm">
          <draw:text-box>
            <text:p text:style-name="P1"><text:span text:style-name="T5"><text:s/></text:span></text:p>
          </draw:text-box>
        </draw:frame>
        <draw:line draw:style-name="gr1" draw:layer="layout" svg:x1="1.261cm" svg:y1="6.808cm" svg:x2="10.422cm" svg:y2="6.808cm">
          <text:p/>
        </draw:line>
        <draw:line draw:style-name="gr1" draw:layer="layout" svg:x1="1.261cm" svg:y1="7.461cm" svg:x2="10.422cm" svg:y2="7.461cm">
          <text:p/>
        </draw:line>
        <draw:frame draw:style-name="gr491" draw:layer="layout" svg:width="7.194cm" svg:height="0.378cm" svg:x="3.204cm" svg:y="6.212cm">
          <draw:text-box>
            <text:p text:style-name="P1"><text:span text:style-name="T6">correct TIN, but you do not have to sign the certification.</text:span></text:p>
          </draw:text-box>
        </draw:frame>
        <draw:line draw:style-name="gr12" draw:layer="layout" svg:x1="1.261cm" svg:y1="7.884cm" svg:x2="5.85cm" svg:y2="7.884cm">
          <text:p/>
        </draw:line>
        <draw:frame draw:style-name="gr492" draw:layer="layout" svg:width="7.826cm" svg:height="0.475cm" svg:x="1.27cm" svg:y="6.869cm">
          <draw:text-box>
            <text:p text:style-name="P1"><text:span text:style-name="T12">What Name and Number To Give the Requester</text:span></text:p>
          </draw:text-box>
        </draw:frame>
        <draw:line draw:style-name="gr12" draw:layer="layout" svg:x1="5.833cm" svg:y1="7.884cm" svg:x2="10.422cm" svg:y2="7.884cm">
          <text:p/>
        </draw:line>
        <draw:line draw:style-name="gr12" draw:layer="layout" svg:x1="5.842cm" svg:y1="7.452cm" svg:x2="5.842cm" svg:y2="7.893cm">
          <text:p/>
        </draw:line>
        <draw:frame draw:style-name="gr493" draw:layer="layout" svg:width="2.794cm" svg:height="0.331cm" svg:x="2.124cm" svg:y="7.484cm">
          <draw:text-box>
            <text:p text:style-name="P1"><text:span text:style-name="T7">For this type of account:</text:span></text:p>
          </draw:text-box>
        </draw:frame>
        <draw:frame draw:style-name="gr494" draw:layer="layout" svg:width="2.625cm" svg:height="0.331cm" svg:x="6.781cm" svg:y="7.487cm">
          <draw:text-box>
            <text:p text:style-name="P1"><text:span text:style-name="T7">Give name and SSN of:</text:span></text:p>
          </draw:text-box>
        </draw:frame>
        <draw:line draw:style-name="gr12" draw:layer="layout" svg:x1="5.842cm" svg:y1="7.875cm" svg:x2="5.842cm" svg:y2="8.316cm">
          <text:p/>
        </draw:line>
        <draw:frame draw:style-name="gr495" draw:layer="layout" svg:width="1.369cm" svg:height="0.331cm" svg:x="1.446cm" svg:y="8.002cm">
          <draw:text-box>
            <text:p text:style-name="P1"><text:span text:style-name="T1">1. Individual</text:span></text:p>
          </draw:text-box>
        </draw:frame>
        <draw:frame draw:style-name="gr496" draw:layer="layout" svg:width="1.547cm" svg:height="0.331cm" svg:x="6.053cm" svg:y="8.002cm">
          <draw:text-box>
            <text:p text:style-name="P1"><text:span text:style-name="T1">The individual</text:span></text:p>
          </draw:text-box>
        </draw:frame>
        <draw:frame draw:style-name="gr497" draw:layer="layout" svg:width="4.379cm" svg:height="0.331cm" svg:x="1.446cm" svg:y="8.319cm">
          <draw:text-box>
            <text:p text:style-name="P1"><text:span text:style-name="T1">2. Two or more individuals (joint <text:s text:c="12"/></text:span></text:p>
          </draw:text-box>
        </draw:frame>
        <draw:line draw:style-name="gr12" draw:layer="layout" svg:x1="5.842cm" svg:y1="8.298cm" svg:x2="5.842cm" svg:y2="9.374cm">
          <text:p/>
        </draw:line>
        <draw:frame draw:style-name="gr498" draw:layer="layout" svg:width="0.95cm" svg:height="0.331cm" svg:x="1.799cm" svg:y="8.601cm">
          <draw:text-box>
            <text:p text:style-name="P1"><text:span text:style-name="T1">account)</text:span></text:p>
          </draw:text-box>
        </draw:frame>
        <draw:frame draw:style-name="gr499" draw:layer="layout" svg:width="3.964cm" svg:height="0.331cm" svg:x="6.053cm" svg:y="8.319cm">
          <draw:text-box>
            <text:p text:style-name="P1"><text:span text:style-name="T1">The actual owner of the account or, </text:span></text:p>
          </draw:text-box>
        </draw:frame>
        <draw:frame draw:style-name="gr500" draw:layer="layout" svg:width="3.046cm" svg:height="0.331cm" svg:x="6.053cm" svg:y="8.601cm">
          <draw:text-box>
            <text:p text:style-name="P1"><text:span text:style-name="T1">if combined funds, the first </text:span></text:p>
          </draw:text-box>
        </draw:frame>
        <draw:frame draw:style-name="gr501" draw:layer="layout" svg:width="2.851cm" svg:height="0.331cm" svg:x="6.053cm" svg:y="8.924cm">
          <draw:text-box>
            <text:p text:style-name="P1"><text:span text:style-name="T1">individual on the account </text:span></text:p>
          </draw:text-box>
        </draw:frame>
        <draw:frame draw:style-name="gr502" draw:layer="layout" svg:width="0.061cm" svg:height="0.145cm" svg:x="8.889cm" svg:y="8.917cm">
          <draw:text-box>
            <text:p text:style-name="P1"><text:span text:style-name="T18">1</text:span></text:p>
          </draw:text-box>
        </draw:frame>
        <draw:frame draw:style-name="gr503" draw:layer="layout" svg:width="3.583cm" svg:height="0.331cm" svg:x="1.446cm" svg:y="9.307cm">
          <draw:text-box>
            <text:p text:style-name="P1"><text:span text:style-name="T1">3. Custodian account of a minor </text:span></text:p>
          </draw:text-box>
        </draw:frame>
        <draw:line draw:style-name="gr12" draw:layer="layout" svg:x1="5.842cm" svg:y1="9.357cm" svg:x2="5.842cm" svg:y2="10.009cm">
          <text:p/>
        </draw:line>
        <draw:frame draw:style-name="gr504" draw:layer="layout" svg:width="3.118cm" svg:height="0.331cm" svg:x="1.658cm" svg:y="9.589cm">
          <draw:text-box>
            <text:p text:style-name="P1"><text:span text:style-name="T1"><text:s/></text:span><text:span text:style-name="T1">(Uniform Gift to Minors Act)</text:span></text:p>
          </draw:text-box>
        </draw:frame>
        <draw:frame draw:style-name="gr505" draw:layer="layout" svg:width="1.196cm" svg:height="0.331cm" svg:x="6.053cm" svg:y="9.352cm">
          <draw:text-box>
            <text:p text:style-name="P1"><text:span text:style-name="T1">The minor </text:span></text:p>
          </draw:text-box>
        </draw:frame>
        <draw:frame draw:style-name="gr506" draw:layer="layout" svg:width="0.066cm" svg:height="0.154cm" svg:x="7.229cm" svg:y="9.339cm">
          <draw:text-box>
            <text:p text:style-name="P1"><text:span text:style-name="T19">2</text:span></text:p>
          </draw:text-box>
        </draw:frame>
        <draw:frame draw:style-name="gr507" draw:layer="layout" svg:width="3.749cm" svg:height="0.331cm" svg:x="1.446cm" svg:y="9.977cm">
          <draw:text-box>
            <text:p text:style-name="P1"><text:span text:style-name="T1">4. a. The usual revocable savings </text:span></text:p>
          </draw:text-box>
        </draw:frame>
        <draw:frame draw:style-name="gr508" draw:layer="layout" svg:width="3.202cm" svg:height="0.331cm" svg:x="1.728cm" svg:y="10.259cm">
          <draw:text-box>
            <text:p text:style-name="P1"><text:span text:style-name="T1">trust (grantor is also trustee) </text:span></text:p>
          </draw:text-box>
        </draw:frame>
        <draw:frame draw:style-name="gr509" draw:layer="layout" svg:width="3.604cm" svg:height="0.331cm" svg:x="1.728cm" svg:y="10.542cm">
          <draw:text-box>
            <text:p text:style-name="P1"><text:span text:style-name="T1">b. So-called trust account that is </text:span></text:p>
          </draw:text-box>
        </draw:frame>
        <draw:frame draw:style-name="gr510" draw:layer="layout" svg:width="3.401cm" svg:height="0.331cm" svg:x="1.728cm" svg:y="10.824cm">
          <draw:text-box>
            <text:p text:style-name="P1"><text:span text:style-name="T1">not a legal or valid trust under </text:span></text:p>
          </draw:text-box>
        </draw:frame>
        <draw:line draw:style-name="gr12" draw:layer="layout" svg:x1="5.842cm" svg:y1="9.992cm" svg:x2="5.842cm" svg:y2="10.644cm">
          <text:p/>
        </draw:line>
        <draw:frame draw:style-name="gr511" draw:layer="layout" svg:width="0.984cm" svg:height="0.331cm" svg:x="1.728cm" svg:y="11.106cm">
          <draw:text-box>
            <text:p text:style-name="P1"><text:span text:style-name="T1">state law</text:span></text:p>
          </draw:text-box>
        </draw:frame>
        <draw:frame draw:style-name="gr512" draw:layer="layout" svg:width="2.212cm" svg:height="0.331cm" svg:x="6.053cm" svg:y="9.987cm">
          <draw:text-box>
            <text:p text:style-name="P1"><text:span text:style-name="T1">The grantor-trustee </text:span></text:p>
          </draw:text-box>
        </draw:frame>
        <draw:line draw:style-name="gr12" draw:layer="layout" svg:x1="5.842cm" svg:y1="10.627cm" svg:x2="5.842cm" svg:y2="11.491cm">
          <text:p/>
        </draw:line>
        <draw:frame draw:style-name="gr506" draw:layer="layout" svg:width="0.066cm" svg:height="0.154cm" svg:x="8.258cm" svg:y="9.974cm">
          <draw:text-box>
            <text:p text:style-name="P1"><text:span text:style-name="T19">1</text:span></text:p>
          </draw:text-box>
        </draw:frame>
        <draw:frame draw:style-name="gr513" draw:layer="layout" svg:width="1.966cm" svg:height="0.331cm" svg:x="6.053cm" svg:y="10.622cm">
          <draw:text-box>
            <text:p text:style-name="P1"><text:span text:style-name="T1">The actual owner </text:span></text:p>
          </draw:text-box>
        </draw:frame>
        <draw:frame draw:style-name="gr506" draw:layer="layout" svg:width="0.066cm" svg:height="0.154cm" svg:x="8.02cm" svg:y="10.609cm">
          <draw:text-box>
            <text:p text:style-name="P1"><text:span text:style-name="T19">1</text:span></text:p>
          </draw:text-box>
        </draw:frame>
        <draw:frame draw:style-name="gr514" draw:layer="layout" svg:width="4.142cm" svg:height="0.331cm" svg:x="1.446cm" svg:y="11.459cm">
          <draw:text-box>
            <text:p text:style-name="P1"><text:span text:style-name="T1">5. Sole proprietorship or disregarded </text:span></text:p>
          </draw:text-box>
        </draw:frame>
        <draw:line draw:style-name="gr12" draw:layer="layout" svg:x1="5.842cm" svg:y1="11.473cm" svg:x2="5.842cm" svg:y2="12.126cm">
          <text:p/>
        </draw:line>
        <draw:frame draw:style-name="gr515" draw:layer="layout" svg:width="3.241cm" svg:height="0.331cm" svg:x="1.728cm" svg:y="11.741cm">
          <draw:text-box>
            <text:p text:style-name="P1"><text:span text:style-name="T1">entity owned by an individual</text:span></text:p>
          </draw:text-box>
        </draw:frame>
        <draw:frame draw:style-name="gr516" draw:layer="layout" svg:width="1.238cm" svg:height="0.331cm" svg:x="6.053cm" svg:y="11.469cm">
          <draw:text-box>
            <text:p text:style-name="P1"><text:span text:style-name="T1">The owner </text:span></text:p>
          </draw:text-box>
        </draw:frame>
        <draw:frame draw:style-name="gr506" draw:layer="layout" svg:width="0.066cm" svg:height="0.154cm" svg:x="7.283cm" svg:y="11.455cm">
          <draw:text-box>
            <text:p text:style-name="P1"><text:span text:style-name="T19">3</text:span></text:p>
          </draw:text-box>
        </draw:frame>
        <draw:frame draw:style-name="gr517" draw:layer="layout" svg:width="4.121cm" svg:height="0.331cm" svg:x="1.446cm" svg:y="12.094cm">
          <draw:text-box>
            <text:p text:style-name="P1"><text:span text:style-name="T1">6. Grantor trust filing under Optional </text:span></text:p>
          </draw:text-box>
        </draw:frame>
        <draw:frame draw:style-name="gr518" draw:layer="layout" svg:width="3.571cm" svg:height="0.331cm" svg:x="1.728cm" svg:y="12.376cm">
          <draw:text-box>
            <text:p text:style-name="P1"><text:span text:style-name="T1">Form 1099 Filing Method 1 (see </text:span></text:p>
          </draw:text-box>
        </draw:frame>
        <draw:line draw:style-name="gr12" draw:layer="layout" svg:x1="5.842cm" svg:y1="12.108cm" svg:x2="5.842cm" svg:y2="13.008cm">
          <text:p/>
        </draw:line>
        <draw:frame draw:style-name="gr519" draw:layer="layout" svg:width="4.176cm" svg:height="0.331cm" svg:x="1.728cm" svg:y="12.658cm">
          <draw:text-box>
            <text:p text:style-name="P1"><text:span text:style-name="T1">Regulation section 1.671-4(b)(2)(i)(A))</text:span></text:p>
          </draw:text-box>
        </draw:frame>
        <draw:line draw:style-name="gr11" draw:layer="layout" svg:x1="1.261cm" svg:y1="12.999cm" svg:x2="5.85cm" svg:y2="12.999cm">
          <text:p/>
        </draw:line>
        <draw:line draw:style-name="gr12" draw:layer="layout" svg:x1="1.261cm" svg:y1="13.422cm" svg:x2="5.85cm" svg:y2="13.422cm">
          <text:p/>
        </draw:line>
        <draw:frame draw:style-name="gr520" draw:layer="layout" svg:width="1.42cm" svg:height="0.331cm" svg:x="6.053cm" svg:y="12.059cm">
          <draw:text-box>
            <text:p text:style-name="P1"><text:span text:style-name="T1">The grantor*</text:span></text:p>
          </draw:text-box>
        </draw:frame>
        <draw:line draw:style-name="gr11" draw:layer="layout" svg:x1="5.833cm" svg:y1="12.999cm" svg:x2="10.422cm" svg:y2="12.999cm">
          <text:p/>
        </draw:line>
        <draw:line draw:style-name="gr12" draw:layer="layout" svg:x1="5.833cm" svg:y1="13.422cm" svg:x2="10.422cm" svg:y2="13.422cm">
          <text:p/>
        </draw:line>
        <draw:line draw:style-name="gr12" draw:layer="layout" svg:x1="5.842cm" svg:y1="12.986cm" svg:x2="5.842cm" svg:y2="13.431cm">
          <text:p/>
        </draw:line>
        <draw:frame draw:style-name="gr493" draw:layer="layout" svg:width="2.794cm" svg:height="0.331cm" svg:x="2.124cm" svg:y="13.023cm">
          <draw:text-box>
            <text:p text:style-name="P1"><text:span text:style-name="T7">For this type of account:</text:span></text:p>
          </draw:text-box>
        </draw:frame>
        <draw:frame draw:style-name="gr521" draw:layer="layout" svg:width="2.537cm" svg:height="0.331cm" svg:x="6.824cm" svg:y="13.025cm">
          <draw:text-box>
            <text:p text:style-name="P1"><text:span text:style-name="T7">Give name and EIN of:</text:span></text:p>
          </draw:text-box>
        </draw:frame>
        <draw:frame draw:style-name="gr522" draw:layer="layout" svg:width="4.269cm" svg:height="0.331cm" svg:x="1.446cm" svg:y="13.434cm">
          <draw:text-box>
            <text:p text:style-name="P1"><text:span text:style-name="T1">7. Disregarded entity not owned by an </text:span></text:p>
          </draw:text-box>
        </draw:frame>
        <draw:line draw:style-name="gr12" draw:layer="layout" svg:x1="5.842cm" svg:y1="13.414cm" svg:x2="5.842cm" svg:y2="14.066cm">
          <text:p/>
        </draw:line>
        <draw:frame draw:style-name="gr523" draw:layer="layout" svg:width="1.082cm" svg:height="0.331cm" svg:x="1.728cm" svg:y="13.716cm">
          <draw:text-box>
            <text:p text:style-name="P1"><text:span text:style-name="T1">individual</text:span></text:p>
          </draw:text-box>
        </draw:frame>
        <draw:frame draw:style-name="gr524" draw:layer="layout" svg:width="1.17cm" svg:height="0.331cm" svg:x="6.053cm" svg:y="13.434cm">
          <draw:text-box>
            <text:p text:style-name="P1"><text:span text:style-name="T1">The owner</text:span></text:p>
          </draw:text-box>
        </draw:frame>
        <draw:line draw:style-name="gr12" draw:layer="layout" svg:x1="5.842cm" svg:y1="14.049cm" svg:x2="5.842cm" svg:y2="14.49cm">
          <text:p/>
        </draw:line>
        <draw:frame draw:style-name="gr525" draw:layer="layout" svg:width="4.273cm" svg:height="0.331cm" svg:x="1.446cm" svg:y="14.034cm">
          <draw:text-box>
            <text:p text:style-name="P1"><text:span text:style-name="T1">8. A valid trust, estate, or pension trust</text:span></text:p>
          </draw:text-box>
        </draw:frame>
        <draw:frame draw:style-name="gr526" draw:layer="layout" svg:width="1.336cm" svg:height="0.331cm" svg:x="6.053cm" svg:y="14.044cm">
          <draw:text-box>
            <text:p text:style-name="P1"><text:span text:style-name="T1">Legal entity </text:span></text:p>
          </draw:text-box>
        </draw:frame>
        <draw:frame draw:style-name="gr506" draw:layer="layout" svg:width="0.066cm" svg:height="0.154cm" svg:x="7.393cm" svg:y="14.031cm">
          <draw:text-box>
            <text:p text:style-name="P1"><text:span text:style-name="T19">4</text:span></text:p>
          </draw:text-box>
        </draw:frame>
        <draw:frame draw:style-name="gr527" draw:layer="layout" svg:width="3.368cm" svg:height="0.331cm" svg:x="1.446cm" svg:y="14.422cm">
          <draw:text-box>
            <text:p text:style-name="P1"><text:span text:style-name="T1">9. Corporation or LLC electing </text:span></text:p>
          </draw:text-box>
        </draw:frame>
        <draw:frame draw:style-name="gr528" draw:layer="layout" svg:width="3.761cm" svg:height="0.331cm" svg:x="1.728cm" svg:y="14.704cm">
          <draw:text-box>
            <text:p text:style-name="P1"><text:span text:style-name="T1">corporate status on Form 8832 or </text:span></text:p>
          </draw:text-box>
        </draw:frame>
        <draw:line draw:style-name="gr12" draw:layer="layout" svg:x1="5.842cm" svg:y1="14.472cm" svg:x2="5.842cm" svg:y2="15.404cm">
          <text:p/>
        </draw:line>
        <draw:frame draw:style-name="gr529" draw:layer="layout" svg:width="1.196cm" svg:height="0.331cm" svg:x="1.728cm" svg:y="14.987cm">
          <draw:text-box>
            <text:p text:style-name="P1"><text:span text:style-name="T1">Form 2553</text:span></text:p>
          </draw:text-box>
        </draw:frame>
        <draw:frame draw:style-name="gr138" draw:layer="layout" svg:width="1.759cm" svg:height="0.331cm" svg:x="6.053cm" svg:y="14.422cm">
          <draw:text-box>
            <text:p text:style-name="P1"><text:span text:style-name="T1">The corporation</text:span></text:p>
          </draw:text-box>
        </draw:frame>
        <draw:frame draw:style-name="gr530" draw:layer="layout" svg:width="3.461cm" svg:height="0.331cm" svg:x="1.305cm" svg:y="15.337cm">
          <draw:text-box>
            <text:p text:style-name="P1"><text:span text:style-name="T1">10. Association, club, religious, </text:span></text:p>
          </draw:text-box>
        </draw:frame>
        <draw:frame draw:style-name="gr531" draw:layer="layout" svg:width="3.74cm" svg:height="0.331cm" svg:x="1.728cm" svg:y="15.619cm">
          <draw:text-box>
            <text:p text:style-name="P1"><text:span text:style-name="T1">charitable, educational, or other <text:s text:c="2"/></text:span></text:p>
          </draw:text-box>
        </draw:frame>
        <draw:line draw:style-name="gr12" draw:layer="layout" svg:x1="5.842cm" svg:y1="15.387cm" svg:x2="5.842cm" svg:y2="16.268cm">
          <text:p/>
        </draw:line>
        <draw:frame draw:style-name="gr532" draw:layer="layout" svg:width="2.69cm" svg:height="0.331cm" svg:x="1.728cm" svg:y="15.901cm">
          <draw:text-box>
            <text:p text:style-name="P1"><text:span text:style-name="T1">tax-exempt organization</text:span></text:p>
          </draw:text-box>
        </draw:frame>
        <draw:frame draw:style-name="gr533" draw:layer="layout" svg:width="1.844cm" svg:height="0.331cm" svg:x="6.053cm" svg:y="15.337cm">
          <draw:text-box>
            <text:p text:style-name="P1"><text:span text:style-name="T1">The organization</text:span></text:p>
          </draw:text-box>
        </draw:frame>
        <draw:line draw:style-name="gr12" draw:layer="layout" svg:x1="5.842cm" svg:y1="16.251cm" svg:x2="5.842cm" svg:y2="16.665cm">
          <text:p/>
        </draw:line>
        <draw:frame draw:style-name="gr534" draw:layer="layout" svg:width="4.1cm" svg:height="0.331cm" svg:x="1.305cm" svg:y="16.271cm">
          <draw:text-box>
            <text:p text:style-name="P1"><text:span text:style-name="T1">11. Partnership or multi-member LLC</text:span></text:p>
          </draw:text-box>
        </draw:frame>
        <draw:frame draw:style-name="gr138" draw:layer="layout" svg:width="1.759cm" svg:height="0.331cm" svg:x="6.053cm" svg:y="16.254cm">
          <draw:text-box>
            <text:p text:style-name="P1"><text:span text:style-name="T1">The partnership</text:span></text:p>
          </draw:text-box>
        </draw:frame>
        <draw:line draw:style-name="gr12" draw:layer="layout" svg:x1="5.842cm" svg:y1="16.647cm" svg:x2="5.842cm" svg:y2="17.088cm">
          <text:p/>
        </draw:line>
        <draw:frame draw:style-name="gr535" draw:layer="layout" svg:width="3.867cm" svg:height="0.331cm" svg:x="1.305cm" svg:y="16.597cm">
          <draw:text-box>
            <text:p text:style-name="P1"><text:span text:style-name="T1">12. A broker or registered nominee</text:span></text:p>
          </draw:text-box>
        </draw:frame>
        <draw:frame draw:style-name="gr536" draw:layer="layout" svg:width="2.538cm" svg:height="0.331cm" svg:x="6.053cm" svg:y="16.597cm">
          <draw:text-box>
            <text:p text:style-name="P1"><text:span text:style-name="T1">The broker or nominee</text:span></text:p>
          </draw:text-box>
        </draw:frame>
        <draw:frame draw:style-name="gr537" draw:layer="layout" svg:width="4.003cm" svg:height="0.331cm" svg:x="1.305cm" svg:y="17.021cm">
          <draw:text-box>
            <text:p text:style-name="P1"><text:span text:style-name="T1">13. Account with the Department of </text:span></text:p>
          </draw:text-box>
        </draw:frame>
        <draw:frame draw:style-name="gr538" draw:layer="layout" svg:width="3.88cm" svg:height="0.331cm" svg:x="1.728cm" svg:y="17.303cm">
          <draw:text-box>
            <text:p text:style-name="P1"><text:span text:style-name="T1">Agriculture in the name of a public </text:span></text:p>
          </draw:text-box>
        </draw:frame>
        <draw:frame draw:style-name="gr539" draw:layer="layout" svg:width="3.338cm" svg:height="0.331cm" svg:x="1.728cm" svg:y="17.585cm">
          <draw:text-box>
            <text:p text:style-name="P1"><text:span text:style-name="T1">entity (such as a state or local </text:span></text:p>
          </draw:text-box>
        </draw:frame>
        <draw:frame draw:style-name="gr540" draw:layer="layout" svg:width="3.431cm" svg:height="0.331cm" svg:x="1.728cm" svg:y="17.868cm">
          <draw:text-box>
            <text:p text:style-name="P1"><text:span text:style-name="T1">government, school district, or </text:span></text:p>
          </draw:text-box>
        </draw:frame>
        <draw:frame draw:style-name="gr541" draw:layer="layout" svg:width="3.626cm" svg:height="0.331cm" svg:x="1.728cm" svg:y="18.15cm">
          <draw:text-box>
            <text:p text:style-name="P1"><text:span text:style-name="T1">prison) that receives agricultural </text:span></text:p>
          </draw:text-box>
        </draw:frame>
        <draw:line draw:style-name="gr12" draw:layer="layout" svg:x1="5.842cm" svg:y1="17.071cm" svg:x2="5.842cm" svg:y2="18.839cm">
          <text:p/>
        </draw:line>
        <draw:frame draw:style-name="gr542" draw:layer="layout" svg:width="2.102cm" svg:height="0.331cm" svg:x="1.728cm" svg:y="18.432cm">
          <draw:text-box>
            <text:p text:style-name="P1"><text:span text:style-name="T1">program payments</text:span></text:p>
          </draw:text-box>
        </draw:frame>
        <draw:line draw:style-name="gr11" draw:layer="layout" svg:x1="1.261cm" svg:y1="19.98cm" svg:x2="5.85cm" svg:y2="19.98cm">
          <text:p/>
        </draw:line>
        <draw:frame draw:style-name="gr543" draw:layer="layout" svg:width="1.831cm" svg:height="0.331cm" svg:x="6.053cm" svg:y="17.021cm">
          <draw:text-box>
            <text:p text:style-name="P1"><text:span text:style-name="T1">The public entity</text:span></text:p>
          </draw:text-box>
        </draw:frame>
        <draw:frame draw:style-name="gr544" draw:layer="layout" svg:width="4.303cm" svg:height="0.331cm" svg:x="1.305cm" svg:y="18.767cm">
          <draw:text-box>
            <text:p text:style-name="P1"><text:span text:style-name="T1">14. Grantor trust filing under the Form </text:span></text:p>
          </draw:text-box>
        </draw:frame>
        <draw:frame draw:style-name="gr545" draw:layer="layout" svg:width="3.909cm" svg:height="0.331cm" svg:x="1.728cm" svg:y="19.049cm">
          <draw:text-box>
            <text:p text:style-name="P1"><text:span text:style-name="T1">1041 Filing Method or the Optional </text:span></text:p>
          </draw:text-box>
        </draw:frame>
        <draw:frame draw:style-name="gr518" draw:layer="layout" svg:width="3.571cm" svg:height="0.331cm" svg:x="1.728cm" svg:y="19.331cm">
          <draw:text-box>
            <text:p text:style-name="P1"><text:span text:style-name="T1">Form 1099 Filing Method 2 (see </text:span></text:p>
          </draw:text-box>
        </draw:frame>
        <draw:line draw:style-name="gr11" draw:layer="layout" svg:x1="5.833cm" svg:y1="19.98cm" svg:x2="10.422cm" svg:y2="19.98cm">
          <text:p/>
        </draw:line>
        <draw:line draw:style-name="gr12" draw:layer="layout" svg:x1="5.842cm" svg:y1="18.817cm" svg:x2="5.842cm" svg:y2="19.993cm">
          <text:p/>
        </draw:line>
        <draw:frame draw:style-name="gr546" draw:layer="layout" svg:width="4.176cm" svg:height="0.331cm" svg:x="1.728cm" svg:y="19.613cm">
          <draw:text-box>
            <text:p text:style-name="P1"><text:span text:style-name="T1">Regulation section 1.671-4(b)(2)(i)(B))</text:span></text:p>
          </draw:text-box>
        </draw:frame>
        <draw:frame draw:style-name="gr547" draw:layer="layout" svg:width="0.988cm" svg:height="0.331cm" svg:x="6.053cm" svg:y="18.767cm">
          <draw:text-box>
            <text:p text:style-name="P1"><text:span text:style-name="T1">The trust</text:span></text:p>
          </draw:text-box>
        </draw:frame>
        <draw:frame draw:style-name="gr374" draw:layer="layout" svg:width="0.082cm" svg:height="0.192cm" svg:x="1.27cm" svg:y="20.087cm">
          <draw:text-box>
            <text:p text:style-name="P1"><text:span text:style-name="T17">1</text:span></text:p>
          </draw:text-box>
        </draw:frame>
        <draw:frame draw:style-name="gr548" draw:layer="layout" svg:width="0.04cm" svg:height="0.192cm" svg:x="1.348cm" svg:y="20.229cm">
          <draw:text-box>
            <text:p text:style-name="P1"><text:span text:style-name="T17"><text:s/></text:span></text:p>
          </draw:text-box>
        </draw:frame>
        <draw:frame draw:style-name="gr549" draw:layer="layout" svg:width="8.481cm" svg:height="0.289cm" svg:x="1.387cm" svg:y="20.161cm">
          <draw:text-box>
            <text:p text:style-name="P1"><text:span text:style-name="T20">List first and circle the name of the person whose number you furnish. If only one person</text:span></text:p>
          </draw:text-box>
        </draw:frame>
        <draw:frame draw:style-name="gr548" draw:layer="layout" svg:width="0.04cm" svg:height="0.192cm" svg:x="9.746cm" svg:y="20.229cm">
          <draw:text-box>
            <text:p text:style-name="P1"><text:span text:style-name="T17"><text:s/></text:span></text:p>
          </draw:text-box>
        </draw:frame>
        <draw:frame draw:style-name="gr550" draw:layer="layout" svg:width="0.472cm" svg:height="0.289cm" svg:x="9.785cm" svg:y="20.161cm">
          <draw:text-box>
            <text:p text:style-name="P1"><text:span text:style-name="T20">on a </text:span></text:p>
          </draw:text-box>
        </draw:frame>
        <draw:frame draw:style-name="gr551" draw:layer="layout" svg:width="6.352cm" svg:height="0.289cm" svg:x="1.411cm" svg:y="20.415cm">
          <draw:text-box>
            <text:p text:style-name="P1"><text:span text:style-name="T20">joint account has an SSN, that person’s number must be furnished.</text:span></text:p>
          </draw:text-box>
        </draw:frame>
        <draw:frame draw:style-name="gr374" draw:layer="layout" svg:width="0.082cm" svg:height="0.192cm" svg:x="1.27cm" svg:y="20.679cm">
          <draw:text-box>
            <text:p text:style-name="P1"><text:span text:style-name="T17">2</text:span></text:p>
          </draw:text-box>
        </draw:frame>
        <draw:frame draw:style-name="gr548" draw:layer="layout" svg:width="0.04cm" svg:height="0.192cm" svg:x="1.348cm" svg:y="20.82cm">
          <draw:text-box>
            <text:p text:style-name="P1"><text:span text:style-name="T17"><text:s/></text:span></text:p>
          </draw:text-box>
        </draw:frame>
        <draw:frame draw:style-name="gr552" draw:layer="layout" svg:width="5.035cm" svg:height="0.289cm" svg:x="1.387cm" svg:y="20.753cm">
          <draw:text-box>
            <text:p text:style-name="P1"><text:span text:style-name="T20">Circle the minor’s name and furnish the minor’s SSN.</text:span></text:p>
          </draw:text-box>
        </draw:frame>
        <draw:frame draw:style-name="gr374" draw:layer="layout" svg:width="0.082cm" svg:height="0.192cm" svg:x="1.27cm" svg:y="21.017cm">
          <draw:text-box>
            <text:p text:style-name="P1"><text:span text:style-name="T17">3</text:span></text:p>
          </draw:text-box>
        </draw:frame>
        <draw:frame draw:style-name="gr548" draw:layer="layout" svg:width="0.04cm" svg:height="0.192cm" svg:x="1.348cm" svg:y="21.158cm">
          <draw:text-box>
            <text:p text:style-name="P1"><text:span text:style-name="T17"><text:s/></text:span></text:p>
          </draw:text-box>
        </draw:frame>
        <draw:frame draw:style-name="gr553" draw:layer="layout" svg:width="8.079cm" svg:height="0.289cm" svg:x="1.387cm" svg:y="21.091cm">
          <draw:text-box>
            <text:p text:style-name="P1"><text:span text:style-name="T20">You must show your individual name and you may also enter your business or “DBA” </text:span></text:p>
          </draw:text-box>
        </draw:frame>
        <draw:frame draw:style-name="gr548" draw:layer="layout" svg:width="0.04cm" svg:height="0.192cm" svg:x="9.487cm" svg:y="21.158cm">
          <draw:text-box>
            <text:p text:style-name="P1"><text:span text:style-name="T17"><text:s/></text:span></text:p>
          </draw:text-box>
        </draw:frame>
        <draw:frame draw:style-name="gr554" draw:layer="layout" svg:width="0.899cm" svg:height="0.289cm" svg:x="9.527cm" svg:y="21.091cm">
          <draw:text-box>
            <text:p text:style-name="P1"><text:span text:style-name="T20">name on </text:span></text:p>
          </draw:text-box>
        </draw:frame>
        <draw:frame draw:style-name="gr555" draw:layer="layout" svg:width="8.96cm" svg:height="0.289cm" svg:x="1.411cm" svg:y="21.345cm">
          <draw:text-box>
            <text:p text:style-name="P1"><text:span text:style-name="T20">the “Business name/disregarded entity” name line. You may use either your SSN or EIN (if you </text:span></text:p>
          </draw:text-box>
        </draw:frame>
        <draw:frame draw:style-name="gr556" draw:layer="layout" svg:width="1.005cm" svg:height="0.289cm" svg:x="1.411cm" svg:y="21.599cm">
          <draw:text-box>
            <text:p text:style-name="P1"><text:span text:style-name="T20">have one),</text:span></text:p>
          </draw:text-box>
        </draw:frame>
        <draw:frame draw:style-name="gr548" draw:layer="layout" svg:width="0.04cm" svg:height="0.192cm" svg:x="2.387cm" svg:y="21.666cm">
          <draw:text-box>
            <text:p text:style-name="P1"><text:span text:style-name="T17"><text:s/></text:span></text:p>
          </draw:text-box>
        </draw:frame>
        <draw:frame draw:style-name="gr557" draw:layer="layout" svg:width="4.29cm" svg:height="0.289cm" svg:x="2.426cm" svg:y="21.599cm">
          <draw:text-box>
            <text:p text:style-name="P1"><text:span text:style-name="T20">but the IRS encourages you to use your SSN.</text:span></text:p>
          </draw:text-box>
        </draw:frame>
        <draw:frame draw:style-name="gr374" draw:layer="layout" svg:width="0.082cm" svg:height="0.192cm" svg:x="1.27cm" svg:y="21.863cm">
          <draw:text-box>
            <text:p text:style-name="P1"><text:span text:style-name="T17">4</text:span></text:p>
          </draw:text-box>
        </draw:frame>
        <draw:frame draw:style-name="gr548" draw:layer="layout" svg:width="0.04cm" svg:height="0.192cm" svg:x="1.348cm" svg:y="22.004cm">
          <draw:text-box>
            <text:p text:style-name="P1"><text:span text:style-name="T17"><text:s/></text:span></text:p>
          </draw:text-box>
        </draw:frame>
        <draw:frame draw:style-name="gr558" draw:layer="layout" svg:width="8.435cm" svg:height="0.289cm" svg:x="1.387cm" svg:y="21.936cm">
          <draw:text-box>
            <text:p text:style-name="P1"><text:span text:style-name="T20">List first and circle the name of the trust, estate, or pension trust. (Do not furnish the TIN</text:span></text:p>
          </draw:text-box>
        </draw:frame>
        <draw:frame draw:style-name="gr548" draw:layer="layout" svg:width="0.04cm" svg:height="0.192cm" svg:x="9.695cm" svg:y="22.004cm">
          <draw:text-box>
            <text:p text:style-name="P1"><text:span text:style-name="T17"><text:s/></text:span></text:p>
          </draw:text-box>
        </draw:frame>
        <draw:frame draw:style-name="gr559" draw:layer="layout" svg:width="0.612cm" svg:height="0.289cm" svg:x="9.734cm" svg:y="21.936cm">
          <draw:text-box>
            <text:p text:style-name="P1"><text:span text:style-name="T20">of the </text:span></text:p>
          </draw:text-box>
        </draw:frame>
        <draw:frame draw:style-name="gr560" draw:layer="layout" svg:width="7.825cm" svg:height="0.289cm" svg:x="1.411cm" svg:y="22.19cm">
          <draw:text-box>
            <text:p text:style-name="P1"><text:span text:style-name="T20">personal representative or trustee unless the legal entity itself is not designated in</text:span></text:p>
          </draw:text-box>
        </draw:frame>
        <draw:frame draw:style-name="gr548" draw:layer="layout" svg:width="0.04cm" svg:height="0.192cm" svg:x="9.106cm" svg:y="22.258cm">
          <draw:text-box>
            <text:p text:style-name="P1"><text:span text:style-name="T17"><text:s/></text:span></text:p>
          </draw:text-box>
        </draw:frame>
        <draw:frame draw:style-name="gr561" draw:layer="layout" svg:width="1.17cm" svg:height="0.289cm" svg:x="9.145cm" svg:y="22.19cm">
          <draw:text-box>
            <text:p text:style-name="P1"><text:span text:style-name="T20">the account </text:span></text:p>
          </draw:text-box>
        </draw:frame>
        <draw:frame draw:style-name="gr562" draw:layer="layout" svg:width="1.391cm" svg:height="0.289cm" svg:x="1.411cm" svg:y="22.444cm">
          <draw:text-box>
            <text:p text:style-name="P1"><text:span text:style-name="T20">title.) Also see </text:span></text:p>
          </draw:text-box>
        </draw:frame>
        <draw:frame draw:style-name="gr548" draw:layer="layout" svg:width="0.04cm" svg:height="0.192cm" svg:x="2.786cm" svg:y="22.512cm">
          <draw:text-box>
            <text:p text:style-name="P1"><text:span text:style-name="T17"><text:s/></text:span></text:p>
          </draw:text-box>
        </draw:frame>
        <draw:frame draw:style-name="gr563" draw:layer="layout" svg:width="2.796cm" svg:height="0.251cm" svg:x="2.826cm" svg:y="22.443cm">
          <draw:text-box>
            <text:p text:style-name="P1"><text:span text:style-name="T21">Special rules for partnerships</text:span></text:p>
          </draw:text-box>
        </draw:frame>
        <draw:frame draw:style-name="gr548" draw:layer="layout" svg:width="0.04cm" svg:height="0.192cm" svg:x="5.569cm" svg:y="22.512cm">
          <draw:text-box>
            <text:p text:style-name="P1"><text:span text:style-name="T17"><text:s/></text:span></text:p>
          </draw:text-box>
        </draw:frame>
        <draw:frame draw:style-name="gr564" draw:layer="layout" svg:width="1.005cm" svg:height="0.289cm" svg:x="5.609cm" svg:y="22.444cm">
          <draw:text-box>
            <text:p text:style-name="P1"><text:span text:style-name="T20">on page 1.</text:span></text:p>
          </draw:text-box>
        </draw:frame>
        <draw:frame draw:style-name="gr565" draw:layer="layout" svg:width="0.637cm" svg:height="0.289cm" svg:x="1.27cm" svg:y="22.757cm">
          <draw:text-box>
            <text:p text:style-name="P1"><text:span text:style-name="T22">*Note.</text:span></text:p>
          </draw:text-box>
        </draw:frame>
        <draw:frame draw:style-name="gr566" draw:layer="layout" svg:width="5.505cm" svg:height="0.289cm" svg:x="1.897cm" svg:y="22.762cm">
          <draw:text-box>
            <text:p text:style-name="P1"><text:span text:style-name="T20"><text:s/></text:span><text:span text:style-name="T20">Grantor also must provide a Form W-9 to trustee of trust.</text:span></text:p>
          </draw:text-box>
        </draw:frame>
        <draw:frame draw:style-name="gr56" draw:layer="layout" svg:width="0.772cm" svg:height="0.378cm" svg:x="11.176cm" svg:y="1.972cm">
          <draw:text-box>
            <text:p text:style-name="P1"><text:span text:style-name="T5">Note. </text:span></text:p>
          </draw:text-box>
        </draw:frame>
        <draw:frame draw:style-name="gr262" draw:layer="layout" svg:width="7.199cm" svg:height="0.378cm" svg:x="11.975cm" svg:y="1.978cm">
          <draw:text-box>
            <text:p text:style-name="P1"><text:span text:style-name="T6">If no name is circled when more than one name is listed,</text:span></text:p>
          </draw:text-box>
        </draw:frame>
        <draw:frame draw:style-name="gr16" draw:layer="layout" svg:width="0.082cm" svg:height="0.378cm" svg:x="19.069cm" svg:y="1.972cm">
          <draw:text-box>
            <text:p text:style-name="P1"><text:span text:style-name="T5"><text:s/></text:span></text:p>
          </draw:text-box>
        </draw:frame>
        <draw:frame draw:style-name="gr567" draw:layer="layout" svg:width="0.489cm" svg:height="0.378cm" svg:x="19.148cm" svg:y="1.978cm">
          <draw:text-box>
            <text:p text:style-name="P1"><text:span text:style-name="T6">the </text:span></text:p>
          </draw:text-box>
        </draw:frame>
        <draw:frame draw:style-name="gr568" draw:layer="layout" svg:width="7.719cm" svg:height="0.378cm" svg:x="11.176cm" svg:y="2.296cm">
          <draw:text-box>
            <text:p text:style-name="P1"><text:span text:style-name="T6">number will be considered to be that of the first name listed.</text:span></text:p>
          </draw:text-box>
        </draw:frame>
        <draw:frame draw:style-name="gr569" draw:layer="layout" svg:width="7.234cm" svg:height="0.475cm" svg:x="11.176cm" svg:y="2.765cm">
          <draw:text-box>
            <text:p text:style-name="P1"><text:span text:style-name="T12">Secure Your Tax Records from Identity Theft</text:span></text:p>
          </draw:text-box>
        </draw:frame>
        <draw:frame draw:style-name="gr251" draw:layer="layout" svg:width="8.735cm" svg:height="0.378cm" svg:x="11.176cm" svg:y="3.319cm">
          <draw:text-box>
            <text:p text:style-name="P1"><text:span text:style-name="T6">Identity theft occurs when someone uses your personal information </text:span></text:p>
          </draw:text-box>
        </draw:frame>
        <draw:frame draw:style-name="gr570" draw:layer="layout" svg:width="8.837cm" svg:height="0.378cm" svg:x="11.176cm" svg:y="3.636cm">
          <draw:text-box>
            <text:p text:style-name="P1"><text:span text:style-name="T6">such as your name, social security number (SSN), or other identifying </text:span></text:p>
          </draw:text-box>
        </draw:frame>
        <draw:frame draw:style-name="gr571" draw:layer="layout" svg:width="9.176cm" svg:height="0.378cm" svg:x="11.176cm" svg:y="3.954cm">
          <draw:text-box>
            <text:p text:style-name="P1"><text:span text:style-name="T6">information, without your permission, to commit fraud or other crimes. </text:span></text:p>
          </draw:text-box>
        </draw:frame>
        <draw:frame draw:style-name="gr252" draw:layer="layout" svg:width="8.968cm" svg:height="0.378cm" svg:x="11.176cm" svg:y="4.271cm">
          <draw:text-box>
            <text:p text:style-name="P1"><text:span text:style-name="T6">An identity thief may use your SSN to get a job or may file a tax return </text:span></text:p>
          </draw:text-box>
        </draw:frame>
        <draw:frame draw:style-name="gr572" draw:layer="layout" svg:width="4.455cm" svg:height="0.378cm" svg:x="11.176cm" svg:y="4.589cm">
          <draw:text-box>
            <text:p text:style-name="P1"><text:span text:style-name="T6">using your SSN to receive a refund.</text:span></text:p>
          </draw:text-box>
        </draw:frame>
        <draw:frame draw:style-name="gr573" draw:layer="layout" svg:width="2.504cm" svg:height="0.378cm" svg:x="11.458cm" svg:y="5.012cm">
          <draw:text-box>
            <text:p text:style-name="P1"><text:span text:style-name="T6">To reduce your risk:</text:span></text:p>
          </draw:text-box>
        </draw:frame>
        <draw:frame draw:style-name="gr291" draw:layer="layout" svg:width="2.436cm" svg:height="0.378cm" svg:x="11.176cm" svg:y="5.436cm">
          <draw:text-box>
            <text:p text:style-name="P1"><text:span text:style-name="T6">• </text:span><text:span text:style-name="T6">Protect your SSN,</text:span></text:p>
          </draw:text-box>
        </draw:frame>
        <draw:frame draw:style-name="gr574" draw:layer="layout" svg:width="6.505cm" svg:height="0.378cm" svg:x="11.176cm" svg:y="5.859cm">
          <draw:text-box>
            <text:p text:style-name="P1"><text:span text:style-name="T6">• </text:span><text:span text:style-name="T6">Ensure your employer is protecting your SSN, and</text:span></text:p>
          </draw:text-box>
        </draw:frame>
        <draw:frame draw:style-name="gr575" draw:layer="layout" svg:width="5.408cm" svg:height="0.378cm" svg:x="11.176cm" svg:y="6.282cm">
          <draw:text-box>
            <text:p text:style-name="P1"><text:span text:style-name="T6">• </text:span><text:span text:style-name="T6">Be careful when choosing a tax preparer.</text:span></text:p>
          </draw:text-box>
        </draw:frame>
        <draw:frame draw:style-name="gr576" draw:layer="layout" svg:width="8.418cm" svg:height="0.378cm" svg:x="11.458cm" svg:y="6.706cm">
          <draw:text-box>
            <text:p text:style-name="P1"><text:span text:style-name="T6">If your tax records are affected by identity theft and you receive a </text:span></text:p>
          </draw:text-box>
        </draw:frame>
        <draw:frame draw:style-name="gr577" draw:layer="layout" svg:width="9.269cm" svg:height="0.378cm" svg:x="11.176cm" svg:y="7.023cm">
          <draw:text-box>
            <text:p text:style-name="P1"><text:span text:style-name="T6">notice from the IRS, respond right away to the name and phone number </text:span></text:p>
          </draw:text-box>
        </draw:frame>
        <draw:frame draw:style-name="gr578" draw:layer="layout" svg:width="4.35cm" svg:height="0.378cm" svg:x="11.176cm" svg:y="7.341cm">
          <draw:text-box>
            <text:p text:style-name="P1"><text:span text:style-name="T6">printed on the IRS notice or letter.</text:span></text:p>
          </draw:text-box>
        </draw:frame>
        <draw:frame draw:style-name="gr250" draw:layer="layout" svg:width="8.879cm" svg:height="0.378cm" svg:x="11.458cm" svg:y="7.764cm">
          <draw:text-box>
            <text:p text:style-name="P1"><text:span text:style-name="T6">If your tax records are not currently affected by identity theft but you </text:span></text:p>
          </draw:text-box>
        </draw:frame>
        <draw:frame draw:style-name="gr579" draw:layer="layout" svg:width="9.214cm" svg:height="0.378cm" svg:x="11.176cm" svg:y="8.081cm">
          <draw:text-box>
            <text:p text:style-name="P1"><text:span text:style-name="T6">think you are at risk due to a lost or stolen purse or wallet, questionable </text:span></text:p>
          </draw:text-box>
        </draw:frame>
        <draw:frame draw:style-name="gr580" draw:layer="layout" svg:width="9.286cm" svg:height="0.378cm" svg:x="11.176cm" svg:y="8.399cm">
          <draw:text-box>
            <text:p text:style-name="P1"><text:span text:style-name="T6">credit card activity or credit report, contact the IRS Identity Theft Hotline </text:span></text:p>
          </draw:text-box>
        </draw:frame>
        <draw:frame draw:style-name="gr581" draw:layer="layout" svg:width="5.306cm" svg:height="0.378cm" svg:x="11.176cm" svg:y="8.716cm">
          <draw:text-box>
            <text:p text:style-name="P1"><text:span text:style-name="T6">at 1-800-908-4490 or submit Form 14039.</text:span></text:p>
          </draw:text-box>
        </draw:frame>
        <draw:frame draw:style-name="gr582" draw:layer="layout" svg:width="8.922cm" svg:height="0.378cm" svg:x="11.458cm" svg:y="9.14cm">
          <draw:text-box>
            <text:p text:style-name="P1"><text:span text:style-name="T6">For more information, see Publication 4535, Identity Theft Prevention </text:span></text:p>
          </draw:text-box>
        </draw:frame>
        <draw:frame draw:style-name="gr583" draw:layer="layout" svg:width="2.838cm" svg:height="0.378cm" svg:x="11.176cm" svg:y="9.457cm">
          <draw:text-box>
            <text:p text:style-name="P1"><text:span text:style-name="T6">and Victim Assistance.</text:span></text:p>
          </draw:text-box>
        </draw:frame>
        <draw:frame draw:style-name="gr584" draw:layer="layout" svg:width="8.481cm" svg:height="0.378cm" svg:x="11.458cm" svg:y="9.881cm">
          <draw:text-box>
            <text:p text:style-name="P1"><text:span text:style-name="T6">Victims of identity theft who are experiencing economic harm or a </text:span></text:p>
          </draw:text-box>
        </draw:frame>
        <draw:frame draw:style-name="gr585" draw:layer="layout" svg:width="9.248cm" svg:height="0.378cm" svg:x="11.176cm" svg:y="10.198cm">
          <draw:text-box>
            <text:p text:style-name="P1"><text:span text:style-name="T6">system problem, or are seeking help in resolving tax problems that have </text:span></text:p>
          </draw:text-box>
        </draw:frame>
        <draw:frame draw:style-name="gr95" draw:layer="layout" svg:width="8.155cm" svg:height="0.378cm" svg:x="11.176cm" svg:y="10.516cm">
          <draw:text-box>
            <text:p text:style-name="P1"><text:span text:style-name="T6">not been resolved through normal channels, may be eligible for </text:span></text:p>
          </draw:text-box>
        </draw:frame>
        <draw:frame draw:style-name="gr586" draw:layer="layout" svg:width="8.731cm" svg:height="0.378cm" svg:x="11.176cm" svg:y="10.833cm">
          <draw:text-box>
            <text:p text:style-name="P1"><text:span text:style-name="T6">Taxpayer Advocate Service (TAS) assistance. You can reach TAS by </text:span></text:p>
          </draw:text-box>
        </draw:frame>
        <draw:frame draw:style-name="gr319" draw:layer="layout" svg:width="9.015cm" svg:height="0.378cm" svg:x="11.176cm" svg:y="11.151cm">
          <draw:text-box>
            <text:p text:style-name="P1"><text:span text:style-name="T6">calling the TAS toll-free case intake line at 1-877-777-4778 or TTY/TDD </text:span></text:p>
          </draw:text-box>
        </draw:frame>
        <draw:frame draw:style-name="gr587" draw:layer="layout" svg:width="2.089cm" svg:height="0.378cm" svg:x="11.176cm" svg:y="11.468cm">
          <draw:text-box>
            <text:p text:style-name="P1"><text:span text:style-name="T6">1-800-829-4059.</text:span></text:p>
          </draw:text-box>
        </draw:frame>
        <draw:frame draw:style-name="gr588" draw:layer="layout" svg:width="8.364cm" svg:height="0.378cm" svg:x="11.176cm" svg:y="11.885cm">
          <draw:text-box>
            <text:p text:style-name="P1"><text:span text:style-name="T5">Protect yourself from suspicious emails or phishing schemes. <text:s/></text:span></text:p>
          </draw:text-box>
        </draw:frame>
        <draw:frame draw:style-name="gr437" draw:layer="layout" svg:width="5.692cm" svg:height="0.378cm" svg:x="11.176cm" svg:y="12.209cm">
          <draw:text-box>
            <text:p text:style-name="P1"><text:span text:style-name="T6">Phishing is the creation and use of email and</text:span></text:p>
          </draw:text-box>
        </draw:frame>
        <draw:frame draw:style-name="gr16" draw:layer="layout" svg:width="0.082cm" svg:height="0.378cm" svg:x="16.821cm" svg:y="12.202cm">
          <draw:text-box>
            <text:p text:style-name="P1"><text:span text:style-name="T5"><text:s/></text:span></text:p>
          </draw:text-box>
        </draw:frame>
        <draw:frame draw:style-name="gr589" draw:layer="layout" svg:width="2.733cm" svg:height="0.378cm" svg:x="16.9cm" svg:y="12.209cm">
          <draw:text-box>
            <text:p text:style-name="P1"><text:span text:style-name="T6">websites designed to </text:span></text:p>
          </draw:text-box>
        </draw:frame>
        <draw:frame draw:style-name="gr590" draw:layer="layout" svg:width="4.756cm" svg:height="0.378cm" svg:x="11.176cm" svg:y="12.526cm">
          <draw:text-box>
            <text:p text:style-name="P1"><text:span text:style-name="T6">mimic legitimate business emails and</text:span></text:p>
          </draw:text-box>
        </draw:frame>
        <draw:frame draw:style-name="gr16" draw:layer="layout" svg:width="0.082cm" svg:height="0.378cm" svg:x="15.876cm" svg:y="12.52cm">
          <draw:text-box>
            <text:p text:style-name="P1"><text:span text:style-name="T5"><text:s/></text:span></text:p>
          </draw:text-box>
        </draw:frame>
        <draw:frame draw:style-name="gr464" draw:layer="layout" svg:width="4.168cm" svg:height="0.378cm" svg:x="15.954cm" svg:y="12.526cm">
          <draw:text-box>
            <text:p text:style-name="P1"><text:span text:style-name="T6">websites. The most common act </text:span></text:p>
          </draw:text-box>
        </draw:frame>
        <draw:frame draw:style-name="gr591" draw:layer="layout" svg:width="3.622cm" svg:height="0.378cm" svg:x="11.176cm" svg:y="12.844cm">
          <draw:text-box>
            <text:p text:style-name="P1"><text:span text:style-name="T6">is sending an email to a user</text:span></text:p>
          </draw:text-box>
        </draw:frame>
        <draw:frame draw:style-name="gr16" draw:layer="layout" svg:width="0.082cm" svg:height="0.378cm" svg:x="14.772cm" svg:y="12.837cm">
          <draw:text-box>
            <text:p text:style-name="P1"><text:span text:style-name="T5"><text:s/></text:span></text:p>
          </draw:text-box>
        </draw:frame>
        <draw:frame draw:style-name="gr592" draw:layer="layout" svg:width="4.654cm" svg:height="0.378cm" svg:x="14.851cm" svg:y="12.844cm">
          <draw:text-box>
            <text:p text:style-name="P1"><text:span text:style-name="T6">falsely claiming to be an established </text:span></text:p>
          </draw:text-box>
        </draw:frame>
        <draw:frame draw:style-name="gr375" draw:layer="layout" svg:width="3.355cm" svg:height="0.378cm" svg:x="11.176cm" svg:y="13.161cm">
          <draw:text-box>
            <text:p text:style-name="P1"><text:span text:style-name="T6">legitimate enterprise in an</text:span></text:p>
          </draw:text-box>
        </draw:frame>
        <draw:frame draw:style-name="gr16" draw:layer="layout" svg:width="0.082cm" svg:height="0.378cm" svg:x="14.422cm" svg:y="13.155cm">
          <draw:text-box>
            <text:p text:style-name="P1"><text:span text:style-name="T5"><text:s/></text:span></text:p>
          </draw:text-box>
        </draw:frame>
        <draw:frame draw:style-name="gr593" draw:layer="layout" svg:width="5.577cm" svg:height="0.378cm" svg:x="14.5cm" svg:y="13.161cm">
          <draw:text-box>
            <text:p text:style-name="P1"><text:span text:style-name="T6">attempt to scam the user into surrendering </text:span></text:p>
          </draw:text-box>
        </draw:frame>
        <draw:frame draw:style-name="gr594" draw:layer="layout" svg:width="2.479cm" svg:height="0.378cm" svg:x="11.176cm" svg:y="13.479cm">
          <draw:text-box>
            <text:p text:style-name="P1"><text:span text:style-name="T6">private information</text:span></text:p>
          </draw:text-box>
        </draw:frame>
        <draw:frame draw:style-name="gr16" draw:layer="layout" svg:width="0.082cm" svg:height="0.378cm" svg:x="13.533cm" svg:y="13.472cm">
          <draw:text-box>
            <text:p text:style-name="P1"><text:span text:style-name="T5"><text:s/></text:span></text:p>
          </draw:text-box>
        </draw:frame>
        <draw:frame draw:style-name="gr595" draw:layer="layout" svg:width="4.316cm" svg:height="0.378cm" svg:x="13.611cm" svg:y="13.479cm">
          <draw:text-box>
            <text:p text:style-name="P1"><text:span text:style-name="T6">that will be used for identity theft.</text:span></text:p>
          </draw:text-box>
        </draw:frame>
        <draw:frame draw:style-name="gr596" draw:layer="layout" svg:width="8.812cm" svg:height="0.378cm" svg:x="11.458cm" svg:y="13.902cm">
          <draw:text-box>
            <text:p text:style-name="P1"><text:span text:style-name="T6">The IRS does not initiate contacts with taxpayers via emails. Also, the </text:span></text:p>
          </draw:text-box>
        </draw:frame>
        <draw:frame draw:style-name="gr92" draw:layer="layout" svg:width="9.298cm" svg:height="0.378cm" svg:x="11.176cm" svg:y="14.22cm">
          <draw:text-box>
            <text:p text:style-name="P1"><text:span text:style-name="T6">IRS does not request personal detailed information through email or ask </text:span></text:p>
          </draw:text-box>
        </draw:frame>
        <draw:frame draw:style-name="gr597" draw:layer="layout" svg:width="8.604cm" svg:height="0.378cm" svg:x="11.176cm" svg:y="14.537cm">
          <draw:text-box>
            <text:p text:style-name="P1"><text:span text:style-name="T6">taxpayers for the PIN numbers, passwords, or similar secret access </text:span></text:p>
          </draw:text-box>
        </draw:frame>
        <draw:frame draw:style-name="gr598" draw:layer="layout" svg:width="8.46cm" svg:height="0.378cm" svg:x="11.176cm" svg:y="14.855cm">
          <draw:text-box>
            <text:p text:style-name="P1"><text:span text:style-name="T6">information for their credit card, bank, or other financial accounts.</text:span></text:p>
          </draw:text-box>
        </draw:frame>
        <draw:frame draw:style-name="gr599" draw:layer="layout" svg:width="8.016cm" svg:height="0.378cm" svg:x="11.458cm" svg:y="15.278cm">
          <draw:text-box>
            <text:p text:style-name="P1"><text:span text:style-name="T6">If you receive an unsolicited email claiming to be from the IRS, </text:span></text:p>
          </draw:text-box>
        </draw:frame>
        <draw:frame draw:style-name="gr600" draw:layer="layout" svg:width="3.143cm" svg:height="0.378cm" svg:x="11.176cm" svg:y="15.596cm">
          <draw:text-box>
            <text:p text:style-name="P1"><text:span text:style-name="T6">forward this message to </text:span></text:p>
          </draw:text-box>
        </draw:frame>
        <draw:frame draw:style-name="gr601" draw:layer="layout" svg:width="2.326cm" svg:height="0.336cm" svg:x="14.296cm" svg:y="15.594cm">
          <draw:text-box>
            <text:p text:style-name="P1"><text:span text:style-name="T13">phishing@irs.gov. </text:span></text:p>
          </draw:text-box>
        </draw:frame>
        <draw:frame draw:style-name="gr602" draw:layer="layout" svg:width="3.592cm" svg:height="0.378cm" svg:x="16.57cm" svg:y="15.596cm">
          <draw:text-box>
            <text:p text:style-name="P1"><text:span text:style-name="T6">You may also report misuse </text:span></text:p>
          </draw:text-box>
        </draw:frame>
        <draw:frame draw:style-name="gr603" draw:layer="layout" svg:width="8.939cm" svg:height="0.378cm" svg:x="11.176cm" svg:y="15.913cm">
          <draw:text-box>
            <text:p text:style-name="P1"><text:span text:style-name="T6">of the IRS name, logo, or other IRS property to the Treasury Inspector </text:span></text:p>
          </draw:text-box>
        </draw:frame>
        <draw:frame draw:style-name="gr604" draw:layer="layout" svg:width="8.587cm" svg:height="0.378cm" svg:x="11.176cm" svg:y="16.231cm">
          <draw:text-box>
            <text:p text:style-name="P1"><text:span text:style-name="T6">General for Tax Administration at 1-800-366-4484. You can forward </text:span></text:p>
          </draw:text-box>
        </draw:frame>
        <draw:frame draw:style-name="gr605" draw:layer="layout" svg:width="6.957cm" svg:height="0.378cm" svg:x="11.176cm" svg:y="16.548cm">
          <draw:text-box>
            <text:p text:style-name="P1"><text:span text:style-name="T6">suspicious emails to the Federal Trade Commission at: </text:span></text:p>
          </draw:text-box>
        </draw:frame>
        <draw:frame draw:style-name="gr606" draw:layer="layout" svg:width="1.966cm" svg:height="0.336cm" svg:x="18.165cm" svg:y="16.547cm">
          <draw:text-box>
            <text:p text:style-name="P1"><text:span text:style-name="T13">spam@uce.gov</text:span></text:p>
          </draw:text-box>
        </draw:frame>
        <draw:frame draw:style-name="gr16" draw:layer="layout" svg:width="0.082cm" svg:height="0.378cm" svg:x="20.079cm" svg:y="16.548cm">
          <draw:text-box>
            <text:p text:style-name="P1"><text:span text:style-name="T6"><text:s/></text:span></text:p>
          </draw:text-box>
        </draw:frame>
        <draw:frame draw:style-name="gr475" draw:layer="layout" svg:width="2.428cm" svg:height="0.378cm" svg:x="11.176cm" svg:y="16.866cm">
          <draw:text-box>
            <text:p text:style-name="P1"><text:span text:style-name="T6">or contact them at </text:span></text:p>
          </draw:text-box>
        </draw:frame>
        <draw:frame draw:style-name="gr607" draw:layer="layout" svg:width="2.58cm" svg:height="0.336cm" svg:x="13.575cm" svg:y="16.864cm">
          <draw:text-box>
            <text:p text:style-name="P1"><text:span text:style-name="T13">www.ftc.gov/idtheft </text:span></text:p>
          </draw:text-box>
        </draw:frame>
        <draw:frame draw:style-name="gr608" draw:layer="layout" svg:width="2.415cm" svg:height="0.378cm" svg:x="16.131cm" svg:y="16.866cm">
          <draw:text-box>
            <text:p text:style-name="P1"><text:span text:style-name="T6">or 1-877-IDTHEFT </text:span></text:p>
          </draw:text-box>
        </draw:frame>
        <draw:frame draw:style-name="gr609" draw:layer="layout" svg:width="2.275cm" svg:height="0.378cm" svg:x="11.176cm" svg:y="17.183cm">
          <draw:text-box>
            <text:p text:style-name="P1"><text:span text:style-name="T6">(1-877-438-4338).</text:span></text:p>
          </draw:text-box>
        </draw:frame>
        <draw:frame draw:style-name="gr428" draw:layer="layout" svg:width="1.615cm" svg:height="0.378cm" svg:x="11.458cm" svg:y="17.606cm">
          <draw:text-box>
            <text:p text:style-name="P1"><text:span text:style-name="T6">Visit IRS.gov</text:span></text:p>
          </draw:text-box>
        </draw:frame>
        <draw:frame draw:style-name="gr16" draw:layer="layout" svg:width="0.082cm" svg:height="0.336cm" svg:x="13.057cm" svg:y="17.605cm">
          <draw:text-box>
            <text:p text:style-name="P1"><text:span text:style-name="T13"><text:s/></text:span></text:p>
          </draw:text-box>
        </draw:frame>
        <draw:frame draw:style-name="gr610" draw:layer="layout" svg:width="6.805cm" svg:height="0.378cm" svg:x="13.135cm" svg:y="17.606cm">
          <draw:text-box>
            <text:p text:style-name="P1"><text:span text:style-name="T6">to learn more about identity theft and how to reduce </text:span></text:p>
          </draw:text-box>
        </draw:frame>
        <draw:line draw:style-name="gr611" draw:layer="layout" svg:x1="1.261cm" svg:y1="23.283cm" svg:x2="20.328cm" svg:y2="23.283cm">
          <text:p/>
        </draw:line>
        <draw:frame draw:style-name="gr612" draw:layer="layout" svg:width="1.187cm" svg:height="0.378cm" svg:x="11.176cm" svg:y="17.924cm">
          <draw:text-box>
            <text:p text:style-name="P1"><text:span text:style-name="T6">your risk.</text:span></text:p>
          </draw:text-box>
        </draw:frame>
        <draw:frame draw:style-name="gr613" draw:layer="layout" svg:width="2.894cm" svg:height="0.475cm" svg:x="1.27cm" svg:y="23.473cm">
          <draw:text-box>
            <text:p text:style-name="P1"><text:span text:style-name="T12">Privacy Act Notice</text:span></text:p>
          </draw:text-box>
        </draw:frame>
        <draw:frame draw:style-name="gr614" draw:layer="layout" svg:width="18.993cm" svg:height="0.331cm" svg:x="1.27cm" svg:y="24cm">
          <draw:text-box>
            <text:p text:style-name="P1"><text:span text:style-name="T1">Section 6109 of the Internal Revenue Code requires you to provide your correct TIN to persons (including federal agencies) who are required to file information returns with </text:span></text:p>
          </draw:text-box>
        </draw:frame>
        <draw:frame draw:style-name="gr615" draw:layer="layout" svg:width="18.929cm" svg:height="0.331cm" svg:x="1.27cm" svg:y="24.282cm">
          <draw:text-box>
            <text:p text:style-name="P1"><text:span text:style-name="T1">the IRS to report interest, dividends, or certain other income paid to you; mortgage interest you paid; the acquisition or abandonment of secured property; the cancellation </text:span></text:p>
          </draw:text-box>
        </draw:frame>
        <draw:frame draw:style-name="gr616" draw:layer="layout" svg:width="18.908cm" svg:height="0.331cm" svg:x="1.27cm" svg:y="24.565cm">
          <draw:text-box>
            <text:p text:style-name="P1"><text:span text:style-name="T1">of debt; or contributions you made to an IRA, Archer MSA, or HSA. The person collecting this form uses the information on the form to file information returns with the IRS, </text:span></text:p>
          </draw:text-box>
        </draw:frame>
        <draw:frame draw:style-name="gr617" draw:layer="layout" svg:width="19.099cm" svg:height="0.331cm" svg:x="1.27cm" svg:y="24.847cm">
          <draw:text-box>
            <text:p text:style-name="P1"><text:span text:style-name="T1">reporting the above information. Routine uses of this information include giving it to the Department of Justice for civil and criminal litigation and to cities, states, the District </text:span></text:p>
          </draw:text-box>
        </draw:frame>
        <draw:frame draw:style-name="gr618" draw:layer="layout" svg:width="18.986cm" svg:height="0.331cm" svg:x="1.27cm" svg:y="25.129cm">
          <draw:text-box>
            <text:p text:style-name="P1"><text:span text:style-name="T1">of Columbia, and U.S. possessions for use in administering their laws. The information also may be disclosed to other countries under a treaty, to federal and state agencies </text:span></text:p>
          </draw:text-box>
        </draw:frame>
        <draw:frame draw:style-name="gr619" draw:layer="layout" svg:width="19.175cm" svg:height="0.331cm" svg:x="1.27cm" svg:y="25.411cm">
          <draw:text-box>
            <text:p text:style-name="P1"><text:span text:style-name="T1">to enforce civil and criminal laws, or to federal law enforcement and intelligence agencies to combat terrorism. You must provide your TIN whether or not you are required to </text:span></text:p>
          </draw:text-box>
        </draw:frame>
        <draw:frame draw:style-name="gr620" draw:layer="layout" svg:width="18.891cm" svg:height="0.331cm" svg:x="1.27cm" svg:y="25.694cm">
          <draw:text-box>
            <text:p text:style-name="P1"><text:span text:style-name="T1">file a tax return. Under section 3406, payers must generally withhold a percentage of taxable interest, dividend, and certain other payments to a payee who does not give a </text:span></text:p>
          </draw:text-box>
        </draw:frame>
        <draw:frame draw:style-name="gr621" draw:layer="layout" svg:width="10.522cm" svg:height="0.331cm" svg:x="1.27cm" svg:y="25.976cm">
          <draw:text-box>
            <text:p text:style-name="P1"><text:span text:style-name="T1">TIN to the payer. Certain penalties may also apply for providing false or fraudulent informati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.2cm" fo:margin-right="1cm" fo:page-width="21.589cm" fo:page-height="27.93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orm-w-9" style:page-layout-name="PM0" draw:style-name="Mdp1"/>
    <style:master-page style:name="form-w-9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meta:creation-date>2015-01-12T17:26:21</meta:creation-date>
    <meta:editing-duration>PT3M40S</meta:editing-duration>
    <meta:editing-cycles>2</meta:editing-cycles>
    <meta:initial-creator>Laurel Yan</meta:initial-creator>
    <dc:description>Form W-9, also known as the Request for Taxpayer Identification Number and Certification, is an IRS form completed by an individual, a U.S. citizen or a foreign resident to verify his or her taxpayer identification. 
This &lt;a href=“http://www.tidyform.com/download/form-w-9.html”&gt;Form W-9&lt;/a&gt; are free to download and edit. For more related templates, see &lt;a href=“http://www.tidyform.com/form-w-9.html”&gt;Form W-9&lt;/a&gt; of &lt;a href=“http://www.tidyform.com/individual-tax-form.html”&gt;Individual tax Form&lt;/a&gt; in &lt;a href=“http://www.tidyform.com/miscellaneous.html”&gt;Miscellaneous&lt;/a&gt; category offered by &lt;a href=“www.tidyform.com”&gt;TidyForm&lt;/a&gt;.</dc:description>
    <meta:keyword>individual tax form</meta:keyword>
    <meta:keyword>form w-9</meta:keyword>
    <meta:keyword>w-9</meta:keyword>
    <dc:subject>Private: Private Documents</dc:subject>
    <dc:title>Form W-9</dc:title>
    <dc:date>2015-01-12T17:30:00</dc:date>
    <dc:creator>Laurel Yan</dc:creator>
    <meta:document-statistic meta:object-count="976"/>
    <meta:user-defined meta:name="License">Personal Use</meta:user-defined>
  </office:meta>
</office:document-meta>
</file>