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A0000003845B35D01C42A21BDC.jpg" manifest:media-type="image/jpe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0.32cm" style:use-optimal-column-width="false"/>
    </style:style>
    <style:style style:name="co2" style:family="table-column">
      <style:table-column-properties style:column-width="19.589cm" style:use-optimal-column-width="false"/>
    </style:style>
    <style:style style:name="ro1" style:family="table-row">
      <style:table-row-properties style:row-height="13.017cm"/>
    </style:style>
    <style:style style:name="ro2" style:family="table-row">
      <style:table-row-properties style:row-height="13.018cm"/>
    </style:style>
    <style:style style:name="ro3" style:family="table-row">
      <style:table-row-properties style:row-height="12.97cm"/>
    </style:style>
    <style:style style:name="ce1" style:family="table-cell">
      <loext:graphic-properties draw:fill="solid" draw:fill-color="#e6e6e6" style:repeat="repeat" fo:padding-top="0.1cm" fo:padding-bottom="0.1cm" fo:padding-left="0.1cm" fo:padding-right="0.1cm"/>
    </style:style>
    <style:style style:name="ce2" style:family="table-cell">
      <loext:graphic-properties draw:fill="solid" draw:fill-color="#e6e6ff" style:repeat="repeat" fo:padding-top="0.1cm" fo:padding-bottom="0.1cm" fo:padding-left="0.1cm" fo:padding-right="0.1cm"/>
    </style:style>
    <style:style style:name="ce3" style:family="table-cell">
      <loext:graphic-properties draw:fill="solid" draw:fill-color="#ffffff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4" style:family="table-cell">
      <loext:graphic-properties draw:fill-color="#e6e6ff" style:repeat="repeat" fo:padding-top="0.1cm" fo:padding-bottom="0.1cm" fo:padding-left="0.1cm" fo:padding-right="0.1cm"/>
      <style:paragraph-properties fo:border-left="0.03pt solid #ffffff" fo:border-right="0.03pt solid #ffffff" fo:border-top="none" fo:border-bottom="0.03pt solid #ffffff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entury Schoolbook 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half-fold_25_20card_25_20portrait1">
        <draw:frame draw:style-name="standard" draw:layer="layout" svg:width="20.319cm" svg:height="26.034cm" svg:x="1cm" svg:y="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/>
                <text:p/>
                <text:p/>
                <text:p><text:span text:style-name="T1">Type anything you want here.</text:span></text:p>
                <text:p><text:span text:style-name="T1">You can change the color of the table by bringing up table and change it from blue-gray to white.</text:span></text:p>
                <text:p><text:span text:style-name="T1"/></text:p>
                <text:p><text:span text:style-name="T1"/></text:p>
                <text:p><text:span text:style-name="T1">This is the inside of the card. <text:s/>If you download and look at page 2 you will see how to position your picture. You can turn in any direction you prefer.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half-fold_25_20card_25_20portrait1">
        <draw:frame draw:style-name="standard" draw:layer="layout" svg:width="19.588cm" svg:height="25.939cm" svg:x="1cm" svg:y="1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3"/>
            </table:table-row>
            <table:table-row table:style-name="ro3"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9.589cm" svg:height="13.24cm" svg:x="1.096cm" svg:y="13.7cm">
          <draw:image xlink:href="Pictures/10000000000005A0000003845B35D01C42A21BD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 table: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alf-fold_25_20card_25_20portrait1" style:display-name="half-fold%20card%20portrait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3T17:04:16.464568938</meta:creation-date>
    <meta:editing-duration>PT26S</meta:editing-duration>
    <meta:editing-cycles>2</meta:editing-cycles>
    <meta:generator>LibreOffice/6.1.4.2$Linux_X86_64 LibreOffice_project/10$Build-2</meta:generator>
    <dc:title>half-fold greeting card</dc:title>
    <dc:description>Use the table description to remove the color. Insert your own pictures, clipart and text.</dc:description>
    <meta:keyword>greeting cards</meta:keyword>
    <dc:subject>greeting cards</dc:subject>
    <dc:date>2019-01-13T17:07:40.353523148</dc:date>
    <meta:document-statistic meta:object-count="3"/>
    <meta:user-defined meta:name="License">http://templates.services.openoffice.org/bsd-license</meta:user-defined>
  </office:meta>
</office:document-meta>
</file>