
<file path=META-INF/manifest.xml><?xml version="1.0" encoding="utf-8"?>
<manifest:manifest xmlns:manifest="urn:oasis:names:tc:opendocument:xmlns:manifest:1.0" manifest:version="1.2">
  <manifest:file-entry manifest:media-type="application/vnd.oasis.opendocument.graphics-template" manifest:version="1.2" manifest:full-path="/"/>
  <manifest:file-entry manifest:media-type="image/png" manifest:full-path="Thumbnails/thumbnail.png"/>
  <manifest:file-entry manifest:media-type="text/xml" manifest:full-path="meta.xml"/>
  <manifest:file-entry manifest:media-type="image/png" manifest:full-path="Pictures/10000000000004B2000003650E4CED43.png"/>
  <manifest:file-entry manifest:media-type="text/xml" manifest:full-path="settings.xml"/>
  <manifest:file-entry manifest:media-type="text/xml" manifest:full-path="content.xml"/>
  <manifest:file-entry manifest:media-type="text/xml" manifest:full-path="styles.xml"/>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style style:name="gr1"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office:automatic-styles>
  <office:body>
    <office:drawing>
      <draw:page draw:name="page1" draw:style-name="dp1" draw:master-page-name="january-2023">
        <draw:frame draw:style-name="gr1" draw:text-style-name="P1" draw:layer="layout" svg:width="18.999cm" svg:height="13.735cm" svg:x="1.122cm" svg:y="8.055cm">
          <draw:image xlink:href="Pictures/10000000000004B2000003650E4CED43.png" xlink:type="simple" xlink:show="embed" xlink:actuate="onLoad">
            <text:p/>
          </draw:image>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tr" fo:country="TR"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Lucida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olgusuz_20_ve_20_çizgisiz_20_nesne" style:display-name="Dolgusuz ve çizgisiz nesne" style:family="graphic" style:parent-style-name="standard">
      <style:graphic-properties draw:stroke="none" draw:fill="none"/>
    </style:style>
  </office:styles>
  <office:automatic-styles>
    <style:page-layout style:name="PM0">
      <style:page-layout-properties fo:margin-top="1cm" fo:margin-bottom="1cm" fo:margin-left="1cm" fo:margin-right="1cm" fo:page-width="21cm" fo:page-height="29.7cm" style:print-orientation="portrait"/>
    </style:page-layout>
    <style:style style:name="M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set>
    <style:master-page style:name="january-2023" style:page-layout-name="PM0" draw:style-name="M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editing-cycles>3</meta:editing-cycles>
    <meta:editing-duration>PT4M41S</meta:editing-duration>
    <dc:description>&lt;p&gt;Today, we will introduce some printable &lt;a href="https://www.typecalendar.com/january-calendar.html"&gt;January 2023 calendar&lt;/a&gt; templates. Before getting any of them, please check their benefits. Our free january calendars are in .pdf files that can be downloaded and printed on any printer for free. Create your own monthly calendar with holidays and events&lt;br /&gt;
This simple black and white &lt;strong&gt;January calendar template&lt;/strong&gt; is perfect for organizing projects around the home or at work. The free printable blank calendar has a small space for notes in each day of the month. Users can use it for weekly or monthly planning, to write down appointments, birthdays, or other life events. The January 2023 simple and blank calendar with notes is one of the best printable templates. It enables users to add reminders, to do list, and others which&amp;nbsp;Use these free January 2023 calendars to help organize the year. They&amp;#39;re available in plain and colorful printable formats, so you&amp;#39;ll have great-looking calendars in minutes. Perfect for planning holidays, birthdays and more, all of our January calendars are free!&lt;/p&gt;

&lt;p&gt;&lt;img alt="January 2023 Calendar" src="https://www.typecalendar.com/wp-content/uploads/2022/04/January-2023-Calendar.jpg" style="height:361px; width:500px" /&gt;&lt;br /&gt;
Contact Information:&lt;br /&gt;
Website: &lt;a href="https://www.typecalendar.com/january-calendar.html"&gt;https://www.typecalendar.com/january-calendar.html&lt;/a&gt;&lt;br /&gt;
Address: 759 Chestnut St, Springfield, MA 01199&lt;br /&gt;
Phone: (413) 794-0000&lt;br /&gt;
Hashtag: #januarycalendar #january #2023january #printable #january2023calendar&lt;/p&gt;</dc:description>
    <dc:subject>January 2023 Calendars</dc:subject>
    <dc:title>January 2023 Calendars</dc:title>
    <meta:generator>OpenOffice/4.1.13$Unix OpenOffice.org_project/4113m1$Build-9810</meta:generator>
    <meta:creation-date>2022-08-02T11:29:25</meta:creation-date>
    <dc:date>2022-12-04T20:23:57</dc:date>
    <meta:keyword>January 2023 Calendars</meta:keyword>
    <meta:document-statistic meta:object-count="1"/>
    <meta:user-defined meta:name="License">https://www.typecalendar.com/january-calendar.html</meta:user-defined>
    <meta:user-defined meta:name="Sahibi">https://www.typecalendar.com/january-calendar.html</meta:user-defined>
    <meta:user-defined meta:name="Yayımcı">https://www.typecalendar.com/january-calendar.html</meta:user-defined>
    <meta:user-defined meta:name="Yazan">https://www.typecalendar.com/january-calendar.html</meta:user-defined>
  </office:meta>
</office:document-meta>
</file>