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4B200000365A41E891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october-2023">
        <draw:frame draw:style-name="gr1" draw:text-style-name="P1" draw:layer="layout" svg:width="19.589cm" svg:height="14.161cm" svg:x="1.261cm" svg:y="7.086cm">
          <draw:image xlink:href="Pictures/10000000000004B200000365A41E891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october-202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3-08-30T11:45:50</meta:creation-date>
    <meta:editing-cycles>2</meta:editing-cycles>
    <meta:editing-duration>PT1M35S</meta:editing-duration>
    <dc:description>&lt;p&gt;Looking for a free printable &lt;a href="https://www.typecalendar.com/october-calendar.html"&gt;October 2023 calendar&lt;/a&gt; template? This blank calendar provides ample space to write in your important events and appointments for each day of the month. The template features a minimalist design with the days of the week and dates for October 2023 printed in a large, easy-to-read font. Each day block is left blank so you can manually fill it in with your schedule. The calendar spans 6 weeks, beginning on Sunday, October 1st and ending on Wednesday, November 8th. This free October calendar template is useful for personal planning, school assignments, business meetings, or any other scheduling need. Its blank daily blocks allow you to customize it exactly as needed. The simple layout avoids clutter so you can focus on the essentials. Download and print this free October 2023 blank calendar PDF for easy organization.&lt;br /&gt;
Contact Information:&lt;br /&gt;
Website: &lt;a href="https://www.typecalendar.com/october-calendar.html"&gt;https://www.typecalendar.com/october-calendar.html&lt;/a&gt;&lt;br /&gt;
Address: 1818 S 300 W, Salt Lake City, UT 84115&lt;br /&gt;
Phone: (423) 123-1232&lt;br /&gt;
Hashtag: #octobercalendar #october #2023october #printable #october2023calendar&lt;/p&gt;
</dc:description>
    <dc:subject>October 2023 Calendars</dc:subject>
    <dc:title>October 2023 Calendars</dc:title>
    <meta:generator>OpenOffice/4.1.13$Unix OpenOffice.org_project/4113m1$Build-9810</meta:generator>
    <meta:keyword>october 2023 calendar</meta:keyword>
    <meta:keyword>printable</meta:keyword>
    <meta:keyword>free</meta:keyword>
    <meta:keyword>template</meta:keyword>
    <dc:date>2023-08-30T11:47:24</dc:date>
    <meta:document-statistic meta:object-count="1"/>
    <meta:user-defined meta:name="License">Betina Jessen</meta:user-defined>
    <meta:user-defined meta:name="Reference">https://www.typecalendar.com/october-calendar.html</meta:user-defined>
    <meta:user-defined meta:name="URL">https://www.typecalendar.com/october-calendar.html</meta:user-defined>
  </office:meta>
</office:document-meta>
</file>