
<file path=META-INF/manifest.xml><?xml version="1.0" encoding="utf-8"?>
<manifest:manifest xmlns:manifest="urn:oasis:names:tc:opendocument:xmlns:manifest:1.0">
  <manifest:file-entry manifest:media-type="application/vnd.oasis.opendocument.graphics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-color="#b3b300" draw:textarea-horizontal-align="center" draw:textarea-vertical-align="middle"/>
    </style:style>
    <style:style style:name="gr2" style:family="graphic" style:parent-style-name="standard">
      <style:graphic-properties draw:stroke="none" draw:fill-color="#808019" draw:textarea-horizontal-align="center" draw:textarea-vertical-align="middle"/>
    </style:style>
    <style:style style:name="gr3" style:family="graphic" style:parent-style-name="standard">
      <style:graphic-properties draw:stroke="none" draw:fill-color="#ffcc99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-color="#94bd5e" draw:textarea-horizontal-align="justify" draw:textarea-vertical-align="middle" draw:auto-grow-height="false" draw:shadow="hidden"/>
    </style:style>
    <style:style style:name="gr5" style:family="graphic" style:parent-style-name="standard">
      <style:graphic-properties draw:stroke="none" draw:fill-color="#333366" draw:textarea-horizontal-align="center" draw:textarea-vertical-align="middle"/>
    </style:style>
    <style:style style:name="gr6" style:family="graphic" style:parent-style-name="standard">
      <style:graphic-properties draw:stroke="none" draw:fill-color="#0066cc" draw:textarea-horizontal-align="center" draw:textarea-vertical-align="middle"/>
    </style:style>
    <style:style style:name="gr7" style:family="graphic" style:parent-style-name="standard">
      <style:graphic-properties draw:stroke="none" draw:fill-color="#9999cc" draw:textarea-horizontal-align="justify" draw:textarea-vertical-align="middle" draw:auto-grow-height="false" draw:shadow="hidden"/>
    </style:style>
    <style:style style:name="gr8" style:family="graphic" style:parent-style-name="standard">
      <style:graphic-properties draw:stroke="none" draw:fill-color="#ffff66" draw:textarea-horizontal-align="center" draw:textarea-vertical-align="middle"/>
    </style:style>
    <style:style style:name="gr9" style:family="graphic" style:parent-style-name="standard">
      <style:graphic-properties draw:stroke="none" draw:fill-color="#e6e64c" draw:textarea-horizontal-align="center" draw:textarea-vertical-align="middle"/>
    </style:style>
    <style:style style:name="gr10" style:family="graphic" style:parent-style-name="standard">
      <style:graphic-properties draw:stroke="none" draw:fill-color="#ffff00" draw:textarea-horizontal-align="justify" draw:textarea-vertical-align="middle" draw:auto-grow-height="false" draw:shadow="hidden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stel_5f_pencils">
        <office:forms form:automatic-focus="false" form:apply-design-mode="false"/>
        <draw:g>
          <draw:g>
            <draw:g>
              <draw:rect draw:style-name="gr1" draw:text-style-name="P1" draw:layer="layout" svg:width="10.222cm" svg:height="0.962cm" draw:transform="rotate (-2.61799387799219) translate (16.115cm 2.457cm)">
                <text:p/>
              </draw:rect>
              <draw:rect draw:style-name="gr2" draw:text-style-name="P1" draw:layer="layout" svg:width="10.222cm" svg:height="0.309cm" draw:transform="skewX (0.00331612557878868) rotate (-2.61799387799219) translate (16.115cm 2.457cm)">
                <text:p/>
              </draw:rect>
              <draw:rect draw:style-name="gr2" draw:text-style-name="P1" draw:layer="layout" svg:width="10.223cm" svg:height="0.309cm" draw:transform="skewX (-0.00331612557878868) rotate (-2.61799387799219) translate (15.8cm 1.911cm)">
                <text:p/>
              </draw:rect>
            </draw:g>
            <draw:custom-shape draw:style-name="gr3" draw:text-style-name="P1" draw:layer="layout" svg:width="0.966cm" svg:height="2.474cm" draw:transform="skewX (-0.000872664625996983) rotate (2.0943951023928) translate (5.134cm 8.798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path draw:style-name="gr4" draw:text-style-name="P1" draw:layer="layout" svg:width="1.294cm" svg:height="0.501cm" draw:transform="rotate (-2.61729574629139) translate (6.143cm 7.948cm)" svg:viewBox="0 0 1295 502" svg:d="m1294 251c-430 84-861 166-1294 250 2-166 2-334 0-501 431 83 861 167 1294 251z">
              <text:p/>
            </draw:path>
          </draw:g>
          <draw:g>
            <draw:rect draw:style-name="gr5" draw:text-style-name="P1" draw:layer="layout" svg:width="10.222cm" svg:height="0.962cm" draw:transform="rotate (-2.61799387799219) translate (16.117cm 4.56cm)">
              <text:p/>
            </draw:rect>
            <draw:rect draw:style-name="gr6" draw:text-style-name="P1" draw:layer="layout" svg:width="10.222cm" svg:height="0.31cm" draw:transform="rotate (-2.61799387799219) translate (16.117cm 4.56cm)">
              <text:p/>
            </draw:rect>
            <draw:rect draw:style-name="gr6" draw:text-style-name="P1" draw:layer="layout" svg:width="10.222cm" svg:height="0.309cm" draw:transform="skewX (0.00331612557878868) rotate (-2.61799387799219) translate (15.801cm 4.015cm)">
              <text:p/>
            </draw:rect>
            <draw:custom-shape draw:style-name="gr3" draw:text-style-name="P1" draw:layer="layout" svg:width="0.966cm" svg:height="2.474cm" draw:transform="skewX (-0.000349065850398842) rotate (2.0943951023928) translate (5.136cm 10.901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path draw:style-name="gr7" draw:text-style-name="P1" draw:layer="layout" svg:width="1.292cm" svg:height="0.502cm" draw:transform="rotate (-2.61799387799219) translate (6.144cm 10.053cm)" svg:viewBox="0 0 1293 503" svg:d="m1292 251c-430 84-860 167-1292 251 0-167 0-335 0-502 431 84 861 167 1292 251z">
              <text:p/>
            </draw:path>
          </draw:g>
          <draw:rect draw:style-name="gr8" draw:text-style-name="P1" draw:layer="layout" svg:width="10.222cm" svg:height="0.962cm" draw:transform="rotate (-2.61799387799219) translate (16.118cm 6.804cm)">
            <text:p/>
          </draw:rect>
          <draw:rect draw:style-name="gr9" draw:text-style-name="P1" draw:layer="layout" svg:width="10.222cm" svg:height="0.309cm" draw:transform="skewX (0.00331612557878868) rotate (-2.61799387799219) translate (16.118cm 6.804cm)">
            <text:p/>
          </draw:rect>
          <draw:rect draw:style-name="gr9" draw:text-style-name="P1" draw:layer="layout" svg:width="10.222cm" svg:height="0.309cm" draw:transform="skewX (0.00331612557878868) rotate (-2.61799387799219) translate (15.802cm 6.219cm)">
            <text:p/>
          </draw:rect>
          <draw:custom-shape draw:style-name="gr3" draw:text-style-name="P1" draw:layer="layout" svg:width="0.966cm" svg:height="2.474cm" draw:transform="skewX (-0.000872664625996983) rotate (2.0943951023928) translate (5.137cm 13.14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ath draw:style-name="gr10" draw:text-style-name="P1" draw:layer="layout" svg:width="1.292cm" svg:height="0.502cm" draw:transform="rotate (-2.61729574629139) translate (6.145cm 12.296cm)" svg:viewBox="0 0 1293 503" svg:d="m1292 252c-430 83-860 166-1292 250 0-166 0-335 0-502 431 84 860 167 1292 252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1" draw:display-name="Gradient 11" draw:style="linear" draw:start-color="#996633" draw:end-color="#ffffff" draw:start-intensity="100%" draw:end-intensity="100%" draw:angle="150" draw:border="0%"/>
    <draw:gradient draw:name="Gradient_20_virf_20_creion-1" draw:display-name="Gradient virf creion-1" draw:style="linear" draw:start-color="#996633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stel_5f_pencils" style:display-name="pastel_pencils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3 Pastel Pencils</dc:title>
    <dc:description>3 pieces of pastel pencils (yellow, blue and green).</dc:description>
    <dc:subject>Pastel Pencils</dc:subject>
    <meta:keyword>pencil</meta:keyword>
    <meta:keyword>pastel</meta:keyword>
    <meta:keyword>colored pencils</meta:keyword>
    <meta:keyword>office</meta:keyword>
    <meta:keyword>school</meta:keyword>
    <dc:language>ro-RO</dc:language>
    <meta:editing-cycles>1</meta:editing-cycles>
    <meta:editing-duration>PT0S</meta:editing-duration>
    <meta:user-defined meta:name="License">&lt;a href="http://templates.services.openoffice.org/bsd-license"&gt;BSD&lt;/a&gt;</meta:user-defined>
    <meta:user-defined meta:name="Info 2"/>
    <meta:user-defined meta:name="Info 3"/>
    <meta:user-defined meta:name="Info 4"/>
    <meta:document-statistic meta:object-count="19"/>
  </office:meta>
</office:document-meta>
</file>