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fo:min-height="2.574cm"/>
    </style:style>
    <style:style style:name="gr3" style:family="graphic" style:parent-style-name="standard">
      <style:graphic-properties draw:stroke="none" svg:stroke-color="#000000" draw:fill="none" draw:fill-color="#ffffff" fo:min-height="1.207cm"/>
    </style:style>
    <style:style style:name="P1" style:family="paragraph">
      <style:paragraph-properties fo:text-align="center"/>
    </style:style>
    <style:style style:name="P2" style:family="paragraph">
      <style:paragraph-properties fo:line-height="100%" fo:text-align="center"/>
    </style:style>
    <style:style style:name="T1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DVCSMtemplate">
        <draw:line draw:style-name="gr1" draw:text-style-name="P1" draw:layer="Template - non print" svg:x1="1.501cm" svg:y1="14.125cm" svg:x2="19.873cm" svg:y2="14.124cm">
          <text:p/>
        </draw:line>
        <draw:line draw:style-name="gr1" draw:text-style-name="P1" draw:layer="Template - non print" svg:x1="1.573cm" svg:y1="21.132cm" svg:x2="19.945cm" svg:y2="21.132cm">
          <text:p/>
        </draw:line>
        <draw:line draw:style-name="gr1" draw:text-style-name="P1" draw:layer="Template - non print" svg:x1="10.942cm" svg:y1="0cm" svg:x2="10.941cm" svg:y2="28.19cm">
          <text:p/>
        </draw:line>
        <draw:line draw:style-name="gr1" draw:text-style-name="P1" draw:layer="Template - non print" svg:x1="2.217cm" svg:y1="0cm" svg:x2="2.217cm" svg:y2="28.04cm">
          <text:p/>
        </draw:line>
        <draw:line draw:style-name="gr1" draw:text-style-name="P1" draw:layer="Template - non print" svg:x1="1.501cm" svg:y1="7.145cm" svg:x2="19.873cm" svg:y2="7.143cm">
          <text:p/>
        </draw:line>
        <draw:line draw:style-name="gr1" draw:text-style-name="P1" draw:layer="Template - non print" svg:x1="19.552cm" svg:y1="0cm" svg:x2="19.552cm" svg:y2="28.04cm">
          <text:p/>
        </draw:line>
        <draw:frame draw:style-name="gr2" draw:layer="Template - non print" svg:width="1.716cm" svg:height="2.824cm" svg:x="2.503cm" svg:y="2.646cm">
          <draw:text-box>
            <text:p/>
          </draw:text-box>
        </draw:frame>
        <draw:frame draw:style-name="gr3" draw:text-style-name="P2" draw:layer="Template - non print" svg:width="20.141cm" svg:height="1.675cm" draw:transform="rotate (1.56643300366462) translate (0.167cm 24.257cm)">
          <draw:text-box>
            <text:p text:style-name="P2">#PDVCSM <text:span text:style-name="T1">www.ProfessionalLabel.com</text:span></text:p>
            <text:p text:style-name="P2"><text:span text:style-name="T1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Graphics"/>
      <draw:layer draw:name="Template - non print">
        <svg:title>Template - non printing</svg:title>
      </draw:layer>
    </draw:layer-set>
    <style:master-page style:name="PDVCSMtemplate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20T10:18:25</meta:creation-date>
    <meta:editing-duration>PT00H00M00S</meta:editing-duration>
    <meta:editing-cycles>1</meta:editing-cycles>
    <meta:generator>OpenOffice.org/3.2$Win32 OpenOffice.org_project/320m12$Build-9483</meta:generator>
    <dc:title>DVCPRO small case insert sheet #PDVCSM ProfessionalLabel.com</dc:title>
    <dc:description>DVCPRO small case insert sheet #PDVCSM ProfessionalLabel.com</dc:description>
    <meta:keyword>DVCPRO</meta:keyword>
    <meta:keyword>small case</meta:keyword>
    <meta:keyword>case</meta:keyword>
    <meta:keyword>insert sheet</meta:keyword>
    <meta:keyword>PDVCSM</meta:keyword>
    <meta:keyword>ProfessionalLabel.com</meta:keyword>
    <dc:subject>DVCPRO small case insert sheet #PDVCSM ProfessionalLabel.com</dc:subject>
    <meta:document-statistic meta:object-count="8"/>
    <meta:user-defined meta:name="Info 2"/>
    <meta:user-defined meta:name="Info 3"/>
    <meta:user-defined meta:name="Info 4"/>
    <meta:user-defined meta:name="License">ProfessionalLabel.com</meta:user-defined>
    <meta:template xlink:type="simple" xlink:actuate="onRequest" xlink:title="44383M" xlink:href="../../../../AppData/Roaming/OpenOffice.org/3/user/template/44383M.otg" meta:date="2009-03-31T11:40:19"/>
  </office:meta>
</office:document-meta>
</file>