
<file path=META-INF/manifest.xml><?xml version="1.0" encoding="utf-8"?>
<manifest:manifest xmlns:manifest="urn:oasis:names:tc:opendocument:xmlns:manifest:1.0" manifest:version="1.2">
  <manifest:file-entry manifest:media-type="application/vnd.oasis.opendocument.graphics-template" manifest:version="1.2" manifest:full-path="/"/>
  <manifest:file-entry manifest:media-type="image/png" manifest:full-path="Thumbnails/thumbnail.png"/>
  <manifest:file-entry manifest:media-type="text/xml" manifest:full-path="meta.xml"/>
  <manifest:file-entry manifest:media-type="image/png" manifest:full-path="Pictures/1000000000000A00000007B300EAD103.pn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drawing>
      <draw:page draw:name="page1" draw:style-name="dp1" draw:master-page-name="Printable_25_202023">
        <draw:frame draw:style-name="gr1" draw:text-style-name="P1" draw:layer="layout" svg:width="19.589cm" svg:height="15.081cm" svg:x="1.261cm" svg:y="6.626cm">
          <draw:image xlink:href="Pictures/1000000000000A00000007B300EAD103.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intable_25_202023" style:display-name="Printable%20202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23-04-04T23:57:54</meta:creation-date>
    <meta:editing-cycles>2</meta:editing-cycles>
    <meta:editing-duration>PT12M56S</meta:editing-duration>
    <dc:description>&lt;p&gt;Get your hands on our exclusive free &lt;a href="https://www.typecalendar.com/monthly-calendars"&gt;printable calendar 2023&lt;/a&gt;, tailored to your needs! Our simple and elegant monthly calendar templates for 2023 are completely free of ads and can be printed in various formats without any hassle. The calendars are designed to include all major holidays, both public and school, ensuring that you never miss an important occasion. Moreover, we also offer personalized calendar examples that allow you to add your own images and text, giving your calendar a unique touch. You can also create your own calendar from scratch with our blank templates, allowing you to incorporate your favorite photos and customized text.&lt;br /&gt;
Contact Information:&lt;br /&gt;
Website: &lt;a href="https://www.typecalendar.com/monthly-calendars"&gt;https://www.typecalendar.com/monthly-calendars&lt;/a&gt;&lt;br /&gt;
Address: 1121 S Chance Ave, Fresno, CA 93702&lt;br /&gt;
Phone: (559) 650-2842&lt;br /&gt;
Hashtag: #printablecalendar #2023 #monthly #free #calendar #template&lt;/p&gt;

&lt;p&gt;&lt;a href="https://www.typecalendar.com/monthly-calendars"&gt;https://www.typecalendar.com/monthly-calendars&lt;/a&gt;&lt;/p&gt;
&lt;p&gt;&lt;a href="https://www.buzzsprout.com/1825276/12588968-free-printable-calendar-2023"&gt;https://www.buzzsprout.com/1825276/12588968-free-printable-calendar-2023&lt;/a&gt;&lt;/p&gt;
&lt;p&gt;&lt;a href="https://bit.ly/3zvBpdx"&gt;https://bit.ly/3zvBpdx&lt;/a&gt;&lt;/p&gt;
&lt;p&gt;&lt;a href="https://linktr.ee/printablecalendar2023"&gt;https://linktr.ee/printablecalendar2023&lt;/a&gt;&lt;/p&gt;
&lt;p&gt;&lt;a href="https://t.me/s/printablecalendar2023"&gt;https://t.me/s/printablecalendar2023&lt;/a&gt;&lt;/p&gt;
&lt;p&gt;&lt;a href="https://www.reddit.com/r/TypeCalendars/comments/12bwmt8/free_printable_calendar_2023/"&gt;https://www.reddit.com/r/TypeCalendars/comments/12bwmt8/free_printable_calendar_2023/&lt;/a&gt;&lt;/p&gt;
&lt;p&gt;&lt;a href="https://shop.theme-junkie.com/forum/users/snurdge/"&gt;https://shop.theme-junkie.com/forum/users/snurdge/&lt;/a&gt;&lt;/p&gt;
</dc:description>
    <dc:subject>Free Printable Calendar 2023 templates</dc:subject>
    <dc:title>Free Printable Calendar 2023</dc:title>
    <meta:generator>OpenOffice/4.1.13$Unix OpenOffice.org_project/4113m1$Build-9810</meta:generator>
    <meta:keyword>Free Printable Calendar</meta:keyword>
    <meta:keyword>2023</meta:keyword>
    <meta:keyword>template</meta:keyword>
    <dc:date>2023-04-05T00:10:48</dc:date>
    <meta:document-statistic meta:object-count="1"/>
    <meta:user-defined meta:name="License">Betina Jessen</meta:user-defined>
    <meta:user-defined meta:name="Reference">https://www.typecalendar.com/monthly-calendars</meta:user-defined>
    <meta:user-defined meta:name="URL">https://www.typecalendar.com/monthly-calendars</meta:user-defined>
  </office:meta>
</office:document-meta>
</file>