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png" manifest:full-path="Pictures/1000000000000A00000007B60743B219.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Printable_25_202024">
        <draw:frame draw:style-name="gr1" draw:text-style-name="P1" draw:layer="layout" svg:width="19.589cm" svg:height="15.104cm" svg:x="1.261cm" svg:y="6.615cm">
          <draw:image xlink:href="Pictures/1000000000000A00000007B60743B219.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intable_25_202024" style:display-name="Printable%20202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3-04-04T23:57:54</meta:creation-date>
    <meta:editing-cycles>2</meta:editing-cycles>
    <meta:editing-duration>PT12M56S</meta:editing-duration>
    <dc:description>&lt;p&gt;A &lt;a href="https://www.typecalendar.com/monthly-calendars"&gt;printable calendar 2024&lt;/a&gt; is great for both personal and professional use. Hang it in the home office, kitchen, or workspace cubicle. The flexibility of a pdf template allows for customization too. Add photos, stickers, or handwritten notes. Having the year at a glance makes staying organized a breeze. Free calendar 2024 printable templates provide convenience without the cost. Planning and organizing is easier with a printable calendar. The 2024 printable calendar can be downloaded as a free pdf template to print at home. Having a physical calendar makes scheduling appointments, social events, and work deadlines simple. The 2024 calendar template is available in various layouts. Choose from one page, two page, or four page designs. Some templates show the full year on one page, while others have each month on an individual page for more room to write. There are also options with large grids for detailed planning or minimalist styles for a cleaner look.&lt;br /&gt;
Contact Information:&lt;br /&gt;
Website: &lt;a href="https://www.typecalendar.com/monthly-calendars"&gt;https://www.typecalendar.com/monthly-calendars&lt;/a&gt;&lt;br /&gt;
Address: 1015 Rue du March&amp;eacute; Central, Montr&amp;eacute;al, QC H4N 3J8, Canada&lt;br /&gt;
Phone: (514) 381-1251&lt;br /&gt;
Hashtag: #printablecalendar #2024 #monthly #free #calendar #template #printablecalendar2024&lt;/p&gt;
</dc:description>
    <dc:subject> Printable Calendar 2024 templates</dc:subject>
    <dc:title> Printable Calendar 2024</dc:title>
    <meta:generator>OpenOffice/4.1.13$Unix OpenOffice.org_project/4113m1$Build-9810</meta:generator>
    <dc:date>2023-08-19T14:15:55</dc:date>
    <meta:keyword>Free Printable Calendar</meta:keyword>
    <meta:keyword>2024</meta:keyword>
    <meta:keyword>template</meta:keyword>
    <meta:document-statistic meta:object-count="1"/>
    <meta:user-defined meta:name="License">Betina Jessen</meta:user-defined>
    <meta:user-defined meta:name="Reference">https://www.typecalendar.com/monthly-calendars</meta:user-defined>
    <meta:user-defined meta:name="URL">https://www.typecalendar.com/monthly-calendars</meta:user-defined>
  </office:meta>
</office:document-meta>
</file>