
<file path=META-INF/manifest.xml><?xml version="1.0" encoding="utf-8"?>
<manifest:manifest xmlns:manifest="urn:oasis:names:tc:opendocument:xmlns:manifest:1.0" manifest:version="1.2">
  <manifest:file-entry manifest:media-type="application/vnd.oasis.opendocument.graphics-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svg:stroke-opacity="0%" draw:fill-color="#0066cc" draw:textarea-vertical-align="middle"/>
    </style:style>
    <style:style style:name="gr2" style:family="graphic" style:parent-style-name="standard">
      <style:graphic-properties svg:stroke-color="#ffffff" draw:fill-color="#ffffff" draw:textarea-vertical-align="middle"/>
    </style:style>
    <style:style style:name="gr3" style:family="graphic" style:parent-style-name="standard">
      <style:graphic-properties svg:stroke-opacity="0%" draw:fill-color="#ffff00" draw:textarea-horizontal-align="justify" draw:textarea-vertical-align="middle" draw:auto-grow-height="false" fo:min-height="0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objectwithoutfill">
      <style:graphic-properties svg:stroke-color="#ffffff" draw:fill="none" draw:textarea-vertical-align="middle"/>
    </style:style>
    <style:style style:name="gr6" style:family="graphic" style:parent-style-name="standard">
      <style:graphic-properties svg:stroke-opacity="0%" draw:fill-color="#ffff00" draw:opacity="100%" draw:textarea-vertical-align="middle"/>
    </style:style>
    <style:style style:name="gr7" style:family="graphic" style:parent-style-name="standard">
      <style:graphic-properties svg:stroke-opacity="90%" draw:fill-color="#0066cc" draw:textarea-vertical-align="middle"/>
    </style:style>
    <style:style style:name="P1" style:family="paragraph">
      <style:paragraph-properties fo:text-align="center"/>
    </style:style>
    <style:style style:name="P2" style:family="paragraph">
      <style:text-properties fo:color="#ffffff" fo:font-size="14pt" style:font-size-asian="14pt" style:font-size-complex="14pt"/>
    </style:style>
    <style:style style:name="P3" style:family="paragraph">
      <style:text-properties fo:color="#ffffff" fo:font-size="14pt"/>
    </style:style>
    <style:style style:name="P4" style:family="paragraph">
      <style:text-properties fo:color="#ffffff" fo:font-size="12pt" style:font-size-asian="12pt" style:font-size-complex="12pt"/>
    </style:style>
    <style:style style:name="P5" style:family="paragraph">
      <style:text-properties fo:color="#0066cc" fo:font-size="14pt" fo:font-weight="bold" style:font-size-asian="14pt" style:font-weight-asian="bold" style:font-size-complex="14pt" style:font-weight-complex="bold"/>
    </style:style>
    <style:style style:name="T1" style:family="text">
      <style:text-properties fo:color="#0066c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ofessional_25_20Letterhead">
        <draw:rect draw:style-name="gr1" draw:text-style-name="P1" draw:layer="layout" svg:width="21.59cm" svg:height="3.826cm" svg:x="0cm" svg:y="24.114cm">
          <text:p/>
        </draw:rect>
        <draw:rect draw:style-name="gr2" draw:text-style-name="P1" draw:layer="layout" svg:width="3.302cm" svg:height="3.953cm" draw:transform="skewX (0.754505835637006) translate (5.385cm 23.987cm)">
          <text:p/>
        </draw:rect>
        <draw:custom-shape draw:style-name="gr3" draw:text-style-name="P1" draw:layer="layout" svg:width="2.667cm" svg:height="1.497cm" draw:transform="skewX (0.05235987755982) translate (5.079cm 26.44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4" draw:text-style-name="P2" draw:layer="layout" svg:width="4.854cm" svg:height="1.901cm" svg:x="8.838cm" svg:y="25.211cm">
          <draw:text-box>
            <text:p text:style-name="P2">123 Address Line</text:p>
            <text:p text:style-name="P2">City, Sate, Zip Code</text:p>
            <text:p text:style-name="P2">www.website.com</text:p>
          </draw:text-box>
        </draw:frame>
        <draw:line draw:style-name="gr5" draw:text-style-name="P1" draw:layer="layout" svg:x1="14.146cm" svg:y1="25.765cm" svg:x2="14.146cm" svg:y2="26.654cm">
          <text:p/>
        </draw:line>
        <draw:frame draw:style-name="gr4" draw:text-style-name="P3" draw:layer="layout" svg:width="4.634cm" svg:height="1.901cm" svg:x="14.716cm" svg:y="25.189cm">
          <draw:text-box>
            <text:p text:style-name="P3">Ph: 123-456-0000</text:p>
            <text:p text:style-name="P3">Fax: 123-456-000</text:p>
            <text:p text:style-name="P3">mail@website.com</text:p>
          </draw:text-box>
        </draw:frame>
        <draw:rect draw:style-name="gr6" draw:text-style-name="P1" draw:layer="layout" svg:width="3.429cm" svg:height="3.048cm" svg:x="2.016cm" svg:y="2.524cm">
          <text:p/>
        </draw:rect>
        <draw:rect draw:style-name="gr7" draw:text-style-name="P1" draw:layer="layout" svg:width="3.429cm" svg:height="2.032cm" svg:x="2.017cm" svg:y="3.54cm">
          <text:p/>
        </draw:rect>
        <draw:frame draw:style-name="gr4" draw:text-style-name="P4" draw:layer="layout" svg:width="3.067cm" svg:height="0.725cm" svg:x="2.143cm" svg:y="4.175cm">
          <draw:text-box>
            <text:p text:style-name="P4">YOUR LOGO</text:p>
          </draw:text-box>
        </draw:frame>
        <draw:frame draw:style-name="gr4" draw:text-style-name="P5" draw:layer="layout" svg:width="6.077cm" svg:height="0.818cm" svg:x="1.762cm" svg:y="5.752cm">
          <draw:text-box>
            <text:p text:style-name="P5"><text:span text:style-name="T1">YOUR COMPANY NAME</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ofessional_25_20Letterhead" style:display-name="Professional%20Letterhea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Michael Reid</meta:initial-creator>
    <meta:creation-date>2017-07-09T08:15:08.42</meta:creation-date>
    <dc:date>2017-07-09T08:49:13.12</dc:date>
    <dc:creator>Michael Reid</dc:creator>
    <meta:editing-duration>PT16M33S</meta:editing-duration>
    <meta:editing-cycles>3</meta:editing-cycles>
    <meta:generator>OpenOffice/4.1.3$Win32 OpenOffice.org_project/413m1$Build-9783</meta:generator>
    <dc:description>This is a professional letterhead template that can be edited and used by profesionals lawyers, doctors, real estate agents, businesses, etc. It would be great to use with matching business cards and envelopes. 

Visit DesignsnPrint foradditional information on &lt;a href="http://designsnprint.com/printing/12-envelopes.html"&gt;business envelopes and letterheads&lt;/a&gt;</dc:description>
    <meta:keyword>Letterhead</meta:keyword>
    <meta:keyword>printable</meta:keyword>
    <meta:keyword>editable</meta:keyword>
    <meta:keyword>openoffice</meta:keyword>
    <dc:subject>Professional Letterhead</dc:subject>
    <dc:title>Professional Letterhead Template</dc:title>
    <meta:document-statistic meta:object-count="10"/>
    <meta:user-defined meta:name="License">Limited Use</meta:user-defined>
  </office:meta>
</office:document-meta>
</file>