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201000005210000085A9C66FB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fo:min-height="1.533cm" style:protect="position size"/>
    </style:style>
    <style:style style:name="gr2" style:family="graphic">
      <style:graphic-properties style:protect="position size"/>
    </style:style>
    <style:style style:name="gr3" style:family="graphic" style:parent-style-name="standard">
      <style:graphic-properties draw:stroke="none" svg:stroke-color="#000000" draw:fill="none" draw:fill-color="#ffffff" draw:auto-grow-width="true" fo:min-height="0.499cm" fo:min-width="2.635cm" style:protect="position size"/>
    </style:style>
    <style:style style:name="gr4" style:family="graphic" style:parent-style-name="textbody">
      <style:graphic-properties fo:min-height="19.01cm" style:protect="position size"/>
    </style:style>
    <style:style style:name="gr5" style:family="graphic" style:parent-style-name="standard">
      <style:graphic-properties draw:fill="solid" draw:fill-color="#e6e6e6" draw:textarea-horizontal-align="justify" draw:textarea-vertical-align="middle" draw:auto-grow-height="false" style:protect="position size"/>
    </style:style>
    <style:style style:name="gr6" style:family="graphic" style:parent-style-name="standard">
      <style:graphic-properties draw:fill="solid" draw:fill-color="#ffcc99" draw:textarea-horizontal-align="justify" draw:textarea-vertical-align="middle" draw:auto-grow-height="false" style:protect="position size"/>
    </style:style>
    <style:style style:name="gr7" style:family="graphic" style:parent-style-name="standard">
      <style:graphic-properties draw:fill="solid" draw:fill-color="#99ccff" draw:textarea-horizontal-align="justify" draw:textarea-vertical-align="middle" draw:auto-grow-height="false" style:protect="position size"/>
    </style:style>
    <style:style style:name="gr8" style:family="graphic" style:parent-style-name="standard">
      <style:graphic-properties draw:stroke="none" svg:stroke-color="#000000" draw:fill="none" draw:fill-color="#ffffff" draw:auto-grow-width="true" fo:min-height="0.842cm" style:protect="position size"/>
    </style:style>
    <style:style style:name="gr9" style:family="graphic" style:parent-style-name="standard">
      <style:graphic-properties draw:stroke="none" svg:stroke-color="#000000" draw:fill="none" draw:fill-color="#ffffff" draw:auto-grow-height="false" draw:auto-grow-width="true" fo:min-height="0.433cm" fo:min-width="1.981cm" fo:padding-top="0cm" fo:padding-bottom="0cm" fo:padding-left="0cm" fo:padding-right="0cm" style:protect="size"/>
    </style:style>
    <style:style style:name="gr10" style:family="graphic" style:parent-style-name="standard">
      <style:graphic-properties draw:stroke="none" svg:stroke-color="#000000" draw:fill="none" draw:fill-color="#ffffff" draw:auto-grow-width="true" fo:min-height="0.433cm" fo:padding-top="0cm" fo:padding-bottom="0cm" fo:padding-left="0cm" fo:padding-right="0cm" style:protect="size"/>
    </style:style>
    <style:style style:name="gr11" style:family="graphic" style:parent-style-name="standard">
      <style:graphic-properties draw:marker-start="Arrow" draw:marker-start-width="0.3cm" draw:marker-end="Arrow" draw:marker-end-width="0.3cm" draw:textarea-horizontal-align="center" draw:textarea-vertical-align="middle" style:protect="siz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14.935cm, 2.184cm, 1.321cm, 2.438cm)" draw:image-opacity="100%" style:mirror="none" style:protect="position size"/>
    </style:style>
    <style:style style:name="gr13" style:family="graphic" style:parent-style-name="standard">
      <style:graphic-properties draw:marker-start="Arrow" draw:marker-start-width="0.3cm" draw:marker-end="Arrow" draw:marker-end-width="0.3cm" draw:textarea-horizontal-align="center" draw:textarea-vertical-align="middle" style:protect="position size"/>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margin-left="0cm" fo:margin-right="0cm" fo:text-align="start" fo:text-indent="0cm"/>
      <style:text-properties fo:font-size="11pt" style:font-size-asian="18pt" style:font-size-complex="18pt"/>
    </style:style>
    <style:style style:name="P4" style:family="paragraph">
      <style:paragraph-properties fo:text-align="center"/>
    </style:style>
    <style:style style:name="P5" style:family="paragraph">
      <style:paragraph-properties fo:margin-left="0cm" fo:margin-right="0cm" fo:text-align="start" fo:text-indent="0cm"/>
      <style:text-properties fo:font-size="9pt"/>
    </style:style>
    <style:style style:name="P6" style:family="paragraph">
      <style:paragraph-properties fo:margin-left="0cm" fo:margin-right="0cm" fo:text-align="center" fo:text-indent="0cm"/>
      <style:text-properties fo:font-size="9pt" style:font-size-asian="9pt" style:font-size-complex="9pt"/>
    </style:style>
    <style:style style:name="P7" style:family="paragraph">
      <style:paragraph-properties fo:margin-left="0cm" fo:margin-right="0cm" fo:text-align="center" fo:text-indent="0cm"/>
      <style:text-properties fo:font-size="18pt" style:font-size-asian="18pt" style:font-size-complex="18pt"/>
    </style:style>
    <style:style style:name="T1"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ile_3a__2f__2f__2f_home_2f_eugene_2f_Documents_2f_Templates_2f_Desktop_25_20Publishing_2f_TemplateTemplates_2f_BookCover.otg">
        <office:forms form:automatic-focus="false" form:apply-design-mode="false"/>
        <draw:frame draw:style-name="gr1" draw:text-style-name="P1" draw:layer="measurelines" svg:width="14.321cm" svg:height="1.783cm" svg:x="18.445cm" svg:y="7.602cm">
          <draw:text-box>
            <text:p/>
          </draw:text-box>
        </draw:frame>
        <draw:g draw:style-name="gr2">
          <draw:frame draw:style-name="gr3" draw:text-style-name="P2" draw:layer="measurelines" svg:width="3.851cm" svg:height="1.077cm" svg:x="23.12cm" svg:y="1.649cm">
            <draw:text-box>
              <text:p text:style-name="P2">Front Cover</text:p>
            </draw:text-box>
          </draw:frame>
          <draw:frame draw:style-name="gr4" draw:layer="measurelines" svg:width="14.3cm" svg:height="19.421cm" svg:x="17.751cm" svg:y="3.315cm">
            <draw:text-box>
              <text:p>The "Live Area" line is about 1/4 of the way down the live area. The "Published Area" line is about 1/2 of the way the down the live area. The “Total Area” line is about 3/4 of the way down the live area.</text:p>
              <text:p/>
              <text:p>To adjust the spine to your cover, do the following.</text:p>
              <text:p/>
              <text:p>* let Lulu.com tell you the spine width</text:p>
              <text:p/>
              <text:p>* right click in a blank area of your document</text:p>
              <text:p>* select Page &gt; Page Setup</text:p>
              <text:p>* adjust the page width [page width = 17.3” + spine width]</text:p>
              <text:p>* accept the changes [type &lt;Enter&gt; or click &lt;Okay&gt;]</text:p>
              <text:p/>
              <text:p>* select the grey spine</text:p>
              <text:p>* type &lt;F4&gt;</text:p>
              <text:p>* change the width to the correct size</text:p>
              <text:p>* accept the changes [type &lt;Enter&gt; or click &lt;Okay&gt;]</text:p>
              <text:p>* type &lt;F4&gt; again</text:p>
              <text:p>* select the position's upper right base point</text:p>
              <text:p>* take note of the x-position</text:p>
              <text:p>* type &lt;Esc&gt; or click &lt;Cancel&gt;</text:p>
              <text:p/>
              <text:p>* select the front cover's blue or orange area</text:p>
              <text:p>* type &lt;F4&gt;</text:p>
              <text:p>* type in the position that you took note of, or paste it in</text:p>
              <text:p>* accept the changes [type &lt;Enter&gt; or click &lt;Okay&gt;]</text:p>
              <text:p/>
              <text:p>After you finish adjusting, I highly recommend that you lock the layer.</text:p>
            </draw:text-box>
          </draw:frame>
        </draw:g>
        <draw:custom-shape draw:style-name="gr5" draw:text-style-name="P3" draw:layer="measurelines" svg:width="1.118cm" svg:height="24.155cm" svg:x="15.951cm" svg:y="0.002cm">
          <text:p/>
          <draw:enhanced-geometry svg:viewBox="0 0 21600 21600" draw:mirror-horizontal="false" draw:mirror-vertical="false" draw:type="rectangle" draw:enhanced-path="M 0 0 L 21600 0 21600 21600 0 21600 0 0 Z N"/>
        </draw:custom-shape>
        <draw:g>
          <draw:g draw:style-name="gr2">
            <draw:path draw:style-name="gr6" draw:text-style-name="P4" draw:layer="measurelines" svg:width="15.95cm" svg:height="24.154cm" svg:x="-0.001cm" svg:y="0cm" svg:viewBox="0 0 15951 24155" svg:d="m1017 23140h14300v-22123h-14300zm-1017 23138v-24155h15951v24155z">
              <text:p/>
            </draw:path>
            <draw:path draw:style-name="gr7" draw:text-style-name="P4" draw:layer="measurelines" svg:width="15.569cm" svg:height="23.392cm" svg:x="0.381cm" svg:y="0.381cm" svg:viewBox="0 0 15570 23393" svg:d="m635 22758h14300v-22123h-14300zm-635 22758v-23393h15570v23393z">
              <text:p/>
            </draw:path>
          </draw:g>
          <draw:frame draw:style-name="gr8" draw:text-style-name="P2" draw:layer="measurelines" svg:width="3.779cm" svg:height="1.092cm" svg:x="6.277cm" svg:y="1.652cm">
            <draw:text-box>
              <text:p text:style-name="P2">Back Cover</text:p>
            </draw:text-box>
          </draw:frame>
          <draw:g>
            <draw:frame draw:style-name="gr9" draw:text-style-name="P5" draw:layer="measurelines" svg:width="2.017cm" svg:height="0.346cm" svg:x="1.258cm" svg:y="23.801cm">
              <draw:text-box>
                <text:p text:style-name="P5">Trimmed Area</text:p>
              </draw:text-box>
            </draw:frame>
            <draw:frame draw:style-name="gr10" draw:text-style-name="P6" draw:layer="measurelines" svg:width="1.971cm" svg:height="0.433cm" svg:x="1.291cm" svg:y="23.267cm">
              <draw:text-box>
                <text:p text:style-name="P6">Safety Margin</text:p>
              </draw:text-box>
            </draw:frame>
          </draw:g>
          <draw:line draw:style-name="gr11" draw:text-style-name="P2" draw:layer="measurelines" svg:x1="0cm" svg:y1="20.372cm" svg:x2="1.016cm" svg:y2="20.372cm">
            <text:p text:style-name="P2"/>
            <text:p text:style-name="P2"/>
            <text:p text:style-name="P2">.4”</text:p>
          </draw:line>
          <draw:g draw:style-name="gr2">
            <draw:custom-shape draw:style-name="gr5" draw:text-style-name="P4" draw:layer="measurelines" svg:width="9.22cm" svg:height="3.175cm" svg:x="5.715cm" svg:y="19.977cm">
              <text:p/>
              <draw:enhanced-geometry svg:viewBox="0 0 21600 21600" draw:mirror-horizontal="false" draw:mirror-vertical="false" draw:type="rectangle" draw:enhanced-path="M 0 0 L 21600 0 21600 21600 0 21600 0 0 Z N"/>
            </draw:custom-shape>
            <draw:frame draw:style-name="gr12" draw:text-style-name="P4" draw:layer="measurelines" svg:width="6.501cm" svg:height="1.853cm" svg:x="7.242cm" svg:y="21.002cm">
              <draw:image xlink:href="Pictures/10000201000005210000085A9C66FBA0.png" xlink:type="simple" xlink:show="embed" xlink:actuate="onLoad">
                <text:p/>
              </draw:image>
            </draw:frame>
            <draw:line draw:style-name="gr13" draw:text-style-name="P2" draw:layer="measurelines" svg:x1="5.715cm" svg:y1="20.549cm" svg:x2="14.935cm" svg:y2="20.549cm">
              <text:p text:style-name="P2"/>
              <text:p text:style-name="P2">3.63”</text:p>
            </draw:line>
            <draw:line draw:style-name="gr13" draw:text-style-name="P2" draw:layer="measurelines" svg:x1="6.299cm" svg:y1="19.965cm" svg:x2="6.299cm" svg:y2="23.128cm">
              <text:p text:style-name="P2"/>
              <text:p text:style-name="P2">1.25”</text:p>
            </draw:line>
          </draw:g>
          <draw:line draw:style-name="gr13" draw:text-style-name="P7" draw:layer="measurelines" svg:x1="1.016cm" svg:y1="6.554cm" svg:x2="15.316cm" svg:y2="6.554cm">
            <text:p text:style-name="P2"><text:span text:style-name="T1">Live Area</text:span></text:p>
            <text:p text:style-name="P2"><text:span text:style-name="T1">5.63” x 8.71”</text:span></text:p>
          </draw:line>
          <draw:line draw:style-name="gr13" draw:text-style-name="P2" draw:layer="measurelines" svg:x1="0.381cm" svg:y1="12.078cm" svg:x2="15.951cm" svg:y2="12.078cm">
            <text:p text:style-name="P2">Published Area [live area + margin; your book's size]</text:p>
            <text:p text:style-name="P2">6.13 x 9.21”</text:p>
          </draw:line>
          <draw:line draw:style-name="gr13" draw:text-style-name="P2" draw:layer="measurelines" svg:x1="0cm" svg:y1="17.603cm" svg:x2="15.951cm" svg:y2="17.603cm">
            <text:p text:style-name="P2">Total Area [published area plus trimmed area]</text:p>
            <text:p text:style-name="P2">6.28” x 9.51”</text:p>
          </draw:line>
        </draw:g>
        <draw:g draw:style-name="gr2">
          <draw:path draw:style-name="gr6" draw:text-style-name="P4" draw:layer="measurelines" svg:width="15.95cm" svg:height="24.154cm" svg:x="17.07cm" svg:y="0.002cm" svg:viewBox="0 0 15951 24155" svg:d="m14934 23140h-14300v-22123h14300zm1017 23138v-24155h-15951v24155z">
            <text:p/>
          </draw:path>
          <draw:path draw:style-name="gr7" draw:text-style-name="P4" draw:layer="measurelines" svg:width="15.569cm" svg:height="23.392cm" svg:x="17.069cm" svg:y="0.383cm" svg:viewBox="0 0 15570 23393" svg:d="m14935 22758h-14300v-22123h14300zm635 22758v-23393h-15570v23393z">
            <text:p/>
          </draw:path>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FreeSans" style:font-style-name="obyčejné" style:font-family-generic="swiss"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fo:padding-left="1.27cm" fo:padding-right="1.27cm"/>
      <style:text-properties fo:font-size="12pt"/>
    </style:style>
    <style:style style:name="textbody" style:family="graphic" style:parent-style-name="standard">
      <style:graphic-properties draw:stroke="none" draw:fill="none" fo:padding-left="0.762cm" fo:padding-right="0.762cm"/>
      <style:text-properties fo:font-size="14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016cm" fo:margin-bottom="1.016cm" fo:margin-left="1.016cm" fo:margin-right="1.016cm" fo:page-width="33.02cm" fo:page-height="24.155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svg:title>Lulu.com Guide</svg:title>
        <svg:desc>These shaded areas, dimension lines, and text areas, and this UPC code are all here just to guide you in your creation of your book cover, and not meant to be printable when you make your PDF. Be sure to uncheck the "Visible" check box below, to see what your cover looks like without this stuff.</svg:desc>
      </draw:layer>
    </draw:layer-set>
    <style:master-page style:name="file_3a__2f__2f__2f_home_2f_eugene_2f_Documents_2f_Templates_2f_Desktop_25_20Publishing_2f_TemplateTemplates_2f_BookCover.otg" style:display-name="file:///home/eugene/Documents/Templates/Desktop%20Publishing/TemplateTemplates/BookCover.otg"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subject>Royal Sized Paperback Cover Template For Lulu.com</dc:subject>
    <meta:creation-date>2010-06-04T23:30:22</meta:creation-date>
    <meta:editing-cycles>9</meta:editing-cycles>
    <meta:editing-duration>PT01H07M29S</meta:editing-duration>
    <dc:date>2010-06-05T00:37:47</dc:date>
    <meta:keyword>Royal</meta:keyword>
    <meta:keyword>Lulu.com</meta:keyword>
    <meta:keyword>Paperback</meta:keyword>
    <meta:keyword>Cover</meta:keyword>
    <meta:keyword>book</meta:keyword>
    <dc:description>&lt;P&gt;This paperback cover template corresponds to the &lt;A HREF="http://templates.services.openoffice.org/en/node/34"&gt;
Lulu.com Royal Sized Book&lt;/A&gt; template.&lt;/P&gt;

&lt;P&gt;I have provided this on my own, on a voluntary basis. Lulu.com bears no responsibility. I downloaded the Word version of the Lulu.com template, and hand converted it to an OTG template. If you downloaded the Word template, and opened it with OO.o, then you'd see that it isn't exactly the same as mine. I made it as similar as possible, but made judgement calls, because OO.o wouldn't use 3 decimal places.&lt;/P&gt;

&lt;P&gt;For further instructions on how to adjust the spine width, read the front cover in the template.&lt;/P&gt;

&lt;P&gt;At the time of writing, &lt;A HREF="http://static.lulu.com/images/publish/books/templates/Royal.zip"&gt;the original Lulu.com template&lt;/A&gt; came with instructions at this link.&lt;/P&gt;</dc:description>
    <dc:title>Lulu.com Royal Sized Paperback Book Cover</dc:title>
    <meta:document-statistic meta:object-count="25"/>
    <meta:user-defined meta:name="Info 2"/>
    <meta:user-defined meta:name="Info 3"/>
    <meta:user-defined meta:name="Info 4"/>
    <meta:user-defined meta:name="License">&lt;P&gt;&lt;a href="http://creativecommons.org/licenses/by/3.0/"&gt;Creative Commons Attribution 3.0 Unported&lt;/a&gt;&lt;BR&gt;You are welcome to use this, without attributing me, unless you intend to make another template out of this.&lt;/P&gt;</meta:user-defined>
  </office:meta>
</office:document-meta>
</file>