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 style:protect="size"/>
    </style:style>
    <style:style style:name="gr1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 style:protect="siz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nl" fo:country="NL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Lucidasans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occer-pitch">
        <draw:g>
          <draw:g draw:style-name="gr1">
            <draw:custom-shape draw:style-name="gr2" draw:text-style-name="P1" draw:layer="layout" svg:width="4.572cm" svg:height="4.572cm" svg:x="8.166cm" svg:y="1.998cm">
              <text:p/>
              <draw:enhanced-geometry draw:glue-point-type="segments" draw:type="mso-spt100" draw:modifiers="146.27119294005 34.2804363119575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" draw:text-style-name="P1" draw:layer="layout" svg:x1="2.88cm" svg:y1="1.508cm" svg:x2="18.12cm" svg:y2="1.508cm">
              <text:p/>
            </draw:line>
            <draw:custom-shape draw:style-name="gr4" draw:text-style-name="P1" draw:layer="layout" svg:width="10.16cm" svg:height="4.064cm" svg:x="5.42cm" svg:y="1.50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4.572cm" svg:height="1.397cm" svg:x="8.214cm" svg:y="1.50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5" draw:text-style-name="P2" draw:layer="layout" svg:x1="9.585cm" svg:y1="1.032cm" svg:x2="11.363cm" svg:y2="1.032cm">
                <text:p/>
              </draw:line>
              <draw:line draw:style-name="gr6" draw:text-style-name="P2" draw:layer="layout" svg:x1="9.585cm" svg:y1="1.54cm" svg:x2="9.585cm" svg:y2="1.032cm">
                <text:p/>
              </draw:line>
              <draw:line draw:style-name="gr7" draw:text-style-name="P2" draw:layer="layout" svg:x1="11.363cm" svg:y1="1.54cm" svg:x2="11.363cm" svg:y2="1.032cm">
                <text:p/>
              </draw:line>
              <draw:line draw:style-name="gr8" draw:text-style-name="P2" draw:layer="layout" svg:x1="9.585cm" svg:y1="1.54cm" svg:x2="9.585cm" svg:y2="1.032cm">
                <text:p/>
              </draw:line>
            </draw:g>
            <draw:custom-shape draw:style-name="gr9" draw:text-style-name="P1" draw:layer="layout" svg:width="0.127cm" svg:height="0.127cm" svg:x="10.444cm" svg:y="4.23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line draw:style-name="gr10" draw:text-style-name="P1" draw:layer="layout" svg:x1="2.88cm" svg:y1="1.49cm" svg:x2="2.88cm" svg:y2="28.16cm">
            <text:p/>
          </draw:line>
          <draw:line draw:style-name="gr10" draw:text-style-name="P1" draw:layer="layout" svg:x1="18.12cm" svg:y1="1.49cm" svg:x2="18.12cm" svg:y2="28.16cm">
            <text:p/>
          </draw:line>
          <draw:g draw:style-name="gr1">
            <draw:custom-shape draw:style-name="gr2" draw:text-style-name="P1" draw:layer="layout" svg:width="4.572cm" svg:height="4.572cm" svg:x="8.166cm" svg:y="23.08cm">
              <text:p/>
              <draw:enhanced-geometry draw:mirror-vertical="true" draw:glue-point-type="segments" draw:type="mso-spt100" draw:modifiers="146.27119294005 34.2804363119575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" draw:text-style-name="P1" draw:layer="layout" svg:x1="2.88cm" svg:y1="28.142cm" svg:x2="18.12cm" svg:y2="28.142cm">
              <text:p/>
            </draw:line>
            <draw:custom-shape draw:style-name="gr4" draw:text-style-name="P1" draw:layer="layout" svg:width="10.16cm" svg:height="4.064cm" svg:x="5.42cm" svg:y="24.078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4" draw:text-style-name="P1" draw:layer="layout" svg:width="4.572cm" svg:height="1.397cm" svg:x="8.214cm" svg:y="26.708cm">
              <text:p/>
              <draw:enhanced-geometry svg:viewBox="0 0 21600 21600" draw:mirror-vertical="true" draw:type="rectangle" draw:enhanced-path="M 0 0 L 21600 0 21600 21600 0 21600 0 0 Z N"/>
            </draw:custom-shape>
            <draw:g>
              <draw:line draw:style-name="gr11" draw:text-style-name="P2" draw:layer="layout" svg:x1="9.611cm" svg:y1="28.668cm" svg:x2="11.389cm" svg:y2="28.668cm">
                <text:p/>
              </draw:line>
              <draw:line draw:style-name="gr12" draw:text-style-name="P2" draw:layer="layout" svg:x1="9.611cm" svg:y1="28.16cm" svg:x2="9.611cm" svg:y2="28.668cm">
                <text:p/>
              </draw:line>
              <draw:line draw:style-name="gr13" draw:text-style-name="P2" draw:layer="layout" svg:x1="11.389cm" svg:y1="28.16cm" svg:x2="11.389cm" svg:y2="28.668cm">
                <text:p/>
              </draw:line>
              <draw:line draw:style-name="gr14" draw:text-style-name="P2" draw:layer="layout" svg:x1="9.611cm" svg:y1="28.16cm" svg:x2="9.611cm" svg:y2="28.668cm">
                <text:p/>
              </draw:line>
            </draw:g>
            <draw:custom-shape draw:style-name="gr9" draw:text-style-name="P1" draw:layer="layout" svg:width="0.127cm" svg:height="0.127cm" svg:x="10.444cm" svg:y="25.255cm">
              <text:p/>
    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line draw:style-name="gr10" draw:text-style-name="P1" draw:layer="layout" svg:x1="2.88cm" svg:y1="14.825cm" svg:x2="18.12cm" svg:y2="14.825cm">
            <text:p/>
          </draw:line>
          <draw:custom-shape draw:style-name="gr15" draw:text-style-name="P1" draw:layer="layout" svg:width="2.286cm" svg:height="2.286cm" svg:x="9.357cm" svg:y="13.6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Helvetic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Gothic" style:font-family-generic-asian="system" style:font-pitch-asian="variable" style:font-size-asian="18pt" style:font-style-asian="normal" style:font-weight-asian="normal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occer-pitch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Eric Reitmaier</meta:initial-creator>
    <meta:creation-date>2009-03-20T14:02:25</meta:creation-date>
    <dc:date>2009-03-20T14:10:40</dc:date>
    <dc:creator>Eric Reitmaier</dc:creator>
    <meta:editing-duration>PT00H08M16S</meta:editing-duration>
    <meta:editing-cycles>2</meta:editing-cycles>
    <meta:generator>OpenOffice.org/3.0$Solaris_x86 OpenOffice.org_project/300m9$Build-9358</meta:generator>
    <dc:description>Drawing template of a soccer pitch</dc:description>
    <meta:keyword>soccer pitch football</meta:keyword>
    <dc:subject>Template of a soccer pitch</dc:subject>
    <dc:title>Soccer pitch</dc:title>
    <meta:document-statistic meta:object-count="27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