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99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draw:fill="solid" draw:fill-color="#3deb3d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804c19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draw:fill="solid" draw:fill-color="#804c19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1.5cm"/>
    </style:style>
    <style:style style:name="gr8" style:family="graphic" style:parent-style-name="standard">
      <style:graphic-properties draw:fill="solid" draw:fill-color="#ffffff" draw:textarea-horizontal-align="center" draw:textarea-vertical-align="middle" draw:auto-grow-height="false" fo:min-height="0cm" fo:min-width="0cm" fo:wrap-option="wrap"/>
    </style:style>
    <style:style style:name="P1" style:family="paragraph">
      <style:paragraph-properties fo:text-align="center"/>
    </style:style>
    <style:style style:name="P2" style:family="paragraph">
      <style:text-properties fo:color="#3deb3d" fo:font-family="'Andy MT'" style:font-family-generic="script" style:font-pitch="variable" fo:font-size="36pt" fo:language="en" fo:country="GB" fo:text-shadow="1pt 1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font-size="18pt" fo:language="en" fo:country="GB" style:font-size-asian="18pt" style:font-size-complex="18pt"/>
    </style:style>
    <style:style style:name="T1" style:family="text">
      <style:text-properties fo:color="#3deb3d" fo:font-family="'Andy MT'" style:font-family-generic="script" style:font-pitch="variable" fo:font-size="36pt" fo:language="en" fo:country="GB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-patrick-us">
        <draw:g>
          <draw:g>
            <draw:custom-shape draw:style-name="gr1" draw:text-style-name="P1" draw:layer="layout" svg:width="5cm" svg:height="5cm" svg:x="0.5cm" svg:y="2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2.094cm" svg:y="5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1" draw:layer="layout" svg:width="1.855cm" svg:height="3.402cm" svg:x="1.785cm" svg:y="5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.428cm 5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.63cm 5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.661cm 5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.509cm 4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.717cm 4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.8cm 4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3.036cm 5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3.216cm 5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3.185cm 5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3.119cm 4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3.268cm 4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3.186cm 4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3.86cm 2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3.703cm 3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3.617cm 3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3.153cm 5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3.15cm 5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3.243cm 5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5" draw:text-style-name="P1" draw:layer="layout" svg:width="5cm" svg:height="5cm" svg:x="5.5cm" svg:y="2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7.094cm" svg:y="5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1" draw:layer="layout" svg:width="1.855cm" svg:height="3.402cm" svg:x="6.785cm" svg:y="5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6.428cm 5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6.63cm 5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6.661cm 5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6.509cm 4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6.717cm 4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6.8cm 4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8.036cm 5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8.216cm 5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8.185cm 5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8.119cm 4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8.268cm 4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8.186cm 4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8.86cm 2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8.703cm 3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8.617cm 3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8.153cm 5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8.15cm 5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8.243cm 5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5" draw:text-style-name="P1" draw:layer="layout" svg:width="5cm" svg:height="5cm" svg:x="0.5cm" svg:y="7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2.094cm" svg:y="10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1" draw:layer="layout" svg:width="1.855cm" svg:height="3.402cm" svg:x="1.785cm" svg:y="10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.428cm 10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.63cm 10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.661cm 10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.509cm 9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.717cm 9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.8cm 9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3.036cm 10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3.216cm 10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3.185cm 10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3.119cm 9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3.268cm 9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3.186cm 9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3.86cm 7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3.703cm 8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3.617cm 8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3.153cm 10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3.15cm 10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3.243cm 10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5cm" svg:height="5cm" svg:x="10.5cm" svg:y="2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12.094cm" svg:y="5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1" draw:layer="layout" svg:width="1.855cm" svg:height="3.402cm" svg:x="11.785cm" svg:y="5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1.428cm 5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1.63cm 5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1.661cm 5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1.509cm 4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1.717cm 4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1.8cm 4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13.036cm 5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13.216cm 5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13.185cm 5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13.119cm 4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13.268cm 4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13.186cm 4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13.86cm 2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13.703cm 3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13.617cm 3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13.153cm 5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13.15cm 5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13.243cm 5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5" draw:text-style-name="P1" draw:layer="layout" svg:width="5cm" svg:height="5cm" svg:x="15.5cm" svg:y="2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17.094cm" svg:y="5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1" draw:layer="layout" svg:width="1.855cm" svg:height="3.402cm" svg:x="16.785cm" svg:y="5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6.428cm 5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6.63cm 5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6.661cm 5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6.509cm 4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6.717cm 4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6.8cm 4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18.036cm 5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18.216cm 5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18.185cm 5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18.119cm 4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18.268cm 4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18.186cm 4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18.86cm 2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18.703cm 3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18.617cm 3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18.153cm 5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18.15cm 5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18.243cm 5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5cm" svg:height="5cm" svg:x="5.5cm" svg:y="7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7.094cm" svg:y="10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1" draw:layer="layout" svg:width="1.855cm" svg:height="3.402cm" svg:x="6.785cm" svg:y="10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6.428cm 10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6.63cm 10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6.661cm 10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6.509cm 9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6.717cm 9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6.8cm 9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8.036cm 10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8.216cm 10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8.185cm 10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8.119cm 9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8.268cm 9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8.186cm 9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8.86cm 7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8.703cm 8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8.617cm 8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8.153cm 10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8.15cm 10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8.243cm 10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5" draw:text-style-name="P1" draw:layer="layout" svg:width="5cm" svg:height="5cm" svg:x="10.5cm" svg:y="7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12.094cm" svg:y="10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1" draw:layer="layout" svg:width="1.855cm" svg:height="3.402cm" svg:x="11.785cm" svg:y="10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1.428cm 10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1.63cm 10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1.661cm 10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1.509cm 9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1.717cm 9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1.8cm 9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13.036cm 10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13.216cm 10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13.185cm 10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13.119cm 9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13.268cm 9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13.186cm 9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13.86cm 7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13.703cm 8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13.617cm 8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13.153cm 10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13.15cm 10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13.243cm 10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5cm" svg:height="5cm" svg:x="15.5cm" svg:y="7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17.094cm" svg:y="10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1" draw:layer="layout" svg:width="1.855cm" svg:height="3.402cm" svg:x="16.785cm" svg:y="10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6.428cm 10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6.63cm 10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6.661cm 10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6.509cm 9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6.717cm 9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6.8cm 9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18.036cm 10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18.216cm 10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18.185cm 10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18.119cm 9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18.268cm 9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18.186cm 9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18.86cm 7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18.703cm 8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18.617cm 8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18.153cm 10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18.15cm 10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18.243cm 10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5cm" svg:height="5cm" svg:x="0.5cm" svg:y="12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2.094cm" svg:y="15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1" draw:layer="layout" svg:width="1.855cm" svg:height="3.402cm" svg:x="1.785cm" svg:y="15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.428cm 15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.63cm 15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.661cm 15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.509cm 14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.717cm 14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.8cm 14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3.036cm 15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3.216cm 15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3.185cm 15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3.119cm 14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3.268cm 14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3.186cm 14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3.86cm 12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3.703cm 13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3.617cm 13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3.153cm 15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3.15cm 15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3.243cm 15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5" draw:text-style-name="P1" draw:layer="layout" svg:width="5cm" svg:height="5cm" svg:x="5.5cm" svg:y="12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7.094cm" svg:y="15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1" draw:layer="layout" svg:width="1.855cm" svg:height="3.402cm" svg:x="6.785cm" svg:y="15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6.428cm 15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6.63cm 15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6.661cm 15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6.509cm 14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6.717cm 14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6.8cm 14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8.036cm 15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8.216cm 15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8.185cm 15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8.119cm 14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8.268cm 14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8.186cm 14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8.86cm 12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8.703cm 13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8.617cm 13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8.153cm 15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8.15cm 15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8.243cm 15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5cm" svg:height="5cm" svg:x="10.5cm" svg:y="12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12.094cm" svg:y="15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1" draw:layer="layout" svg:width="1.855cm" svg:height="3.402cm" svg:x="11.785cm" svg:y="15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1.428cm 15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1.63cm 15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1.661cm 15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1.509cm 14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1.717cm 14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1.8cm 14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13.036cm 15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13.216cm 15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13.185cm 15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13.119cm 14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13.268cm 14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13.186cm 14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13.86cm 12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13.703cm 13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13.617cm 13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13.153cm 15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13.15cm 15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13.243cm 15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5" draw:text-style-name="P1" draw:layer="layout" svg:width="5cm" svg:height="5cm" svg:x="15.5cm" svg:y="12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17.094cm" svg:y="15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1" draw:layer="layout" svg:width="1.855cm" svg:height="3.402cm" svg:x="16.785cm" svg:y="15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6.428cm 15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6.63cm 15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6.661cm 15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6.509cm 14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6.717cm 14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6.8cm 14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18.036cm 15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18.216cm 15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18.185cm 15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18.119cm 14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18.268cm 14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18.186cm 14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18.86cm 12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18.703cm 13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18.617cm 13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18.153cm 15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18.15cm 15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18.243cm 15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5" draw:text-style-name="P1" draw:layer="layout" svg:width="5cm" svg:height="5cm" svg:x="0.5cm" svg:y="17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2.094cm" svg:y="20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1" draw:layer="layout" svg:width="1.855cm" svg:height="3.402cm" svg:x="1.785cm" svg:y="20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.428cm 20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.63cm 20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.661cm 20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.509cm 19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.717cm 19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.8cm 19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3.036cm 20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3.216cm 20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3.185cm 20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3.119cm 19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3.268cm 19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3.186cm 19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3.86cm 17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3.703cm 18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3.617cm 18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3.153cm 20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3.15cm 20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3.243cm 20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5cm" svg:height="5cm" svg:x="5.5cm" svg:y="17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7.094cm" svg:y="20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1" draw:layer="layout" svg:width="1.855cm" svg:height="3.402cm" svg:x="6.785cm" svg:y="20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6.428cm 20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6.63cm 20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6.661cm 20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6.509cm 19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6.717cm 19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6.8cm 19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8.036cm 20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8.216cm 20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8.185cm 20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8.119cm 19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8.268cm 19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8.186cm 19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8.86cm 17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8.703cm 18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8.617cm 18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8.153cm 20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8.15cm 20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8.243cm 20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5" draw:text-style-name="P1" draw:layer="layout" svg:width="5cm" svg:height="5cm" svg:x="10.5cm" svg:y="17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12.094cm" svg:y="20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1" draw:layer="layout" svg:width="1.855cm" svg:height="3.402cm" svg:x="11.785cm" svg:y="20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1.428cm 20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1.63cm 20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1.661cm 20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1.509cm 19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1.717cm 19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1.8cm 19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13.036cm 20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13.216cm 20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13.185cm 20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13.119cm 19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13.268cm 19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13.186cm 19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13.86cm 17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13.703cm 18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13.617cm 18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13.153cm 20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13.15cm 20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13.243cm 20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5cm" svg:height="5cm" svg:x="15.5cm" svg:y="17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17.094cm" svg:y="20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1" draw:layer="layout" svg:width="1.855cm" svg:height="3.402cm" svg:x="16.785cm" svg:y="20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6.428cm 20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6.63cm 20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6.661cm 20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6.509cm 19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6.717cm 19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6.8cm 19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18.036cm 20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18.216cm 20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18.185cm 20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18.119cm 19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18.268cm 19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18.186cm 19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18.86cm 17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18.703cm 18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18.617cm 18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18.153cm 20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18.15cm 20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18.243cm 20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5cm" svg:height="5cm" svg:x="0.5cm" svg:y="22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2.094cm" svg:y="25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1" draw:layer="layout" svg:width="1.855cm" svg:height="3.402cm" svg:x="1.785cm" svg:y="25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.428cm 25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.63cm 25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.661cm 25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.509cm 24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.717cm 24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.8cm 24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3.036cm 25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3.216cm 25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3.185cm 25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3.119cm 24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3.268cm 24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3.186cm 24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3.86cm 22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3.703cm 23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3.617cm 23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3.153cm 25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3.15cm 25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3.243cm 25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5" draw:text-style-name="P1" draw:layer="layout" svg:width="5cm" svg:height="5cm" svg:x="5.5cm" svg:y="22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7.094cm" svg:y="25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1" draw:layer="layout" svg:width="1.855cm" svg:height="3.402cm" svg:x="6.785cm" svg:y="25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6.428cm 25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6.63cm 25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6.661cm 25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6.509cm 24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6.717cm 24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6.8cm 24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8.036cm 25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8.216cm 25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8.185cm 25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8.119cm 24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8.268cm 24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8.186cm 24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8.86cm 22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8.703cm 23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8.617cm 23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8.153cm 25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8.15cm 25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8.243cm 25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" draw:text-style-name="P1" draw:layer="layout" svg:width="5cm" svg:height="5cm" svg:x="10.5cm" svg:y="22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12.094cm" svg:y="25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1" draw:layer="layout" svg:width="1.855cm" svg:height="3.402cm" svg:x="11.785cm" svg:y="25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1.428cm 25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1.63cm 25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1.661cm 25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1.509cm 24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1.717cm 24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1.8cm 24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13.036cm 25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13.216cm 25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13.185cm 25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13.119cm 24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13.268cm 24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13.186cm 24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13.86cm 22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13.703cm 23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13.617cm 23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13.153cm 25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13.15cm 25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13.243cm 25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5" draw:text-style-name="P1" draw:layer="layout" svg:width="5cm" svg:height="5cm" svg:x="15.5cm" svg:y="22.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.856cm" svg:height="3.402cm" svg:x="17.094cm" svg:y="25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1" draw:layer="layout" svg:width="1.855cm" svg:height="3.402cm" svg:x="16.785cm" svg:y="25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0.606676447993114) translate (16.428cm 25.7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0.606676447993114) translate (16.63cm 25.64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2cm" draw:transform="rotate (0.606676447993114) translate (16.661cm 25.5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5cm" svg:height="1.237cm" draw:transform="rotate (0.199840199353313) translate (16.509cm 24.816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4cm" draw:transform="rotate (0.199840199353313) translate (16.717cm 24.933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4cm" draw:transform="rotate (0.199840199353313) translate (16.8cm 24.985cm)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6cm" svg:height="1.237cm" draw:transform="rotate (0.606676447993114) translate (18.036cm 25.396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6cm" svg:height="1.023cm" draw:transform="rotate (0.606676447993114) translate (18.216cm 25.33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0.606676447993114) translate (18.185cm 25.2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7cm" draw:transform="rotate (0.199840199353313) translate (18.119cm 24.505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4cm" svg:height="1.025cm" draw:transform="rotate (0.199840199353313) translate (18.268cm 24.62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6cm" svg:height="1.02cm" draw:transform="rotate (0.199840199353313) translate (18.186cm 24.68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" draw:text-style-name="P1" draw:layer="layout" svg:width="1.855cm" svg:height="1.237cm" draw:transform="rotate (-1.65928451987188) translate (18.86cm 22.98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4cm" draw:transform="rotate (-1.65928451987188) translate (18.703cm 23.173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5cm" svg:height="1.024cm" draw:transform="rotate (-1.65928451987188) translate (18.617cm 23.285cm)">
                <text:p/>
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856cm" svg:height="1.236cm" draw:transform="rotate (2.46580116721712) translate (18.153cm 25.193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1.535cm" svg:height="1.023cm" draw:transform="rotate (2.46580116721712) translate (18.15cm 25.00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" draw:text-style-name="P1" draw:layer="layout" svg:width="1.534cm" svg:height="1.024cm" draw:transform="rotate (2.46580116721712) translate (18.243cm 25.036cm)">
                <text:p/>
  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4" draw:text-style-name="P1" draw:layer="layout" svg:width="20cm" svg:height="1cm" svg:x="0.5cm" svg:y="27.7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2" draw:layer="layout" svg:width="20cm" svg:height="1.822cm" svg:x="0.5cm" svg:y="1cm">
          <draw:text-box>
            <text:p text:style-name="P1"><text:span text:style-name="T1">Happy St. Patrick Day!</text:span></text:p>
          </draw:text-box>
        </draw:frame>
        <draw:custom-shape draw:style-name="gr8" draw:text-style-name="P3" draw:layer="layout" svg:width="14cm" svg:height="4cm" svg:x="3.5cm" svg:y="10cm">
          <text:p text:style-name="P3"><text:span text:style-name="T2">Input your message here. You can compose any text as your choice and customise this frame as you want (size or position).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-patrick-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21T18:36:19</meta:creation-date>
    <meta:editing-duration>PT00H06M54S</meta:editing-duration>
    <meta:editing-cycles>2</meta:editing-cycles>
    <meta:generator>OpenOffice.org/3.1$Win32 OpenOffice.org_project/310m11$Build-9399</meta:generator>
    <dc:description>This template is free if you keep this copyright - (c) Beaussier 2009 - &lt;a href="http://www.beaussier.com/"&gt;Beaussier en ligne&lt;/a&gt;</dc:description>
    <dc:subject>Enjoy the St. Patrick day</dc:subject>
    <dc:title>Happy St. Patrick day!</dc:title>
    <meta:keyword>three</meta:keyword>
    <meta:keyword>leaf</meta:keyword>
    <meta:keyword>clover</meta:keyword>
    <meta:keyword>st</meta:keyword>
    <meta:keyword>saint</meta:keyword>
    <meta:keyword>patrick</meta:keyword>
    <meta:keyword>party</meta:keyword>
    <meta:keyword>ireland</meta:keyword>
    <dc:date>2009-06-21T18:43:08.94</dc:date>
    <meta:document-statistic meta:object-count="524"/>
    <meta:user-defined meta:name="License">&lt;a href="http://www.cecill.info/"&gt;CeCILL&lt;/a&gt; v.2 minimum</meta:user-defined>
  </office:meta>
</office:document-meta>
</file>