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draw:stroke-dash="Ultrafine_20_Dashed" svg:stroke-width="0.051cm" svg:stroke-color="#000000" draw:marker-start-width="0.076cm" draw:marker-end-width="0.076cm" draw:fill="none" draw:fill-color="#ffffff" draw:textarea-horizontal-align="center" draw:textarea-vertical-align="middle" draw:auto-grow-height="false" draw:auto-grow-width="false" fo:min-height="2.925cm" fo:min-width="6.363cm" fo:padding-top="0.15cm" fo:padding-bottom="0.15cm" fo:padding-left="0.275cm" fo:padding-right="0.275cm"/>
    </style:style>
    <style:style style:name="gr2" style:family="graphic" style:parent-style-name="standard">
      <style:graphic-properties draw:stroke="solid" svg:stroke-width="0.051cm" svg:stroke-color="#000000" draw:marker-start-width="0.076cm" draw:marker-end-width="0.076cm" draw:fill="none" draw:fill-color="#ffffff" draw:textarea-horizontal-align="center" draw:textarea-vertical-align="middle" draw:auto-grow-height="false" draw:auto-grow-width="false" fo:min-height="2.925cm" fo:min-width="6.363cm" fo:padding-top="0.15cm" fo:padding-bottom="0.15cm" fo:padding-left="0.275cm" fo:padding-right="0.275cm"/>
    </style:style>
    <style:style style:name="co1" style:family="table-column">
      <style:table-column-properties style:column-width="8.889cm" style:use-optimal-column-width="false"/>
    </style:style>
    <style:style style:name="co2" style:family="table-column">
      <style:table-column-properties style:column-width="8.892cm" style:use-optimal-column-width="false"/>
    </style:style>
    <style:style style:name="ro1" style:family="table-row">
      <style:table-row-properties style:row-height="3.174cm"/>
    </style:style>
    <style:style style:name="ro2" style:family="table-row">
      <style:table-row-properties style:row-height="3.182cm"/>
    </style:style>
    <style:style style:name="ce1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02cm solid #b3b3b3"/>
      <style:text-properties fo:color="#000000" fo:font-family="'Liberty BT'" style:font-style-name="Regular" style:font-family-generic="script" style:font-pitch="variable" fo:font-size="32pt" style:font-size-asian="18pt" style:font-size-complex="18pt"/>
    </style:style>
    <style:style style:name="P1" style:family="paragraph">
      <style:paragraph-properties fo:text-align="center">
        <style:tab-stops/>
      </style:paragraph-properties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Tent_25_20Card_25_20Upload">
        <draw:frame draw:style-name="standard" draw:layer="layout" svg:width="17.78cm" svg:height="25.399cm" svg:x="1cm" svg:y="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8.255cm" svg:height="1.905cm" draw:transform="rotate (3.1415926535892) translate (9.56cm 3.515cm)">
          <draw:text-box>
            <text:p text:style-name="P1">Name 1 Here</text:p>
          </draw:text-box>
        </draw:frame>
        <draw:frame draw:style-name="gr2" draw:text-style-name="P1" draw:layer="layout" svg:width="8.255cm" svg:height="1.905cm" draw:transform="rotate (3.1415926535892) translate (18.45cm 3.515cm)">
          <draw:text-box>
            <text:p text:style-name="P1">Name 2 Here</text:p>
          </draw:text-box>
        </draw:frame>
        <draw:frame draw:style-name="gr2" draw:text-style-name="P1" draw:layer="layout" svg:width="8.255cm" svg:height="1.905cm" svg:x="1.33cm" svg:y="4.81cm">
          <draw:text-box>
            <text:p text:style-name="P1">Name 1 Here</text:p>
          </draw:text-box>
        </draw:frame>
        <draw:frame draw:style-name="gr2" draw:text-style-name="P1" draw:layer="layout" svg:width="8.255cm" svg:height="1.905cm" svg:x="10.22cm" svg:y="4.81cm">
          <draw:text-box>
            <text:p text:style-name="P1">Name 2 Here</text:p>
          </draw:text-box>
        </draw:frame>
        <draw:frame draw:style-name="gr2" draw:text-style-name="P1" draw:layer="layout" svg:width="8.255cm" svg:height="1.905cm" draw:transform="rotate (3.1415926535892) translate (9.56cm 9.865cm)">
          <draw:text-box>
            <text:p text:style-name="P1">Name 3 Here</text:p>
          </draw:text-box>
        </draw:frame>
        <draw:frame draw:style-name="gr2" draw:text-style-name="P1" draw:layer="layout" svg:width="8.255cm" svg:height="1.905cm" draw:transform="rotate (3.1415926535892) translate (18.45cm 9.865cm)">
          <draw:text-box>
            <text:p text:style-name="P1">Name 4 Here</text:p>
          </draw:text-box>
        </draw:frame>
        <draw:frame draw:style-name="gr2" draw:text-style-name="P1" draw:layer="layout" svg:width="8.255cm" svg:height="1.905cm" svg:x="1.33cm" svg:y="11.16cm">
          <draw:text-box>
            <text:p text:style-name="P1">Name 3 Here</text:p>
          </draw:text-box>
        </draw:frame>
        <draw:frame draw:style-name="gr2" draw:text-style-name="P1" draw:layer="layout" svg:width="8.255cm" svg:height="1.905cm" svg:x="10.22cm" svg:y="11.16cm">
          <draw:text-box>
            <text:p text:style-name="P1">Name 4 Here</text:p>
          </draw:text-box>
        </draw:frame>
        <draw:frame draw:style-name="gr2" draw:text-style-name="P1" draw:layer="layout" svg:width="8.255cm" svg:height="1.905cm" draw:transform="rotate (3.1415926535892) translate (9.56cm 16.215cm)">
          <draw:text-box>
            <text:p text:style-name="P1">Name 5 Here</text:p>
          </draw:text-box>
        </draw:frame>
        <draw:frame draw:style-name="gr2" draw:text-style-name="P1" draw:layer="layout" svg:width="8.255cm" svg:height="1.905cm" draw:transform="rotate (3.1415926535892) translate (18.45cm 16.215cm)">
          <draw:text-box>
            <text:p text:style-name="P1">Name 6 Here</text:p>
          </draw:text-box>
        </draw:frame>
        <draw:frame draw:style-name="gr2" draw:text-style-name="P1" draw:layer="layout" svg:width="8.255cm" svg:height="1.905cm" svg:x="1.33cm" svg:y="17.51cm">
          <draw:text-box>
            <text:p text:style-name="P1">Name 5 Here</text:p>
          </draw:text-box>
        </draw:frame>
        <draw:frame draw:style-name="gr2" draw:text-style-name="P1" draw:layer="layout" svg:width="8.255cm" svg:height="1.905cm" svg:x="10.22cm" svg:y="17.51cm">
          <draw:text-box>
            <text:p text:style-name="P1">Name 6 Here</text:p>
          </draw:text-box>
        </draw:frame>
        <draw:frame draw:style-name="gr2" draw:text-style-name="P1" draw:layer="layout" svg:width="8.255cm" svg:height="1.905cm" draw:transform="rotate (3.1415926535892) translate (9.56cm 22.565cm)">
          <draw:text-box>
            <text:p text:style-name="P1">Name 7 Here</text:p>
          </draw:text-box>
        </draw:frame>
        <draw:frame draw:style-name="gr2" draw:text-style-name="P1" draw:layer="layout" svg:width="8.255cm" svg:height="1.905cm" svg:x="1.33cm" svg:y="23.86cm">
          <draw:text-box>
            <text:p text:style-name="P1">Name 7 Here</text:p>
          </draw:text-box>
        </draw:frame>
        <draw:frame draw:style-name="gr2" draw:text-style-name="P1" draw:layer="layout" svg:width="8.255cm" svg:height="1.905cm" draw:transform="rotate (3.1415926535892) translate (18.45cm 22.565cm)">
          <draw:text-box>
            <text:p text:style-name="P1">Name 8 Here</text:p>
          </draw:text-box>
        </draw:frame>
        <draw:frame draw:style-name="gr2" draw:text-style-name="P1" draw:layer="layout" svg:width="8.255cm" svg:height="1.905cm" svg:x="10.22cm" svg:y="23.86cm">
          <draw:text-box>
            <text:p text:style-name="P1">Name 8 Her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/>
      <style:text-properties style:use-window-font-color="true" style:text-outline="false" style:text-line-through-style="none" fo:font-family="'Liberty BT'" style:font-style-name="Regular" style:font-family-generic="script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Tent_25_20Card_25_20Upload" style:display-name="Tent%20Card%20Uploa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ick Veneberg</meta:initial-creator>
    <meta:creation-date>2010-08-22T08:45:51</meta:creation-date>
    <dc:date>2010-08-22T10:36:32.57</dc:date>
    <dc:creator>Nick Veneberg</dc:creator>
    <meta:editing-duration>PT00H30M33S</meta:editing-duration>
    <meta:editing-cycles>4</meta:editing-cycles>
    <meta:generator>OpenOffice.org/3.2$Win32 OpenOffice.org_project/320m18$Build-9502</meta:generator>
    <dc:description>Used to make small folded name cards for assigned seating</dc:description>
    <meta:keyword>Tent Cards</meta:keyword>
    <dc:subject>Tent Cards</dc:subject>
    <dc:title>8 Tent Card Template</dc:title>
    <meta:document-statistic meta:object-count="17"/>
    <meta:user-defined meta:name="License">http://templates.services.openoffice.org/bsd-license</meta:user-defined>
  </office:meta>
</office:document-meta>
</file>