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Measurements">
      <style:graphic-properties fo:min-height="1.587cm"/>
    </style:style>
    <style:style style:name="gr2" style:family="graphic" style:parent-style-name="text">
      <style:graphic-properties fo:min-height="0.10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FreeSans" style:font-family-generic="swiss" style:font-pitch="variable" fo:font-weight="bold" style:font-weight-asian="bold" style:font-weight-complex="bold"/>
    </style:style>
    <style:style style:name="P3" style:family="paragraph">
      <style:text-properties fo:font-family="FreeSans" style:font-family-generic="swiss" style:font-pitch="variable"/>
    </style:style>
    <style:style style:name="T1" style:family="text">
      <style:text-properties fo:font-family="FreeSans" style:font-family-generic="swiss" style:font-pitch="variable" fo:font-weight="bold" style:font-size-asian="16pt" style:font-weight-asian="bold" style:font-size-complex="16pt" style:font-weight-complex="bold"/>
    </style:style>
    <style:style style:name="T2" style:family="text">
      <style:text-properties fo:font-family="FreeSans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humbnail">
        <draw:frame draw:style-name="gr1" draw:text-style-name="P2" draw:layer="layout" svg:width="4.801cm" svg:height="4.599cm" svg:x="0cm" svg:y="0cm">
          <draw:text-box>
            <text:p text:style-name="P1"><text:span text:style-name="T1">14.8 cm</text:span></text:p>
            <text:p text:style-name="P1"><text:span text:style-name="T1">x</text:span></text:p>
            <text:p text:style-name="P1"><text:span text:style-name="T1">21.0 cm</text:span></text:p>
          </draw:text-box>
        </draw:frame>
        <draw:frame draw:style-name="gr2" draw:text-style-name="P3" draw:layer="layout" svg:width="4.801cm" svg:height="1.749cm" svg:x="0cm" svg:y="5.033cm">
          <draw:text-box>
            <text:p text:style-name="P1"><text:span text:style-name="T2">inner: 2.6 c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508cm" fo:padding-bottom="0.508cm" fo:padding-left="0.508cm" fo:padding-right="0.508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fo:padding-top="0.508cm" fo:padding-bottom="0.508cm" fo:padding-left="0.508cm" fo:padding-right="0.508cm" draw:shadow-offset-x="0.305cm" draw:shadow-offset-y="0.305cm" draw:start-line-spacing-horizontal="0.508cm"/>
      <style:paragraph-properties>
        <style:tab-stops/>
      </style:paragraph-properties>
      <style:text-properties fo:font-family="FreeSans" style:font-style-name="Bold" style:font-family-generic="swiss" style:font-pitch="variable" fo:font-size="16pt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 fo:padding-top="0.508cm" fo:padding-bottom="0.508cm" fo:padding-left="0.508cm" fo:padding-right="0.508cm"/>
      <style:text-properties fo:font-family="'Bitstream Vera Sans'" style:font-style-name="Roman" style:font-family-generic="swiss" style:font-pitch="variable" fo:font-size="1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easurements" style:family="graphic" style:parent-style-name="text">
      <style:paragraph-properties fo:text-align="center"/>
      <style:text-properties fo:font-size="26pt"/>
    </style:style>
  </office:styles>
  <office:automatic-styles>
    <style:page-layout style:name="PM0">
      <style:page-layout-properties fo:margin-top="0cm" fo:margin-bottom="0cm" fo:margin-left="0cm" fo:margin-right="0cm" fo:page-width="4.801cm" fo:page-height="6.7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humbnai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Thumbnail Template</dc:title>
    <dc:description>&lt;DIV&gt;&lt;H1&gt;Tuesday, May 18, 2010&lt;/H1&gt;
&lt;P&gt;It seems that we can change the thumbnail of our templates. We just have to manually type in a different web address.&lt;/P&gt;
&lt;P&gt;This template has a node [i.e. 4007], and its web address ends with its node number.&lt;BR&gt;
[e.g. http://templates.services.openoffice.org/en/node/4007]&lt;BR&gt;
To find the page to update the thumbnail, you take the node number, and increase it by 1. In the case of this template, I increase 4007 by 1, to get 4008, and then we can go to &lt;A HREF="http://templates.services.openoffice.org/en/node/4008"&gt;the thumbnail's update page, or display page&lt;/A&gt;.&lt;/P&gt;
&lt;P&gt;This presents wonderful opportunities. It allows us to create better thumbnails, without relying on the template content. I usually want my text templates to be completely blank, so it'll be easier for people to start using them, but I want the thumbnails to contain meaningful summarized information. I can use Draw to create those thumbnails, and then export them, and leave the text templates blank.&lt;/P&gt;

&lt;P&gt;2 styles are used: "Measurements" &amp; "Text". Both use FreeSans throughout.&lt;/P&gt;
&lt;/DIV&gt;</dc:description>
    <dc:subject>Template For Making Thumbnails For The OO.o Templates Web Site</dc:subject>
    <meta:initial-creator>Eugene Wong</meta:initial-creator>
    <meta:creation-date>2010-05-18T05:29:58</meta:creation-date>
    <dc:date>2010-06-05T03:46:44</dc:date>
    <meta:editing-cycles>18</meta:editing-cycles>
    <meta:editing-duration>PT00H55M45S</meta:editing-duration>
    <meta:keyword>thumbnail</meta:keyword>
    <meta:keyword>templatetemplate</meta:keyword>
    <meta:document-statistic meta:object-count="2"/>
    <meta:user-defined meta:name="Info 2"/>
    <meta:user-defined meta:name="Info 3"/>
    <meta:user-defined meta:name="Info 4"/>
    <meta:user-defined meta:name="License">&lt;P&gt;Public Domain&lt;/P&gt;&lt;P&gt;I give you complete freedom to use this template without attribution, credit or royalties.&lt;/P&gt; &lt;P&gt;It seems that we can place HTML elements in here.&lt;/P&gt;</meta:user-defined>
  </office:meta>
</office:document-meta>
</file>