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fo:min-height="1.4cm"/>
    </style:style>
    <style:style style:name="gr6" style:family="graphic" style:parent-style-name="standard">
      <style:graphic-properties draw:stroke="none" svg:stroke-color="#000000" draw:fill="none" draw:fill-color="#ffffff" fo:min-height="0.5cm"/>
    </style:style>
    <style:style style:name="gr7" style:family="graphic" style:parent-style-name="standard">
      <style:graphic-properties draw:stroke="none" svg:stroke-color="#000000" draw:fill="none" draw:fill-color="#ffffff" fo:min-height="0.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5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11pt" fo:font-weight="bold" style:font-size-asian="11pt" style:font-weight-asian="bold" style:font-size-complex="11pt" style:font-weight-complex="bold"/>
    </style:style>
    <style:style style:name="P5" style:family="paragraph">
      <style:text-properties fo:font-size="9pt" style:font-size-asian="9pt" style:font-size-complex="9pt"/>
    </style:style>
    <style:style style:name="P6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Title_25_20Block_25_20Simple">
        <draw:rect draw:style-name="gr1" draw:text-style-name="P1" draw:layer="layout" svg:width="26.6cm" svg:height="17.9cm" draw:transform="rotate (0.0001745329251994) translate (1.423cm 1.405cm)">
          <text:p/>
        </draw:rect>
        <draw:line draw:style-name="gr2" draw:text-style-name="P1" draw:layer="layout" svg:x1="1.425cm" svg:y1="16.304cm" svg:x2="28.025cm" svg:y2="16.3cm">
          <text:p/>
        </draw:line>
        <draw:line draw:style-name="gr3" draw:text-style-name="P1" draw:layer="layout" svg:x1="1.425cm" svg:y1="17.704cm" svg:x2="19.425cm" svg:y2="17.701cm">
          <text:p/>
        </draw:line>
        <draw:line draw:style-name="gr3" draw:text-style-name="P1" draw:layer="layout" svg:x1="14.425cm" svg:y1="16.302cm" svg:x2="14.425cm" svg:y2="19.302cm">
          <text:p/>
        </draw:line>
        <draw:line draw:style-name="gr3" draw:text-style-name="P1" draw:layer="layout" svg:x1="19.425cm" svg:y1="16.301cm" svg:x2="19.425cm" svg:y2="19.201cm">
          <text:p/>
        </draw:line>
        <draw:line draw:style-name="gr3" draw:text-style-name="P1" draw:layer="layout" svg:x1="19.425cm" svg:y1="16.301cm" svg:x2="19.425cm" svg:y2="19.301cm">
          <text:p/>
        </draw:line>
        <draw:line draw:style-name="gr3" draw:text-style-name="P1" draw:layer="layout" svg:x1="12.325cm" svg:y1="16.303cm" svg:x2="12.325cm" svg:y2="19.303cm">
          <text:p/>
        </draw:line>
        <draw:line draw:style-name="gr3" draw:text-style-name="P1" draw:layer="layout" svg:x1="16.425cm" svg:y1="16.301cm" svg:x2="16.425cm" svg:y2="19.301cm">
          <text:p/>
        </draw:line>
        <draw:frame draw:style-name="gr4" draw:layer="layout" svg:width="4.693cm" svg:height="0.963cm" draw:transform="rotate (0.0001745329251994) translate (22.225cm 16.4cm)">
          <draw:text-box>
            <text:p><text:span text:style-name="T1">Business Name Here</text:span> </text:p>
          </draw:text-box>
        </draw:frame>
        <draw:frame draw:style-name="gr5" draw:text-style-name="P2" draw:layer="layout" svg:width="4.4cm" svg:height="1.65cm" draw:transform="rotate (0.0001745329251994) translate (23.025cm 17.2cm)">
          <draw:text-box>
            <text:p text:style-name="P1"><text:span text:style-name="T1">Address Here</text:span></text:p>
          </draw:text-box>
        </draw:frame>
        <draw:frame draw:style-name="gr6" draw:text-style-name="P3" draw:layer="layout" svg:width="5.5cm" svg:height="0.75cm" draw:transform="rotate (0.0001745329251994) translate (22.826cm 18.5cm)">
          <draw:text-box>
            <text:p><text:span text:style-name="T2">email@youremail.com</text:span></text:p>
          </draw:text-box>
        </draw:frame>
        <draw:frame draw:style-name="gr7" draw:text-style-name="P4" draw:layer="layout" svg:width="1.4cm" svg:height="0.95cm" draw:transform="rotate (0.0001745329251994) translate (1.325cm 16.355cm)">
          <draw:text-box>
            <text:p><text:span text:style-name="T3">Site:</text:span></text:p>
          </draw:text-box>
        </draw:frame>
        <draw:frame draw:style-name="gr4" draw:text-style-name="P4" draw:layer="layout" svg:width="1.425cm" svg:height="0.704cm" draw:transform="rotate (0.0001745329251994) translate (1.3cm 17.801cm)">
          <draw:text-box>
            <text:p><text:span text:style-name="T3">Title:</text:span></text:p>
          </draw:text-box>
        </draw:frame>
        <draw:frame draw:style-name="gr4" draw:text-style-name="P5" draw:layer="layout" svg:width="2.25cm" svg:height="0.603cm" draw:transform="rotate (0.0001745329251994) translate (12.225cm 17.203cm)">
          <draw:text-box>
            <text:p><text:span text:style-name="T4">Drawing No.</text:span></text:p>
          </draw:text-box>
        </draw:frame>
        <draw:frame draw:style-name="gr4" draw:text-style-name="P5" draw:layer="layout" svg:width="1.391cm" svg:height="0.603cm" draw:transform="rotate (0.0001745329251994) translate (12.672cm 18.807cm)">
          <draw:text-box>
            <text:p><text:span text:style-name="T4">Scale.</text:span></text:p>
          </draw:text-box>
        </draw:frame>
        <draw:frame draw:style-name="gr4" draw:text-style-name="P5" draw:layer="layout" svg:width="2.081cm" svg:height="0.603cm" draw:transform="rotate (0.0001745329251994) translate (14.425cm 17.199cm)">
          <draw:text-box>
            <text:p><text:span text:style-name="T4">Project No.</text:span></text:p>
          </draw:text-box>
        </draw:frame>
        <draw:frame draw:style-name="gr4" draw:text-style-name="P5" draw:layer="layout" svg:width="1.505cm" svg:height="0.603cm" draw:transform="rotate (0.0001745329251994) translate (14.726cm 18.799cm)">
          <draw:text-box>
            <text:p><text:span text:style-name="T4">Drawn.</text:span></text:p>
          </draw:text-box>
        </draw:frame>
        <draw:frame draw:style-name="gr4" draw:text-style-name="P5" draw:layer="layout" svg:width="1.264cm" svg:height="0.603cm" draw:transform="rotate (0.0001745329251994) translate (17.161cm 17.201cm)">
          <draw:text-box>
            <text:p><text:span text:style-name="T4">Date.</text:span></text:p>
          </draw:text-box>
        </draw:frame>
        <draw:frame draw:style-name="gr8" draw:text-style-name="P5" draw:layer="layout" svg:width="2cm" svg:height="1.155cm" draw:transform="rotate (0.0001745329251994) translate (17.026cm 18.801cm)">
          <draw:text-box>
            <text:p><text:span text:style-name="T4">Revision.</text:span></text:p>
          </draw:text-box>
        </draw:frame>
        <draw:frame draw:style-name="gr9" draw:layer="layout" svg:width="1.205cm" svg:height="1.063cm" draw:transform="rotate (0.0001745329251994) translate (12.825cm 16.503cm)">
          <draw:text-box>
            <text:p>01</text:p>
          </draw:text-box>
        </draw:frame>
        <draw:frame draw:style-name="gr10" draw:text-style-name="P3" draw:layer="layout" svg:width="1.8cm" svg:height="1.1cm" draw:transform="rotate (0.0001745329251994) translate (12.726cm 18.203cm)">
          <draw:text-box>
            <text:p><text:span text:style-name="T2">NTS</text:span></text:p>
          </draw:text-box>
        </draw:frame>
        <draw:frame draw:style-name="gr11" draw:text-style-name="P6" draw:layer="layout" svg:width="2.606cm" svg:height="0.725cm" draw:transform="rotate (0.0001745329251994) translate (16.525cm 16.676cm)">
          <draw:text-box>
            <text:p><text:span text:style-name="T1">13/11/2013</text:span></text:p>
          </draw:text-box>
        </draw:frame>
        <draw:frame draw:style-name="gr4" draw:layer="layout" svg:width="1.205cm" svg:height="0.963cm" draw:transform="rotate (0.0001745329251994) translate (17.321cm 18.001cm)">
          <draw:text-box>
            <text:p>01</text:p>
          </draw:text-box>
        </draw:frame>
        <draw:frame draw:style-name="gr4" draw:layer="layout" svg:width="3.673cm" svg:height="0.963cm" svg:x="19.627cm" svg:y="17.337cm">
          <draw:text-box>
            <text:p>Insert Log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Title_25_20Block_25_20Simple" style:display-name="Title%20Block%20Simpl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14T08:10:33.46</meta:creation-date>
    <dc:date>2013-11-14T15:12:51.33</dc:date>
    <meta:editing-duration>PT42M7S</meta:editing-duration>
    <meta:editing-cycles>5</meta:editing-cycles>
    <meta:generator>OpenOffice/4.0.1$Win32 OpenOffice.org_project/401m5$Build-9714</meta:generator>
    <meta:print-date>2013-11-14T08:30:55.74</meta:print-date>
    <dc:description>Noticed there wasn't a simple Title Block layout for CAD style drawings so decided to come up with one.</dc:description>
    <meta:keyword>CAD</meta:keyword>
    <meta:keyword>Title Block</meta:keyword>
    <dc:subject>CAD Design</dc:subject>
    <dc:title>Title Block Simple</dc:title>
    <meta:document-statistic meta:object-count="24"/>
    <meta:user-defined meta:name="License">&lt;a href="http://templates.services.openoffice.org/bsd-license"&gt;BSD&lt;/a&gt;</meta:user-defined>
  </office:meta>
</office:document-meta>
</file>