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0F00000C99EE75A4F4.png"/>
  <manifest:file-entry manifest:media-type="image/png" manifest:full-path="Pictures/10000201000005210000085A9C66FBA0.png"/>
  <manifest:file-entry manifest:media-type="image/png" manifest:full-path="Pictures/100002010000080F00000C992EA705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solid" draw:fill-color="#99ccff" draw:textarea-horizontal-align="justify" draw:textarea-vertical-align="middle" draw:auto-grow-height="false" style:protect="position size"/>
    </style:style>
    <style:style style:name="gr3" style:family="graphic" style:parent-style-name="standard">
      <style:graphic-properties draw:fill="solid" draw:fill-color="#00b8ff" draw:textarea-horizontal-align="justify" draw:textarea-vertical-align="middle" draw:auto-grow-height="false" style:protect="position siz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0.972cm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593cm" fo:min-width="4.831cm" style:protect="position size"/>
    </style:style>
    <style:style style:name="gr8" style:family="graphic" style:parent-style-name="textbody">
      <style:graphic-properties fo:min-height="17.557cm" style:protect="position size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.788cm" fo:min-width="2.505cm" style:protect="position size"/>
    </style:style>
    <style:style style:name="gr11" style:family="graphic" style:parent-style-name="standard">
      <style:graphic-properties draw:stroke="none" svg:stroke-color="#000000" draw:fill="none" draw:fill-color="#ffffff" draw:auto-grow-height="false" draw:auto-grow-width="true" fo:min-height="0.433cm" fo:min-width="1.584cm" fo:padding-top="0cm" fo:padding-bottom="0cm" fo:padding-left="0cm" fo:padding-right="0cm" style:protect="position size"/>
    </style:style>
    <style:style style:name="gr12" style:family="graphic" style:parent-style-name="standard">
      <style:graphic-properties draw:stroke="none" svg:stroke-color="#000000" draw:fill="none" draw:fill-color="#ffffff" draw:auto-grow-width="true" fo:min-height="0.412cm" fo:min-width="1.561cm" fo:padding-top="0cm" fo:padding-bottom="0cm" fo:padding-left="0cm" fo:padding-right="0cm" style:protect="position size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 style:protect="position size"/>
    </style:style>
    <style:style style:name="gr14" style:family="graphic" style:parent-style-name="standard">
      <style:graphic-properties draw:fill="solid" draw:fill-color="#e6e6e6" draw:textarea-horizontal-align="justify" draw:textarea-vertical-align="middle" draw:auto-grow-height="false" style:protect="position siz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935cm, 2.184cm, 1.321cm, 2.438cm)" draw:image-opacity="100%" style:mirror="non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paragraph-properties fo:margin-left="0cm" fo:margin-right="0cm" fo:text-align="start" fo:text-indent="0cm"/>
      <style:text-properties fo:font-size="11pt" style:font-size-asian="18pt" style:font-size-complex="18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9pt"/>
    </style:style>
    <style:style style:name="P8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USTradeCoverCasewrap">
        <draw:g draw:style-name="gr1">
          <draw:path draw:style-name="gr2" draw:text-style-name="P1" draw:layer="measurelines" svg:width="14.604cm" svg:height="23.494cm" svg:x="19.049cm" svg:y="1.906cm" svg:viewBox="0 0 14605 23495" svg:d="m13971 22858h-13284v-22225h13284zm634 22862v-23495h-14605v23495z">
            <text:p/>
          </draw:path>
          <draw:custom-shape draw:style-name="gr3" draw:text-style-name="P1" draw:layer="measurelines" svg:width="0.965cm" svg:height="27.305cm" svg:x="18.082cm" svg:y="0cm">
            <text:p/>
            <draw:enhanced-geometry svg:viewBox="0 0 21600 21600" draw:mirror-horizontal="true" draw:type="rectangle" draw:enhanced-path="M 0 0 L 21600 0 21600 21600 0 21600 0 0 Z N"/>
          </draw:custom-shape>
          <draw:polygon draw:style-name="gr4" draw:text-style-name="P1" draw:layer="measurelines" svg:width="16.509cm" svg:height="27.304cm" svg:x="19.048cm" svg:y="0.001cm" svg:viewBox="0 0 16510 27305" draw:points="14605,25401 0,25401 0,27305 16510,27305 16510,0 0,0 0,1906 14605,1906">
            <text:p/>
          </draw:polygon>
        </draw:g>
        <draw:frame draw:style-name="gr5" draw:text-style-name="P1" draw:layer="Lulu.com Dimension Lines" svg:width="17.475cm" svg:height="27.305cm" svg:x="18.085cm" svg:y="0cm">
          <draw:image xlink:href="Pictures/100002010000080F00000C99EE75A4F4.png" xlink:type="simple" xlink:show="embed" xlink:actuate="onLoad">
            <text:p/>
          </draw:image>
        </draw:frame>
        <draw:g draw:style-name="gr1">
          <draw:frame draw:style-name="gr6" draw:text-style-name="P2" draw:layer="measurelines" svg:width="10.195cm" svg:height="1.222cm" svg:x="21.672cm" svg:y="6.619cm">
            <draw:text-box>
              <text:p/>
            </draw:text-box>
          </draw:frame>
          <draw:frame draw:style-name="gr7" draw:text-style-name="P3" draw:layer="measurelines" svg:width="5.331cm" svg:height="0.962cm" svg:x="23.978cm" svg:y="3.81cm">
            <draw:text-box>
              <text:p text:style-name="P3">Front Cover</text:p>
            </draw:text-box>
          </draw:frame>
          <draw:frame draw:style-name="gr8" draw:text-style-name="P4" draw:layer="measurelines" svg:width="12.927cm" svg:height="19.067cm" svg:x="20.07cm" svg:y="5.426cm">
            <draw:text-box>
              <text:p><text:span text:style-name="T1">The "Live Area" line is about 1/4 of the way down the live area. The "Published Area" line is about 1/2 of the way the down the live area. The “Total Area” line is about 3/4 of the way down the live area.</text:span></text:p>
              <text:p><text:span text:style-name="T1"/></text:p>
              <text:p><text:span text:style-name="T1">To adjust the spine to your cover, do the following.</text:span></text:p>
              <text:p><text:span text:style-name="T1"/></text:p>
              <text:p><text:span text:style-name="T1">* let Lulu.com tell you the spine width</text:span></text:p>
              <text:p><text:span text:style-name="T1"/></text:p>
              <text:p><text:span text:style-name="T1">* right click in a blank area of your document</text:span></text:p>
              <text:p><text:span text:style-name="T1">* select Page &gt; Page Setup</text:span></text:p>
              <text:p><text:span text:style-name="T1">* adjust the page width [page width = 13.76” + spine width]</text:span></text:p>
              <text:p><text:span text:style-name="T1">* accept the changes [type &lt;Enter&gt; or click &lt;Okay&gt;]</text:span></text:p>
              <text:p><text:span text:style-name="T1"/></text:p>
              <text:p><text:span text:style-name="T1">* select the grey spine</text:span></text:p>
              <text:p><text:span text:style-name="T1">* type &lt;F4&gt;</text:span></text:p>
              <text:p><text:span text:style-name="T1">* change the width to the correct size</text:span></text:p>
              <text:p><text:span text:style-name="T1">* accept the changes [type &lt;Enter&gt; or click &lt;Okay&gt;]</text:span></text:p>
              <text:p><text:span text:style-name="T1">* type &lt;F4&gt; again</text:span></text:p>
              <text:p><text:span text:style-name="T1">* select the position's upper right base point</text:span></text:p>
              <text:p><text:span text:style-name="T1">* take note of the x-position</text:span></text:p>
              <text:p><text:span text:style-name="T1">* type &lt;Esc&gt; or click &lt;Cancel&gt;</text:span></text:p>
              <text:p><text:span text:style-name="T1"/></text:p>
              <text:p><text:span text:style-name="T1">* select the front cover's blue or orange area</text:span></text:p>
              <text:p><text:span text:style-name="T1">* type &lt;F4&gt;</text:span></text:p>
              <text:p><text:span text:style-name="T1">* type in the position that you took note of, or paste it in</text:span></text:p>
              <text:p><text:span text:style-name="T1">* accept the changes [type &lt;Enter&gt; or click &lt;Okay&gt;]</text:span></text:p>
              <text:p><text:span text:style-name="T1"/></text:p>
              <text:p text:style-name="P2"><text:span text:style-name="T1">After you finish adjusting, I highly recommend that you lock the layer.</text:span></text:p>
            </draw:text-box>
          </draw:frame>
        </draw:g>
        <draw:custom-shape draw:style-name="gr9" draw:text-style-name="P5" draw:layer="measurelines" svg:width="0.61cm" svg:height="27.305cm" svg:x="17.475cm" svg:y="0.0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ulu.com Dimension Lines" svg:width="17.475cm" svg:height="27.305cm" svg:x="0cm" svg:y="0cm">
          <draw:image xlink:href="Pictures/100002010000080F00000C992EA7057E.png" xlink:type="simple" xlink:show="embed" xlink:actuate="onLoad">
            <text:p/>
          </draw:image>
        </draw:frame>
        <draw:g>
          <draw:g draw:style-name="gr1">
            <draw:path draw:style-name="gr2" draw:text-style-name="P1" draw:layer="measurelines" svg:width="14.604cm" svg:height="23.494cm" svg:x="1.906cm" svg:y="1.906cm" svg:viewBox="0 0 14605 23495" svg:d="m634 22858h13284v-22225h-13284zm-634 22862v-23495h14605v23495z">
              <text:p/>
            </draw:path>
            <draw:custom-shape draw:style-name="gr3" draw:text-style-name="P1" draw:layer="measurelines" svg:width="0.965cm" svg:height="27.305cm" svg:x="16.51cm" svg:y="0cm">
              <text:p/>
              <draw:enhanced-geometry svg:viewBox="0 0 21600 21600" draw:type="rectangle" draw:enhanced-path="M 0 0 L 21600 0 21600 21600 0 21600 0 0 Z N"/>
            </draw:custom-shape>
            <draw:polygon draw:style-name="gr4" draw:text-style-name="P1" draw:layer="measurelines" svg:width="16.509cm" svg:height="27.304cm" svg:x="0.002cm" svg:y="0.001cm" svg:viewBox="0 0 16510 27305" draw:points="1905,25401 16510,25401 16510,27305 0,27305 0,0 16510,0 16510,1906 1905,1906">
              <text:p/>
            </draw:polygon>
          </draw:g>
          <draw:frame draw:style-name="gr10" draw:text-style-name="P3" draw:layer="measurelines" svg:width="3.779cm" svg:height="1.038cm" svg:x="7.29cm" svg:y="3.81cm">
            <draw:text-box>
              <text:p text:style-name="P3">Back Cover</text:p>
            </draw:text-box>
          </draw:frame>
          <draw:g draw:style-name="gr1">
            <draw:frame draw:style-name="gr11" draw:text-style-name="P7" draw:layer="measurelines" svg:width="1.992cm" svg:height="0.329cm" svg:x="2.54cm" svg:y="25.436cm">
              <draw:text-box>
                <text:p text:style-name="P6"><text:span text:style-name="T2">Trimmed Area</text:span></text:p>
              </draw:text-box>
            </draw:frame>
            <draw:frame draw:style-name="gr12" draw:text-style-name="P8" draw:layer="measurelines" svg:width="1.962cm" svg:height="0.412cm" svg:x="2.543cm" svg:y="24.928cm">
              <draw:text-box>
                <text:p text:style-name="P3"><text:span text:style-name="T3">Safety Margin</text:span></text:p>
              </draw:text-box>
            </draw:frame>
          </draw:g>
          <draw:line draw:style-name="gr13" draw:text-style-name="P3" draw:layer="measurelines" svg:x1="0cm" svg:y1="21.996cm" svg:x2="2.54cm" svg:y2="21.996cm">
            <text:p text:style-name="P3"/>
            <text:p text:style-name="P3"/>
            <text:p text:style-name="P3">1”</text:p>
          </draw:line>
          <draw:g draw:style-name="gr1">
            <draw:custom-shape draw:style-name="gr14" draw:text-style-name="P1" draw:layer="measurelines" svg:width="7.333cm" svg:height="3.02cm" svg:x="8.103cm" svg:y="21.7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5" draw:text-style-name="P1" draw:layer="measurelines" svg:width="5.171cm" svg:height="1.763cm" svg:x="9.317cm" svg:y="22.728cm">
              <draw:image xlink:href="Pictures/10000201000005210000085A9C66FBA0.png" xlink:type="simple" xlink:show="embed" xlink:actuate="onLoad">
                <text:p/>
              </draw:image>
            </draw:frame>
            <draw:line draw:style-name="gr13" draw:text-style-name="P3" draw:layer="measurelines" svg:x1="8.103cm" svg:y1="22.297cm" svg:x2="15.436cm" svg:y2="22.297cm">
              <text:p text:style-name="P3"/>
              <text:p text:style-name="P3"/>
              <text:p text:style-name="P3">3.63”</text:p>
            </draw:line>
            <draw:line draw:style-name="gr13" draw:text-style-name="P3" draw:layer="measurelines" svg:x1="8.567cm" svg:y1="21.742cm" svg:x2="8.567cm" svg:y2="24.751cm">
              <text:p text:style-name="P3"/>
              <text:p text:style-name="P3"/>
              <text:p text:style-name="P3">1.25”</text:p>
            </draw:line>
          </draw:g>
          <draw:line draw:style-name="gr13" draw:text-style-name="P9" draw:layer="measurelines" svg:x1="2.54cm" svg:y1="8.103cm" svg:x2="15.824cm" svg:y2="8.103cm">
            <text:p text:style-name="P3"><text:span text:style-name="T4">Live Area</text:span></text:p>
            <text:p text:style-name="P3"><text:span text:style-name="T4"/></text:p>
            <text:p text:style-name="P3"><text:span text:style-name="T4">5.23” x 8.75”</text:span></text:p>
          </draw:line>
          <draw:line draw:style-name="gr13" draw:text-style-name="P3" draw:layer="measurelines" svg:x1="0cm" svg:y1="19.202cm" svg:x2="16.51cm" svg:y2="19.202cm">
            <text:p text:style-name="P3">Total Area [published area + trimmed area]</text:p>
            <text:p text:style-name="P3"/>
            <text:p text:style-name="P3">6.5” x 10.75”</text:p>
          </draw:line>
          <draw:line draw:style-name="gr13" draw:text-style-name="P1" draw:layer="measurelines" svg:x1="16.51cm" svg:y1="13.652cm" svg:x2="17.475cm" svg:y2="13.652cm">
            <text:p text:style-name="P1"/>
            <text:p text:style-name="P1"/>
            <text:p text:style-name="P1">.38</text:p>
          </draw:line>
          <draw:line draw:style-name="gr13" draw:text-style-name="P3" draw:layer="measurelines" svg:x1="1.907cm" svg:y1="13.652cm" svg:x2="16.512cm" svg:y2="13.652cm">
            <text:p text:style-name="P3">Published Area [live area + margin; your book's size]</text:p>
            <text:p text:style-name="P3"/>
            <text:p text:style-name="P3">5.75” x 9.25”</text:p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4cm" fo:margin-bottom="2.54cm" fo:margin-left="2.54cm" fo:margin-right="2.54cm" fo:page-width="35.56cm" fo:page-height="27.3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ulu.com Dimension Lines"/>
    </draw:layer-set>
    <style:master-page style:name="USTradeCoverCasewrap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ugene Wong</meta:initial-creator>
    <meta:creation-date>2010-03-01T20:45:05</meta:creation-date>
    <meta:editing-cycles>22</meta:editing-cycles>
    <meta:editing-duration>PT07H50M54S</meta:editing-duration>
    <dc:description>&lt;P&gt;This paperback cover template corresponds to the &lt;A HREF="http://templates.services.openoffice.org/en/node/3556"&gt;
Lulu.com US Trade Sized Book&lt;/A&gt; template.&lt;/P&gt;

&lt;P&gt;I have provided this on my own, on a voluntary basis. Lulu.com bears no responsibility.&lt;/P&gt;

&lt;P&gt;I'm just trying to help. I downloaded &lt;A HREF="http://static.lulu.com/images/publish/books/templates/USTrade-Casewrap.zip"&gt;the image of the template&lt;/A&gt; from Lulu.com, and pasted it to an OTG template. For more information on how to use this OTG template [e.g. how to hide the Lulu.com template image, without deleting it], use the software help-feature to find information on layers. I have already set the layer to not be printed.&lt;/P&gt;

&lt;P&gt;At the time of writing, &lt;A HREF="http://static.lulu.com/images/publish/books/templates/USTrade-Paperback.zip"&gt;the original Lulu.com template&lt;/A&gt; was available at &lt;A HREF="http://www.lulu.com/publish/books/?cid=nav_bks"&gt;Lulu.com's book publishing section&lt;/A&gt;, and it came with instructions.&lt;/P&gt;

&lt;P&gt;There aren't enough ODF templates out there. For more information on my attempts to create a lot of complete sets of ODF templates, read &lt;A HREF="http://eugenesopinions.blogspot.com/search/label/templates"&gt;my blog entries about templates&lt;/A&gt;.&lt;/P&gt;</dc:description>
    <dc:subject>US Trade Sized Casewrap Cover Template For Lulu.com</dc:subject>
    <dc:title>Lulu.com US Trade Sized Casewrap Cover</dc:title>
    <dc:date>2010-07-19T08:09:43</dc:date>
    <meta:generator>OpenOffice.org/3.2$Linux OpenOffice.org_project/320m12$Build-9483</meta:generator>
    <meta:keyword>Lulu.com</meta:keyword>
    <meta:keyword>US Trade</meta:keyword>
    <meta:keyword>Casewrap Cover</meta:keyword>
    <meta:document-statistic meta:object-count="30"/>
    <meta:user-defined meta:name="License">&lt;P&gt;&lt;a href="http://creativecommons.org/licenses/by/3.0/"&gt;Creative Commons Attribution 3.0 Unported&lt;/a&gt;&lt;BR&gt;You are welcome to use this, without attributing me, unless you intend to make another template out of this.&lt;/P&gt;</meta:user-defined>
  </office:meta>
</office:document-meta>
</file>